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 fo:text-indent="0.25in"/>
    </style:style>
    <style:style style:name="P7" style:parent-style-name="Standard" style:list-style-name="LFO2" style:family="paragraph">
      <style:paragraph-properties fo:text-align="justify" style:vertical-align="auto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list-style-name="LFO1" style:family="paragraph">
      <style:paragraph-properties fo:text-align="justify" style:vertical-align="auto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list-style-name="LFO1" style:family="paragraph">
      <style:paragraph-properties fo:text-align="justify" style:vertical-align="auto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 style:vertical-align="auto" fo:line-height="150%" fo:text-indent="0.25in"/>
    </style:style>
    <style:style style:name="P15" style:parent-style-name="Standard" style:family="paragraph">
      <style:paragraph-properties fo:text-align="justify" style:vertical-align="auto" fo:line-height="150%" fo:text-indent="0.25in"/>
    </style:style>
    <style:style style:name="P16" style:parent-style-name="Standard" style:family="paragraph">
      <style:paragraph-properties fo:text-align="justify" style:vertical-align="auto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Stypendium Burmistrza Wasilkowa</text:p>
      <text:p text:style-name="P5"/>
      <text:p text:style-name="P6">W budżecie Gminy Wasilków zapewniono środki na wypłatę 50 stypendiów dla szczególnie uzdolnionych uczniów. Ilość złożonych wniosków była większa.<text:s/>Liczba przyznanych stypendiów: naukowych, sportowych i artystycznych została ustalona proporcjonalnie do ilości złożonych wniosków i wyniosła: <text:s text:c="2"/></text:p>
      <text:list text:style-name="LFO1">
        <text:list-item text:start-value="1">
          <text:p text:style-name="P7"><text:span text:style-name="T8">11 stypendiów naukowych</text:span><text:s/>szczególnie uzdolnionym uczniom zamieszkałym, na terenie Gminy Wasilków (minimalna liczba punktów wystarczająca do uzyskania stypendium naukowego to  89),</text:p>
        </text:list-item>
        <text:list-item>
          <text:p text:style-name="P9"><text:span text:style-name="T10">19 stypendiów sportowych</text:span><text:s/>szczególnie uzdolnionym uczniom zamieszkałym, na terenie Gminy Wasilków (minimalna liczba punktów wystarczająca do uzyskania stypendium sportowego to  134),</text:p>
        </text:list-item>
        <text:list-item>
          <text:p text:style-name="P11"><text:span text:style-name="T12">20 st</text:span><text:span text:style-name="T13">ypendiów artystycznych</text:span><text:s/>szczególnie uzdolnionym uczniom, zamieszkałym na terenie Gminy Wasilków (minimalna liczba punktów wystarczająca do uzyskania stypendium artystycznego to 75).</text:p>
        </text:list-item>
      </text:list>
      <text:p text:style-name="P14">Stypendia zostały przyznane na okres od 01 września 2018 roku do 31 sierpnia 2019 roku.</text:p>
      <text:p text:style-name="P15">Wszystkim stypendystom serdecznie gratulujemy i życzymy sukcesów w przyszłości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Guziejko</dc:creator>
    <meta:creation-date>2009-04-16T11:32:00Z</meta:creation-date>
    <dc:date>2018-11-26T13:29:00Z</dc:date>
    <meta:template xlink:href="Normal" xlink:type="simple"/>
    <meta:editing-cycles>12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42" meta:row-count="7" meta:non-whitespace-character-count="895"/>
  </office:meta>
</office:document-meta>
</file>