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oyagiKouzanFontT" svg:font-family="AoyagiKouzanFontT, 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ato" svg:font-family="Lato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8cm" fo:margin-left="0.714cm" table:align="left" style:writing-mode="lr-tb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2.425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8.149cm"/>
    </style:style>
    <style:style style:name="Tabela1.1" style:family="table-row">
      <style:table-row-properties style:min-row-height="1.864cm"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2" style:family="table">
      <style:table-properties style:width="16.452cm" fo:margin-left="0.714cm" table:align="left" style:writing-mode="lr-tb"/>
    </style:style>
    <style:style style:name="Tabela2.A" style:family="table-column">
      <style:table-column-properties style:column-width="0.778cm"/>
    </style:style>
    <style:style style:name="Tabela2.B" style:family="table-column">
      <style:table-column-properties style:column-width="2.522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2.231cm"/>
    </style:style>
    <style:style style:name="Tabela2.F" style:family="table-column">
      <style:table-column-properties style:column-width="2.087cm"/>
    </style:style>
    <style:style style:name="Tabela2.H" style:family="table-column">
      <style:table-column-properties style:column-width="2.09cm"/>
    </style:style>
    <style:style style:name="Tabela2.1" style:family="table-row">
      <style:table-row-properties style:min-row-height="2.806cm"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2" style:family="table-row">
      <style:table-row-properties style:min-row-height="1.473cm" fo:keep-together="auto"/>
    </style:style>
    <style:style style:name="P1" style:family="paragraph" style:parent-style-name="Akapit_20_z_20_listą" style:list-style-name="WW8Num5">
      <style:paragraph-properties fo:margin-left="0.951cm" fo:margin-right="0cm" fo:margin-top="0.175cm" fo:margin-bottom="0cm" style:contextual-spacing="false" fo:text-indent="-0.437cm" style:auto-text-indent="false">
        <style:tab-stops>
          <style:tab-stop style:position="0.951cm"/>
          <style:tab-stop style:position="7.781cm"/>
        </style:tab-stops>
      </style:paragraph-properties>
    </style:style>
    <style:style style:name="P2" style:family="paragraph" style:parent-style-name="Akapit_20_z_20_listą" style:list-style-name="WW8Num5">
      <style:paragraph-properties fo:margin-left="0.951cm" fo:margin-right="0cm" fo:margin-top="0.093cm" fo:margin-bottom="0cm" style:contextual-spacing="false" fo:text-indent="-0.437cm" style:auto-text-indent="false">
        <style:tab-stops>
          <style:tab-stop style:position="0.951cm"/>
          <style:tab-stop style:position="7.781cm"/>
        </style:tab-stops>
      </style:paragraph-properties>
    </style:style>
    <style:style style:name="P3" style:family="paragraph" style:parent-style-name="Akapit_20_z_20_listą" style:list-style-name="WW8Num5">
      <style:paragraph-properties fo:margin-left="0.951cm" fo:margin-right="0.545cm" fo:margin-top="0.173cm" fo:margin-bottom="0cm" style:contextual-spacing="false" fo:text-align="justify" style:justify-single-word="false" fo:text-indent="-0.437cm" style:auto-text-indent="false">
        <style:tab-stops>
          <style:tab-stop style:position="0.951cm"/>
        </style:tab-stops>
      </style:paragraph-properties>
    </style:style>
    <style:style style:name="P4" style:family="paragraph" style:parent-style-name="Akapit_20_z_20_listą" style:list-style-name="WW8Num5">
      <style:paragraph-properties fo:margin-left="0.949cm" fo:margin-right="0.545cm" fo:margin-top="0.085cm" fo:margin-bottom="0cm" style:contextual-spacing="false" fo:text-align="justify" style:justify-single-word="false" fo:text-indent="-0.437cm" style:auto-text-indent="false">
        <style:tab-stops>
          <style:tab-stop style:position="0.949cm"/>
        </style:tab-stops>
      </style:paragraph-properties>
    </style:style>
    <style:style style:name="P5" style:family="paragraph" style:parent-style-name="Akapit_20_z_20_listą" style:list-style-name="WW8Num5">
      <style:paragraph-properties fo:margin-left="0.949cm" fo:margin-right="0.545cm" fo:margin-top="0.095cm" fo:margin-bottom="0cm" style:contextual-spacing="false" fo:text-align="justify" style:justify-single-word="false" fo:text-indent="-0.437cm" style:auto-text-indent="false">
        <style:tab-stops>
          <style:tab-stop style:position="0.949cm"/>
        </style:tab-stops>
      </style:paragraph-properties>
    </style:style>
    <style:style style:name="P6" style:family="paragraph" style:parent-style-name="Akapit_20_z_20_listą" style:list-style-name="WW8Num4">
      <style:paragraph-properties fo:margin-left="1.171cm" fo:margin-right="0cm" fo:margin-top="0.095cm" fo:margin-bottom="0cm" style:contextual-spacing="false" fo:text-align="justify" style:justify-single-word="false" fo:text-indent="-0.66cm" style:auto-text-indent="false">
        <style:tab-stops>
          <style:tab-stop style:position="1.171cm"/>
        </style:tab-stops>
      </style:paragraph-properties>
    </style:style>
    <style:style style:name="P7" style:family="paragraph" style:parent-style-name="Akapit_20_z_20_listą" style:list-style-name="WW8Num4">
      <style:paragraph-properties fo:margin-left="0.951cm" fo:margin-right="0cm" fo:text-align="justify" style:justify-single-word="false" fo:text-indent="-0.439cm" style:auto-text-indent="false">
        <style:tab-stops>
          <style:tab-stop style:position="0.951cm"/>
          <style:tab-stop style:position="2.207cm"/>
        </style:tab-stops>
      </style:paragraph-properties>
    </style:style>
    <style:style style:name="P8" style:family="paragraph" style:parent-style-name="Akapit_20_z_20_listą" style:list-style-name="WW8Num5">
      <style:paragraph-properties fo:margin-left="0.512cm" fo:margin-right="0.545cm" fo:margin-top="0.095cm" fo:margin-bottom="0cm" style:contextual-spacing="false" fo:line-height="101%" fo:text-indent="0cm" style:auto-text-indent="false">
        <style:tab-stops>
          <style:tab-stop style:position="0.949cm"/>
        </style:tab-stops>
      </style:paragraph-properties>
    </style:style>
    <style:style style:name="P9" style:family="paragraph" style:parent-style-name="Akapit_20_z_20_listą" style:list-style-name="WW8Num5">
      <style:paragraph-properties fo:margin-left="0.512cm" fo:margin-right="0.545cm" fo:margin-top="0.086cm" fo:margin-bottom="0cm" style:contextual-spacing="false" fo:line-height="101%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10" style:family="paragraph" style:parent-style-name="Akapit_20_z_20_listą" style:list-style-name="WW8Num4">
      <style:paragraph-properties fo:margin-left="1.046cm" fo:margin-right="0cm" fo:text-indent="-0.533cm" style:auto-text-indent="false">
        <style:tab-stops>
          <style:tab-stop style:position="1.046cm"/>
          <style:tab-stop style:position="3.724cm"/>
        </style:tab-stops>
      </style:paragraph-properties>
    </style:style>
    <style:style style:name="P11" style:family="paragraph" style:parent-style-name="Akapit_20_z_20_listą" style:list-style-name="WW8Num3">
      <style:paragraph-properties fo:margin-left="1.18cm" fo:margin-right="0cm" fo:margin-top="0.212cm" fo:margin-bottom="0cm" style:contextual-spacing="false" fo:text-align="justify" style:justify-single-word="false" fo:text-indent="-0.66cm" style:auto-text-indent="false">
        <style:tab-stops>
          <style:tab-stop style:position="1.18cm"/>
        </style:tab-stops>
      </style:paragraph-properties>
    </style:style>
    <style:style style:name="P12" style:family="paragraph" style:parent-style-name="Akapit_20_z_20_listą" style:list-style-name="WW8Num3">
      <style:paragraph-properties fo:margin-left="5.405cm" fo:margin-right="0cm" fo:margin-top="0.296cm" fo:margin-bottom="0cm" style:contextual-spacing="false" fo:text-align="justify" style:justify-single-word="false" fo:text-indent="-0.725cm" style:auto-text-indent="false">
        <style:tab-stops>
          <style:tab-stop style:position="5.405cm"/>
          <style:tab-stop style:position="9.289cm"/>
        </style:tab-stops>
      </style:paragraph-properties>
    </style:style>
    <style:style style:name="P13" style:family="paragraph" style:parent-style-name="Akapit_20_z_20_listą" style:list-style-name="WW8Num3">
      <style:paragraph-properties fo:margin-left="1.184cm" fo:margin-right="0cm" fo:margin-top="0.213cm" fo:margin-bottom="0cm" style:contextual-spacing="false" fo:text-indent="-0.663cm" style:auto-text-indent="false">
        <style:tab-stops>
          <style:tab-stop style:position="1.184cm"/>
        </style:tab-stops>
      </style:paragraph-properties>
    </style:style>
    <style:style style:name="P14" style:family="paragraph" style:parent-style-name="Akapit_20_z_20_listą" style:list-style-name="WW8Num6">
      <style:paragraph-properties fo:margin-left="1.602cm" fo:margin-right="0.774cm" fo:margin-top="0.321cm" fo:margin-bottom="0cm" style:contextual-spacing="false" fo:line-height="91%" fo:text-align="justify" style:justify-single-word="false" fo:text-indent="-0.711cm" style:auto-text-indent="false">
        <style:tab-stops>
          <style:tab-stop style:position="1.602cm"/>
        </style:tab-stops>
      </style:paragraph-properties>
    </style:style>
    <style:style style:name="P15" style:family="paragraph" style:parent-style-name="Akapit_20_z_20_listą" style:list-style-name="WW8Num6">
      <style:paragraph-properties fo:margin-left="1.602cm" fo:margin-right="0.774cm" fo:margin-top="0.201cm" fo:margin-bottom="0cm" style:contextual-spacing="false" fo:line-height="91%" fo:text-align="justify" style:justify-single-word="false" fo:text-indent="-0.711cm" style:auto-text-indent="false">
        <style:tab-stops>
          <style:tab-stop style:position="1.602cm"/>
        </style:tab-stops>
      </style:paragraph-properties>
    </style:style>
    <style:style style:name="P16" style:family="paragraph" style:parent-style-name="Akapit_20_z_20_listą" style:list-style-name="WW8Num6">
      <style:paragraph-properties fo:margin-top="0.182cm" fo:margin-bottom="0cm" style:contextual-spacing="false" fo:line-height="0.33cm" fo:text-align="justify" style:justify-single-word="false">
        <style:tab-stops>
          <style:tab-stop style:position="1.602cm"/>
        </style:tab-stops>
      </style:paragraph-properties>
    </style:style>
    <style:style style:name="P17" style:family="paragraph" style:parent-style-name="Akapit_20_z_20_listą" style:list-style-name="WW8Num6">
      <style:paragraph-properties fo:margin-top="0.183cm" fo:margin-bottom="0cm" style:contextual-spacing="false" fo:line-height="0.33cm" fo:text-align="justify" style:justify-single-word="false">
        <style:tab-stops>
          <style:tab-stop style:position="1.602cm"/>
          <style:tab-stop style:position="4.219cm"/>
          <style:tab-stop style:position="5.101cm"/>
          <style:tab-stop style:position="6.618cm"/>
          <style:tab-stop style:position="7.131cm"/>
          <style:tab-stop style:position="7.689cm"/>
          <style:tab-stop style:position="9.282cm"/>
          <style:tab-stop style:position="11.132cm"/>
          <style:tab-stop style:position="12.002cm"/>
          <style:tab-stop style:position="13.134cm"/>
          <style:tab-stop style:position="14.229cm"/>
          <style:tab-stop style:position="15.349cm"/>
        </style:tab-stops>
      </style:paragraph-properties>
    </style:style>
    <style:style style:name="P18" style:family="paragraph" style:parent-style-name="Heading_20_1" style:list-style-name="WW8Num3">
      <style:paragraph-properties fo:margin-left="0.975cm" fo:margin-right="0.545cm" fo:margin-top="0cm" fo:margin-bottom="0cm" style:contextual-spacing="false" fo:text-indent="-0.455cm" style:auto-text-indent="false">
        <style:tab-stops>
          <style:tab-stop style:position="0.975cm"/>
          <style:tab-stop style:position="17.251cm"/>
        </style:tab-stops>
      </style:paragraph-properties>
    </style:style>
    <style:style style:name="P19" style:family="paragraph" style:parent-style-name="Heading_20_1">
      <style:paragraph-properties fo:margin-left="0.469cm" fo:margin-right="0cm" fo:margin-top="0.002cm" fo:margin-bottom="0cm" style:contextual-spacing="false">
        <style:tab-stops>
          <style:tab-stop style:position="17.251cm"/>
        </style:tab-stops>
      </style:paragraph-properties>
    </style:style>
    <style:style style:name="P20" style:family="paragraph" style:parent-style-name="Heading_20_1">
      <style:paragraph-properties fo:margin-left="0.469cm" fo:margin-right="0cm" fo:margin-top="0.307cm" fo:margin-bottom="0cm" style:contextual-spacing="false" fo:text-align="justify" style:justify-single-word="false">
        <style:tab-stops>
          <style:tab-stop style:position="17.251cm"/>
        </style:tab-stops>
      </style:paragraph-properties>
    </style:style>
    <style:style style:name="P21" style:family="paragraph" style:parent-style-name="Heading_20_1">
      <style:paragraph-properties fo:margin-left="0.49cm" fo:margin-right="0cm" fo:margin-top="0cm" fo:margin-bottom="0cm" style:contextual-spacing="false">
        <style:tab-stops>
          <style:tab-stop style:position="17.27cm"/>
        </style:tab-stops>
      </style:paragraph-properties>
    </style:style>
    <style:style style:name="P22" style:family="paragraph" style:parent-style-name="Normalny_20__28_Web_29_">
      <loext:graphic-properties draw:fill="solid" draw:fill-color="#d9d9d9"/>
      <style:paragraph-properties fo:margin-right="0.545cm" fo:margin-top="0cm" fo:margin-bottom="0cm" style:contextual-spacing="false" fo:text-align="center" style:justify-single-word="false" fo:background-color="#d9d9d9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23" style:family="paragraph" style:parent-style-name="Normalny_20__28_Web_29_">
      <style:paragraph-properties fo:margin-right="0.545cm" fo:margin-top="0cm" fo:margin-bottom="0cm" style:contextual-spacing="false" fo:text-align="justify" style:justify-single-word="false"/>
      <style:text-properties style:font-name="Arial" fo:font-size="7.5pt" style:font-size-asian="7.5pt" style:font-name-complex="Arial" style:font-size-complex="7.5pt"/>
    </style:style>
    <style:style style:name="P24" style:family="paragraph" style:parent-style-name="Normalny_20__28_Web_29_">
      <style:paragraph-properties fo:margin-right="0.545cm" fo:margin-top="0cm" fo:margin-bottom="0cm" style:contextual-spacing="false" fo:line-height="115%" fo:text-align="justify" style:justify-single-word="false"/>
      <style:text-properties style:font-name="Arial" fo:font-size="7.5pt" style:font-size-asian="7.5pt" style:font-name-complex="Arial" style:font-size-complex="7.5pt"/>
    </style:style>
    <style:style style:name="P25" style:family="paragraph" style:parent-style-name="Normalny_20__28_Web_29_">
      <style:paragraph-properties fo:margin-right="0.545cm" fo:line-height="115%" fo:text-align="justify" style:justify-single-word="false"/>
      <style:text-properties style:font-name="Arial" fo:font-size="7.5pt" style:font-size-asian="7.5pt" style:font-name-complex="Arial" style:font-size-complex="7.5pt"/>
    </style:style>
    <style:style style:name="P26" style:family="paragraph" style:parent-style-name="Normalny_20__28_Web_29_" style:list-style-name="L1">
      <style:paragraph-properties fo:margin-left="1cm" fo:margin-right="0.545cm" fo:margin-top="0cm" fo:margin-bottom="0cm" style:contextual-spacing="false" fo:line-height="115%" fo:text-align="justify" style:justify-single-word="false" fo:text-indent="-0.499cm" style:auto-text-indent="false"/>
      <style:text-properties style:font-name="Arial" fo:font-size="7.5pt" style:font-size-asian="7.5pt" style:font-name-complex="Arial" style:font-size-complex="7.5pt"/>
    </style:style>
    <style:style style:name="P27" style:family="paragraph" style:parent-style-name="Normalny_20__28_Web_29_">
      <style:paragraph-properties fo:margin-left="1cm" fo:margin-right="0.545cm" fo:margin-top="0cm" fo:margin-bottom="0cm" style:contextual-spacing="false" fo:line-height="115%" fo:text-align="justify" style:justify-single-word="false"/>
      <style:text-properties style:font-name="Arial" fo:font-size="7.5pt" style:font-size-asian="7.5pt" style:font-name-complex="Arial" style:font-size-complex="7.5pt"/>
    </style:style>
    <style:style style:name="P28" style:family="paragraph" style:parent-style-name="Normalny_20__28_Web_29_">
      <style:paragraph-properties fo:margin-right="0.545cm" fo:line-height="115%" fo:text-align="justify" style:justify-single-word="false"/>
    </style:style>
    <style:style style:name="P29" style:family="paragraph" style:parent-style-name="Normalny_20__28_Web_29_">
      <style:paragraph-properties fo:margin-right="0.545cm" fo:margin-top="0cm" fo:margin-bottom="0cm" style:contextual-spacing="false" fo:line-height="115%" fo:text-align="justify" style:justify-single-word="false"/>
      <style:text-properties officeooo:paragraph-rsid="00073565"/>
    </style:style>
    <style:style style:name="P30" style:family="paragraph" style:parent-style-name="Normalny_20__28_Web_29_" style:list-style-name="L1">
      <style:paragraph-properties fo:margin-left="1cm" fo:margin-right="0.545cm" fo:margin-top="0cm" fo:margin-bottom="0cm" style:contextual-spacing="false" fo:line-height="115%" fo:text-align="justify" style:justify-single-word="false" fo:text-indent="-0.499cm" style:auto-text-indent="false"/>
    </style:style>
    <style:style style:name="P31" style:family="paragraph" style:parent-style-name="Standard">
      <style:paragraph-properties fo:margin-right="0.002cm" fo:margin-top="0.005cm" fo:margin-bottom="0cm" style:contextual-spacing="false" fo:text-align="center" style:justify-single-word="false"/>
    </style:style>
    <style:style style:name="P32" style:family="paragraph" style:parent-style-name="Standard">
      <style:paragraph-properties fo:margin-left="0.235cm" fo:margin-right="0cm" fo:margin-top="0.005cm" fo:margin-bottom="0cm" style:contextual-spacing="false"/>
    </style:style>
    <style:style style:name="P33" style:family="paragraph" style:parent-style-name="Standard">
      <style:paragraph-properties fo:margin-left="0.513cm" fo:margin-right="0cm" fo:margin-top="0.176cm" fo:margin-bottom="0cm" style:contextual-spacing="false"/>
    </style:style>
    <style:style style:name="P34" style:family="paragraph" style:parent-style-name="Standard">
      <style:paragraph-properties fo:margin-left="0.51cm" fo:margin-right="0.598cm" fo:margin-top="0.176cm" fo:margin-bottom="0cm" style:contextual-spacing="false" fo:line-height="123%" fo:text-align="justify" style:justify-single-word="false" fo:text-indent="0.002cm" style:auto-text-indent="false"/>
    </style:style>
    <style:style style:name="P35" style:family="paragraph" style:parent-style-name="Standard">
      <style:paragraph-properties fo:margin-left="0.51cm" fo:margin-right="0.598cm" fo:margin-top="0.095cm" fo:margin-bottom="0cm" style:contextual-spacing="false" fo:line-height="123%" fo:text-align="justify" style:justify-single-word="false" fo:text-indent="0.002cm" style:auto-text-indent="false"/>
    </style:style>
    <style:style style:name="P36" style:family="paragraph" style:parent-style-name="Standard">
      <style:paragraph-properties fo:margin-left="0.512cm" fo:margin-right="0.596cm" fo:margin-top="0.092cm" fo:margin-bottom="0cm" style:contextual-spacing="false" fo:line-height="123%" fo:text-align="justify" style:justify-single-word="false"/>
    </style:style>
    <style:style style:name="P37" style:family="paragraph" style:parent-style-name="Standard">
      <style:paragraph-properties fo:margin-left="0.51cm" fo:margin-right="0cm" fo:margin-top="0.009cm" fo:margin-bottom="0cm" style:contextual-spacing="false" fo:text-align="justify" style:justify-single-word="false"/>
    </style:style>
    <style:style style:name="P38" style:family="paragraph" style:parent-style-name="Standard">
      <style:paragraph-properties fo:margin-left="0.512cm" fo:margin-right="0cm" fo:margin-top="0.007cm" fo:margin-bottom="0cm" style:contextual-spacing="false" fo:text-align="justify" style:justify-single-word="false"/>
    </style:style>
    <style:style style:name="P39" style:family="paragraph" style:parent-style-name="Standard">
      <style:paragraph-properties fo:margin-left="0.513cm" fo:margin-right="0cm" fo:margin-top="0.009cm" fo:margin-bottom="0cm" style:contextual-spacing="false" fo:text-align="justify" style:justify-single-word="false"/>
    </style:style>
    <style:style style:name="P40" style:family="paragraph" style:parent-style-name="Standard">
      <style:paragraph-properties fo:margin-left="0.513cm" fo:margin-right="0cm" fo:margin-top="0.176cm" fo:margin-bottom="0cm" style:contextual-spacing="false"/>
      <style:text-properties fo:font-size="9.5pt" fo:letter-spacing="-0.004cm" style:font-size-asian="9.5pt"/>
    </style:style>
    <style:style style:name="P41" style:family="paragraph" style:parent-style-name="Standard">
      <style:paragraph-properties fo:margin-left="0.52cm" fo:margin-right="0cm" fo:margin-top="0.007cm" fo:margin-bottom="0cm" style:contextual-spacing="false" fo:text-align="justify" style:justify-single-word="false"/>
      <style:text-properties fo:font-size="9.5pt" fo:letter-spacing="-0.004cm" style:font-size-asian="9.5pt"/>
    </style:style>
    <style:style style:name="P42" style:family="paragraph" style:parent-style-name="Standard">
      <style:paragraph-properties fo:margin-left="0.52cm" fo:margin-right="0cm" fo:margin-top="0.007cm" fo:margin-bottom="0cm" style:contextual-spacing="false" fo:text-align="justify" style:justify-single-word="false"/>
      <style:text-properties fo:font-size="9.5pt" style:font-size-asian="9.5pt"/>
    </style:style>
    <style:style style:name="P43" style:family="paragraph" style:parent-style-name="Standard">
      <style:paragraph-properties fo:margin-left="0.762cm" fo:margin-right="0.587cm" fo:margin-top="0.212cm" fo:margin-bottom="0.099cm" style:contextual-spacing="false" fo:line-height="101%" fo:text-align="justify" style:justify-single-word="false" fo:text-indent="-0.009cm" style:auto-text-indent="false"/>
      <style:text-properties fo:font-size="9.5pt" style:font-size-asian="9.5pt"/>
    </style:style>
    <style:style style:name="P44" style:family="paragraph" style:parent-style-name="Standard">
      <style:paragraph-properties fo:margin-left="0.52cm" fo:margin-right="0cm" fo:margin-top="0.095cm" fo:margin-bottom="0cm" style:contextual-spacing="false" fo:text-align="justify" style:justify-single-word="false"/>
    </style:style>
    <style:style style:name="P45" style:family="paragraph" style:parent-style-name="Standard">
      <style:paragraph-properties fo:margin-left="0.52cm" fo:margin-right="0cm" fo:margin-top="0.009cm" fo:margin-bottom="0cm" style:contextual-spacing="false" fo:text-align="justify" style:justify-single-word="false"/>
    </style:style>
    <style:style style:name="P46" style:family="paragraph" style:parent-style-name="Standard">
      <style:paragraph-properties fo:margin-left="0.52cm" fo:margin-right="0cm" fo:margin-top="0.007cm" fo:margin-bottom="0cm" style:contextual-spacing="false" fo:text-align="justify" style:justify-single-word="false"/>
    </style:style>
    <style:style style:name="P47" style:family="paragraph" style:parent-style-name="Standard">
      <style:paragraph-properties fo:margin-left="0.762cm" fo:margin-right="0cm" fo:margin-top="0.272cm" fo:margin-bottom="0cm" style:contextual-spacing="false" fo:text-align="justify" style:justify-single-word="false"/>
    </style:style>
    <style:style style:name="P48" style:family="paragraph" style:parent-style-name="Standard">
      <style:paragraph-properties fo:margin-left="0.522cm" fo:margin-right="0.582cm" fo:margin-top="0.182cm" fo:margin-bottom="0cm" style:contextual-spacing="false" fo:line-height="101%" fo:text-align="justify" style:justify-single-word="false"/>
    </style:style>
    <style:style style:name="P49" style:family="paragraph" style:parent-style-name="Standard">
      <style:paragraph-properties fo:margin-left="1.602cm" fo:margin-right="0cm" fo:line-height="0.37cm" fo:text-align="justify" style:justify-single-word="false"/>
    </style:style>
    <style:style style:name="P50" style:family="paragraph" style:parent-style-name="Standard">
      <style:paragraph-properties fo:margin-left="0.542cm" fo:margin-right="0cm" fo:margin-top="0.002cm" fo:margin-bottom="0cm" style:contextual-spacing="false">
        <style:tab-stops>
          <style:tab-stop style:position="11.284cm"/>
        </style:tab-stops>
      </style:paragraph-properties>
    </style:style>
    <style:style style:name="P51" style:family="paragraph" style:parent-style-name="Standard">
      <style:paragraph-properties fo:margin-left="0.542cm" fo:margin-right="0cm"/>
      <style:text-properties fo:font-size="1pt" fo:letter-spacing="-0.018cm" style:font-size-asian="1pt"/>
    </style:style>
    <style:style style:name="P52" style:family="paragraph" style:parent-style-name="Table_20_Paragraph">
      <style:paragraph-properties fo:margin-left="0.222cm" fo:margin-right="0cm" fo:margin-top="0.155cm" fo:margin-bottom="0cm" style:contextual-spacing="false" fo:line-height="102%" fo:text-indent="0.191cm" style:auto-text-indent="false"/>
    </style:style>
    <style:style style:name="P53" style:family="paragraph" style:parent-style-name="Table_20_Paragraph">
      <style:paragraph-properties fo:margin-left="0.268cm" fo:margin-right="0.252cm" fo:margin-top="0.155cm" fo:margin-bottom="0cm" style:contextual-spacing="false" fo:line-height="102%" fo:text-indent="0.099cm" style:auto-text-indent="false"/>
    </style:style>
    <style:style style:name="P54" style:family="paragraph" style:parent-style-name="Table_20_Paragraph">
      <style:paragraph-properties fo:margin-left="0.148cm" fo:margin-right="0.127cm" fo:margin-top="0cm" fo:margin-bottom="0cm" style:contextual-spacing="false" fo:line-height="102%" fo:text-align="center" style:justify-single-word="false"/>
    </style:style>
    <style:style style:name="P55" style:family="paragraph" style:parent-style-name="Table_20_Paragraph">
      <style:paragraph-properties fo:margin-left="0.279cm" fo:margin-right="0.263cm" fo:margin-top="0cm" fo:margin-bottom="0cm" style:contextual-spacing="false" fo:line-height="102%" fo:text-align="center" style:justify-single-word="false" fo:text-indent="0.002cm" style:auto-text-indent="false"/>
    </style:style>
    <style:style style:name="P56" style:family="paragraph" style:parent-style-name="Table_20_Paragraph">
      <style:paragraph-properties fo:margin-left="0.191cm" fo:margin-right="0.171cm" fo:line-height="102%" fo:text-align="center" style:justify-single-word="false" fo:text-indent="0.002cm" style:auto-text-indent="false"/>
    </style:style>
    <style:style style:name="P57" style:family="paragraph" style:parent-style-name="Table_20_Paragraph">
      <style:paragraph-properties fo:margin-left="0.219cm" fo:margin-right="0.198cm" fo:margin-top="0.011cm" fo:margin-bottom="0cm" style:contextual-spacing="false" fo:line-height="103%" fo:text-align="center" style:justify-single-word="false"/>
    </style:style>
    <style:style style:name="P58" style:family="paragraph" style:parent-style-name="Table_20_Paragraph">
      <style:paragraph-properties fo:margin-left="0.108cm" fo:margin-right="0.093cm" fo:line-height="103%" fo:text-align="center" style:justify-single-word="false" fo:text-indent="0.002cm" style:auto-text-indent="false"/>
    </style:style>
    <style:style style:name="P59" style:family="paragraph" style:parent-style-name="Table_20_Paragraph">
      <style:paragraph-properties fo:margin-left="0.201cm" fo:margin-right="0.176cm" fo:line-height="103%" fo:text-align="center" style:justify-single-word="false" fo:text-indent="0.002cm" style:auto-text-indent="false"/>
    </style:style>
    <style:style style:name="P60" style:family="paragraph" style:parent-style-name="Table_20_Paragraph">
      <style:paragraph-properties fo:margin-left="0.095cm" fo:margin-right="0.083cm" fo:line-height="103%" fo:text-align="center" style:justify-single-word="false" fo:text-indent="0.004cm" style:auto-text-indent="false"/>
    </style:style>
    <style:style style:name="P61" style:family="paragraph" style:parent-style-name="Table_20_Paragraph">
      <style:paragraph-properties fo:margin-left="0.325cm" fo:margin-right="0.3cm" fo:line-height="103%" fo:text-align="center" style:justify-single-word="false" fo:text-indent="0.005cm" style:auto-text-indent="false"/>
    </style:style>
    <style:style style:name="P62" style:family="paragraph" style:parent-style-name="Table_20_Paragraph">
      <style:paragraph-properties fo:margin-left="0.132cm" fo:margin-right="0.106cm" fo:margin-top="0.153cm" fo:margin-bottom="0cm" style:contextual-spacing="false" fo:line-height="103%" fo:text-indent="0.018cm" style:auto-text-indent="false"/>
    </style:style>
    <style:style style:name="P63" style:family="paragraph" style:parent-style-name="Table_20_Paragraph">
      <style:paragraph-properties fo:margin-left="0.279cm" fo:margin-right="0cm" fo:margin-top="0.153cm" fo:margin-bottom="0cm" style:contextual-spacing="false" fo:line-height="103%" fo:text-indent="-0.136cm" style:auto-text-indent="false"/>
    </style:style>
    <style:style style:name="P64" style:family="paragraph" style:parent-style-name="Table_20_Paragraph">
      <style:paragraph-properties fo:margin-left="3.249cm" fo:margin-right="0cm" fo:margin-top="0.145cm" fo:margin-bottom="0cm" style:contextual-spacing="false"/>
    </style:style>
    <style:style style:name="P65" style:family="paragraph" style:parent-style-name="Table_20_Paragraph">
      <style:paragraph-properties fo:margin-left="0.259cm" fo:margin-right="0cm" fo:margin-top="0.005cm" fo:margin-bottom="0cm" style:contextual-spacing="false"/>
    </style:style>
    <style:style style:name="P66" style:family="paragraph" style:parent-style-name="Table_20_Paragraph">
      <style:paragraph-properties fo:margin-left="0.014cm" fo:margin-right="0cm" fo:margin-top="0.153cm" fo:margin-bottom="0cm" style:contextual-spacing="false" fo:text-align="center" style:justify-single-word="false"/>
    </style:style>
    <style:style style:name="P67" style:family="paragraph" style:parent-style-name="Table_20_Paragraph">
      <style:paragraph-properties fo:margin-left="0.012cm" fo:margin-right="0cm" fo:margin-top="0cm" fo:margin-bottom="0cm" style:contextual-spacing="false" fo:text-align="center" style:justify-single-word="false"/>
    </style:style>
    <style:style style:name="P68" style:family="paragraph" style:parent-style-name="Table_20_Paragraph">
      <style:paragraph-properties fo:margin-top="0cm" fo:margin-bottom="0cm" style:contextual-spacing="false" style:snap-to-layout-grid="false"/>
      <style:text-properties fo:font-size="7.5pt" style:font-size-asian="7.5pt"/>
    </style:style>
    <style:style style:name="P69" style:family="paragraph" style:parent-style-name="Table_20_Paragraph">
      <style:paragraph-properties fo:margin-top="0.282cm" fo:margin-bottom="0cm" style:contextual-spacing="false" style:snap-to-layout-grid="false"/>
      <style:text-properties fo:font-size="7.5pt" style:font-size-asian="7.5pt"/>
    </style:style>
    <style:style style:name="P70" style:family="paragraph" style:parent-style-name="Table_20_Paragraph">
      <style:paragraph-properties fo:margin-top="0.175cm" fo:margin-bottom="0cm" style:contextual-spacing="false"/>
      <style:text-properties fo:font-size="7.5pt" style:font-size-asian="7.5pt"/>
    </style:style>
    <style:style style:name="P71" style:family="paragraph" style:parent-style-name="Table_20_Paragraph">
      <style:paragraph-properties fo:margin-top="0cm" fo:margin-bottom="0cm" style:contextual-spacing="false"/>
      <style:text-properties fo:font-size="7.5pt" style:font-size-asian="7.5pt"/>
    </style:style>
    <style:style style:name="P72" style:family="paragraph" style:parent-style-name="Table_20_Paragraph">
      <style:paragraph-properties fo:margin-top="0.039cm" fo:margin-bottom="0cm" style:contextual-spacing="false"/>
      <style:text-properties fo:font-size="7.5pt" style:font-size-asian="7.5pt"/>
    </style:style>
    <style:style style:name="P73" style:family="paragraph" style:parent-style-name="Table_20_Paragraph">
      <style:paragraph-properties fo:margin-left="0.016cm" fo:margin-right="0cm" fo:margin-top="0cm" fo:margin-bottom="0cm" style:contextual-spacing="false" fo:text-align="center" style:justify-single-word="false"/>
      <style:text-properties fo:font-size="7.5pt" fo:letter-spacing="-0.009cm" style:font-size-asian="7.5pt" style:text-scale="105%"/>
    </style:style>
    <style:style style:name="P74" style:family="paragraph" style:parent-style-name="Table_20_Paragraph" style:list-style-name="WW8Num2">
      <style:paragraph-properties fo:margin-left="1.371cm" fo:margin-right="0cm" fo:margin-top="0.148cm" fo:margin-bottom="0cm" style:contextual-spacing="false" fo:text-indent="-0.437cm" style:auto-text-indent="false">
        <style:tab-stops>
          <style:tab-stop style:position="1.371cm"/>
        </style:tab-stops>
      </style:paragraph-properties>
      <style:text-properties fo:font-size="7.5pt" fo:letter-spacing="-0.009cm" style:font-size-asian="7.5pt" style:text-scale="105%"/>
    </style:style>
    <style:style style:name="P75" style:family="paragraph" style:parent-style-name="Table_20_Paragraph" style:list-style-name="WW8Num2">
      <style:paragraph-properties fo:margin-left="1.371cm" fo:margin-right="0cm" fo:margin-top="0.076cm" fo:margin-bottom="0cm" style:contextual-spacing="false" fo:text-indent="-0.437cm" style:auto-text-indent="false">
        <style:tab-stops>
          <style:tab-stop style:position="1.371cm"/>
        </style:tab-stops>
      </style:paragraph-properties>
      <style:text-properties fo:font-size="7.5pt" fo:letter-spacing="-0.009cm" style:font-size-asian="7.5pt" style:text-scale="105%"/>
    </style:style>
    <style:style style:name="P76" style:family="paragraph" style:parent-style-name="Table_20_Paragraph" style:list-style-name="WW8Num7">
      <style:paragraph-properties fo:margin-left="1.15cm" fo:margin-right="0cm" fo:margin-top="0.152cm" fo:margin-bottom="0cm" style:contextual-spacing="false" fo:text-indent="-0.437cm" style:auto-text-indent="false">
        <style:tab-stops>
          <style:tab-stop style:position="1.15cm"/>
        </style:tab-stops>
      </style:paragraph-properties>
      <style:text-properties fo:font-size="7.5pt" fo:letter-spacing="-0.009cm" style:font-size-asian="7.5pt" style:text-scale="105%"/>
    </style:style>
    <style:style style:name="P77" style:family="paragraph" style:parent-style-name="Table_20_Paragraph" style:list-style-name="WW8Num7">
      <style:paragraph-properties fo:margin-left="1.15cm" fo:margin-right="0cm" fo:margin-top="0.074cm" fo:margin-bottom="0cm" style:contextual-spacing="false" fo:text-indent="-0.437cm" style:auto-text-indent="false">
        <style:tab-stops>
          <style:tab-stop style:position="1.15cm"/>
        </style:tab-stops>
      </style:paragraph-properties>
      <style:text-properties fo:font-size="7.5pt" fo:letter-spacing="-0.009cm" style:font-size-asian="7.5pt" style:text-scale="105%"/>
    </style:style>
    <style:style style:name="P78" style:family="paragraph" style:parent-style-name="Table_20_Paragraph">
      <style:paragraph-properties fo:margin-left="0.219cm" fo:margin-right="0.203cm" fo:margin-top="0.155cm" fo:margin-bottom="0cm" style:contextual-spacing="false" fo:text-align="center" style:justify-single-word="false"/>
      <style:text-properties fo:font-size="7.5pt" fo:letter-spacing="-0.004cm" style:font-size-asian="7.5pt" style:text-scale="105%"/>
    </style:style>
    <style:style style:name="P79" style:family="paragraph" style:parent-style-name="Table_20_Paragraph">
      <style:paragraph-properties fo:margin-left="0.009cm" fo:margin-right="0cm" fo:margin-top="0.153cm" fo:margin-bottom="0cm" style:contextual-spacing="false" fo:text-align="center" style:justify-single-word="false"/>
      <style:text-properties fo:font-size="7.5pt" fo:letter-spacing="-0.004cm" style:font-size-asian="7.5pt" style:text-scale="105%"/>
    </style:style>
    <style:style style:name="P80" style:family="paragraph" style:parent-style-name="Table_20_Paragraph">
      <style:paragraph-properties fo:margin-left="0.021cm" fo:margin-right="0.007cm" fo:margin-top="0.153cm" fo:margin-bottom="0cm" style:contextual-spacing="false" fo:text-align="center" style:justify-single-word="false"/>
      <style:text-properties fo:font-size="7.5pt" fo:letter-spacing="-0.004cm" style:font-size-asian="7.5pt" style:text-scale="105%"/>
    </style:style>
    <style:style style:name="P81" style:family="paragraph" style:parent-style-name="Table_20_Paragraph">
      <style:paragraph-properties fo:margin-left="0.021cm" fo:margin-right="0cm" fo:margin-top="0.153cm" fo:margin-bottom="0cm" style:contextual-spacing="false" fo:text-align="center" style:justify-single-word="false"/>
      <style:text-properties fo:font-size="7.5pt" fo:letter-spacing="-0.004cm" style:font-size-asian="7.5pt" style:text-scale="105%"/>
    </style:style>
    <style:style style:name="P82" style:family="paragraph" style:parent-style-name="Table_20_Paragraph">
      <style:paragraph-properties fo:margin-left="0.025cm" fo:margin-right="0cm" fo:margin-top="0.153cm" fo:margin-bottom="0cm" style:contextual-spacing="false" fo:text-align="center" style:justify-single-word="false"/>
      <style:text-properties fo:font-size="7.5pt" fo:letter-spacing="-0.004cm" style:font-size-asian="7.5pt" style:text-scale="105%"/>
    </style:style>
    <style:style style:name="P83" style:family="paragraph" style:parent-style-name="Table_20_Paragraph">
      <style:paragraph-properties fo:margin-left="0.219cm" fo:margin-right="0.201cm" fo:margin-top="0cm" fo:margin-bottom="0cm" style:contextual-spacing="false" fo:line-height="0.3cm" fo:text-align="center" style:justify-single-word="false"/>
      <style:text-properties fo:font-size="7.5pt" fo:letter-spacing="-0.004cm" style:font-size-asian="7.5pt" style:text-scale="105%"/>
    </style:style>
    <style:style style:name="P84" style:family="paragraph" style:parent-style-name="Table_20_Paragraph">
      <style:paragraph-properties fo:margin-left="0.016cm" fo:margin-right="0.002cm" fo:margin-top="0cm" fo:margin-bottom="0cm" style:contextual-spacing="false" fo:text-align="center" style:justify-single-word="false"/>
      <style:text-properties fo:font-size="7.5pt" fo:letter-spacing="-0.018cm" style:font-size-asian="7.5pt" style:text-scale="105%"/>
    </style:style>
    <style:style style:name="P85" style:family="paragraph" style:parent-style-name="Table_20_Paragraph">
      <style:paragraph-properties fo:margin-left="0.183cm" fo:margin-right="0cm" fo:margin-top="0.153cm" fo:margin-bottom="0cm" style:contextual-spacing="false"/>
      <style:text-properties fo:font-size="9.5pt" fo:letter-spacing="-0.004cm" style:font-size-asian="9.5pt"/>
    </style:style>
    <style:style style:name="P86" style:family="paragraph" style:parent-style-name="Table_20_Paragraph">
      <style:paragraph-properties fo:margin-left="0.183cm" fo:margin-right="0cm"/>
      <style:text-properties fo:font-size="9.5pt" fo:letter-spacing="-0.004cm" style:font-size-asian="9.5pt"/>
    </style:style>
    <style:style style:name="P87" style:family="paragraph" style:parent-style-name="Table_20_Paragraph">
      <style:paragraph-properties fo:margin-left="0.183cm" fo:margin-right="0cm" fo:margin-top="0.005cm" fo:margin-bottom="0cm" style:contextual-spacing="false"/>
      <style:text-properties fo:font-size="9.5pt" fo:letter-spacing="-0.004cm" style:font-size-asian="9.5pt"/>
    </style:style>
    <style:style style:name="P88" style:family="paragraph" style:parent-style-name="Table_20_Paragraph">
      <style:paragraph-properties fo:margin-left="0.185cm" fo:margin-right="0cm" fo:margin-top="0.153cm" fo:margin-bottom="0cm" style:contextual-spacing="false"/>
      <style:text-properties fo:font-size="9.5pt" fo:letter-spacing="-0.004cm" style:font-size-asian="9.5pt"/>
    </style:style>
    <style:style style:name="P89" style:family="paragraph" style:parent-style-name="Table_20_Paragraph">
      <style:paragraph-properties fo:margin-left="0.185cm" fo:margin-right="0cm"/>
      <style:text-properties fo:font-size="9.5pt" fo:letter-spacing="-0.004cm" style:font-size-asian="9.5pt"/>
    </style:style>
    <style:style style:name="P90" style:family="paragraph" style:parent-style-name="Table_20_Paragraph">
      <style:paragraph-properties fo:margin-left="0.185cm" fo:margin-right="0cm" fo:margin-top="0.005cm" fo:margin-bottom="0cm" style:contextual-spacing="false"/>
      <style:text-properties fo:font-size="9.5pt" fo:letter-spacing="-0.004cm" style:font-size-asian="9.5pt"/>
    </style:style>
    <style:style style:name="P91" style:family="paragraph" style:parent-style-name="Table_20_Paragraph">
      <style:paragraph-properties fo:margin-left="0.259cm" fo:margin-right="0cm" fo:margin-top="0.153cm" fo:margin-bottom="0cm" style:contextual-spacing="false"/>
      <style:text-properties fo:font-size="9.5pt" fo:letter-spacing="-0.004cm" style:font-size-asian="9.5pt"/>
    </style:style>
    <style:style style:name="P92" style:family="paragraph" style:parent-style-name="Table_20_Paragraph">
      <style:paragraph-properties fo:margin-left="0.259cm" fo:margin-right="0cm"/>
      <style:text-properties fo:font-size="9.5pt" fo:letter-spacing="-0.004cm" style:font-size-asian="9.5pt"/>
    </style:style>
    <style:style style:name="P93" style:family="paragraph" style:parent-style-name="Table_20_Paragraph">
      <style:paragraph-properties fo:margin-left="0.231cm" fo:margin-right="0cm" fo:margin-top="0.153cm" fo:margin-bottom="0cm" style:contextual-spacing="false"/>
      <style:text-properties fo:font-size="9.5pt" fo:letter-spacing="-0.004cm" style:font-size-asian="9.5pt"/>
    </style:style>
    <style:style style:name="P94" style:family="paragraph" style:parent-style-name="Table_20_Paragraph">
      <style:paragraph-properties fo:margin-left="0.231cm" fo:margin-right="0cm"/>
      <style:text-properties fo:font-size="9.5pt" fo:letter-spacing="-0.004cm" style:font-size-asian="9.5pt"/>
    </style:style>
    <style:style style:name="P95" style:family="paragraph" style:parent-style-name="Table_20_Paragraph">
      <style:paragraph-properties fo:margin-left="0.134cm" fo:margin-right="0cm" fo:margin-top="0.153cm" fo:margin-bottom="0cm" style:contextual-spacing="false"/>
      <style:text-properties fo:font-size="9.5pt" fo:letter-spacing="-0.004cm" style:font-size-asian="9.5pt"/>
    </style:style>
    <style:style style:name="P96" style:family="paragraph" style:parent-style-name="Table_20_Paragraph">
      <style:paragraph-properties fo:margin-left="0.134cm" fo:margin-right="0cm"/>
      <style:text-properties fo:font-size="9.5pt" fo:letter-spacing="-0.004cm" style:font-size-asian="9.5pt"/>
    </style:style>
    <style:style style:name="P97" style:family="paragraph" style:parent-style-name="Table_20_Paragraph">
      <style:paragraph-properties fo:margin-left="0.187cm" fo:margin-right="0cm" fo:margin-top="0.153cm" fo:margin-bottom="0cm" style:contextual-spacing="false"/>
      <style:text-properties fo:font-size="9.5pt" fo:letter-spacing="-0.004cm" style:font-size-asian="9.5pt"/>
    </style:style>
    <style:style style:name="P98" style:family="paragraph" style:parent-style-name="Table_20_Paragraph">
      <style:paragraph-properties fo:margin-left="0.187cm" fo:margin-right="0cm"/>
      <style:text-properties fo:font-size="9.5pt" fo:letter-spacing="-0.004cm" style:font-size-asian="9.5pt"/>
    </style:style>
    <style:style style:name="P99" style:family="paragraph" style:parent-style-name="Table_20_Paragraph">
      <style:paragraph-properties fo:margin-left="0.191cm" fo:margin-right="0cm" fo:margin-top="0.153cm" fo:margin-bottom="0cm" style:contextual-spacing="false"/>
      <style:text-properties fo:font-size="9.5pt" fo:letter-spacing="-0.004cm" style:font-size-asian="9.5pt"/>
    </style:style>
    <style:style style:name="P100" style:family="paragraph" style:parent-style-name="Table_20_Paragraph">
      <style:paragraph-properties fo:margin-left="0.191cm" fo:margin-right="0cm"/>
      <style:text-properties fo:font-size="9.5pt" fo:letter-spacing="-0.004cm" style:font-size-asian="9.5pt"/>
    </style:style>
    <style:style style:name="P101" style:family="paragraph" style:parent-style-name="Table_20_Paragraph">
      <style:paragraph-properties fo:margin-left="0.194cm" fo:margin-right="0cm" fo:margin-top="0.153cm" fo:margin-bottom="0cm" style:contextual-spacing="false"/>
      <style:text-properties fo:font-size="9.5pt" fo:letter-spacing="-0.004cm" style:font-size-asian="9.5pt"/>
    </style:style>
    <style:style style:name="P102" style:family="paragraph" style:parent-style-name="Table_20_Paragraph">
      <style:paragraph-properties fo:margin-left="0.194cm" fo:margin-right="0cm"/>
      <style:text-properties fo:font-size="9.5pt" fo:letter-spacing="-0.004cm" style:font-size-asian="9.5pt"/>
    </style:style>
    <style:style style:name="P103" style:family="paragraph" style:parent-style-name="Text_20_body">
      <style:paragraph-properties fo:margin-top="0.012cm" fo:margin-bottom="0cm" style:contextual-spacing="false"/>
      <style:text-properties fo:font-size="6.5pt" fo:language="none" fo:country="none" style:font-size-asian="6.5pt" style:language-asian="none" style:country-asian="none"/>
    </style:style>
    <style:style style:name="P104" style:family="paragraph" style:parent-style-name="Text_20_body" style:master-page-name="Standard">
      <style:paragraph-properties style:page-number="2"/>
      <style:text-properties style:font-name="Times New Roman" fo:font-size="6.5pt" fo:language="none" fo:country="none" fo:font-style="italic" style:font-size-asian="6.5pt" style:language-asian="none" style:country-asian="none" style:font-style-asian="italic"/>
    </style:style>
    <style:style style:name="P105" style:family="paragraph" style:parent-style-name="Text_20_body">
      <style:text-properties fo:font-size="9.5pt" style:font-size-asian="9.5pt"/>
    </style:style>
    <style:style style:name="P106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107" style:family="paragraph" style:parent-style-name="Text_20_body">
      <style:paragraph-properties fo:margin-top="0.09cm" fo:margin-bottom="0cm" style:contextual-spacing="false"/>
      <style:text-properties fo:font-size="9.5pt" style:font-size-asian="9.5pt"/>
    </style:style>
    <style:style style:name="P108" style:family="paragraph" style:parent-style-name="Text_20_body">
      <style:paragraph-properties fo:margin-top="0.012cm" fo:margin-bottom="0cm" style:contextual-spacing="false"/>
      <style:text-properties fo:font-size="5.5pt" fo:language="none" fo:country="none" style:font-size-asian="5.5pt" style:language-asian="none" style:country-asian="none"/>
    </style:style>
    <style:style style:name="P109" style:family="paragraph" style:parent-style-name="Text_20_body">
      <style:paragraph-properties fo:margin-top="0.011cm" fo:margin-bottom="0cm" style:contextual-spacing="false"/>
      <style:text-properties fo:font-size="5.5pt" fo:language="none" fo:country="none" style:font-size-asian="5.5pt" style:language-asian="none" style:country-asian="none"/>
    </style:style>
    <style:style style:name="P110" style:family="paragraph" style:parent-style-name="Text_20_body">
      <style:paragraph-properties fo:margin-top="0.004cm" fo:margin-bottom="0cm" style:contextual-spacing="false"/>
      <style:text-properties fo:font-size="3.5pt" fo:language="none" fo:country="none" style:font-size-asian="3.5pt" style:language-asian="none" style:country-asian="none"/>
    </style:style>
    <style:style style:name="P111" style:family="paragraph" style:parent-style-name="Text_20_body" style:master-page-name="Konwertuj_20_1">
      <style:paragraph-properties fo:margin-top="0.086cm" fo:margin-bottom="0cm" style:contextual-spacing="false" style:page-number="auto"/>
      <style:text-properties fo:font-size="11.5pt" style:font-size-asian="11.5pt"/>
    </style:style>
    <style:style style:name="P112" style:family="paragraph" style:parent-style-name="Text_20_body" style:master-page-name="Konwertuj_20_2">
      <style:paragraph-properties fo:margin-top="0.086cm" fo:margin-bottom="0cm" style:contextual-spacing="false" style:page-number="auto"/>
      <style:text-properties fo:font-size="11.5pt" style:font-size-asian="11.5pt"/>
    </style:style>
    <style:style style:name="P113" style:family="paragraph" style:parent-style-name="Text_20_body">
      <style:text-properties fo:font-size="4pt" style:font-size-asian="4pt"/>
    </style:style>
    <style:style style:name="P114" style:family="paragraph" style:parent-style-name="Text_20_body">
      <style:paragraph-properties fo:margin-left="1.602cm" fo:margin-right="0cm" fo:line-height="0.291cm" fo:text-align="justify" style:justify-single-word="false"/>
    </style:style>
    <style:style style:name="P115" style:family="paragraph" style:parent-style-name="Text_20_body">
      <style:paragraph-properties fo:margin-left="0.542cm" fo:margin-right="0cm" fo:margin-top="0.213cm" fo:margin-bottom="0cm" style:contextual-spacing="false"/>
    </style:style>
    <style:style style:name="P116" style:family="paragraph" style:parent-style-name="Text_20_body">
      <style:paragraph-properties fo:margin-top="0.289cm" fo:margin-bottom="0cm" style:contextual-spacing="false"/>
    </style:style>
    <style:style style:name="P117" style:family="paragraph" style:parent-style-name="Text_20_body">
      <style:paragraph-properties fo:margin-left="0.833cm" fo:margin-right="0.561cm" fo:line-height="102%" fo:text-align="justify" style:justify-single-word="false" fo:text-indent="-0.293cm" style:auto-text-indent="false"/>
    </style:style>
    <style:style style:name="P118" style:family="paragraph" style:parent-style-name="Text_20_body">
      <style:paragraph-properties fo:margin-left="0.833cm" fo:margin-right="0.566cm" fo:margin-top="0.095cm" fo:margin-bottom="0cm" style:contextual-spacing="false" fo:line-height="102%" fo:text-align="justify" style:justify-single-word="false" fo:text-indent="-0.293cm" style:auto-text-indent="false"/>
    </style:style>
    <style:style style:name="P119" style:family="paragraph" style:parent-style-name="Text_20_body">
      <style:paragraph-properties fo:margin-left="0.833cm" fo:margin-right="0.568cm" fo:margin-top="0.085cm" fo:margin-bottom="0cm" style:contextual-spacing="false" fo:line-height="102%" fo:text-align="justify" style:justify-single-word="false" fo:text-indent="-0.293cm" style:auto-text-indent="false"/>
    </style:style>
    <style:style style:name="P120" style:family="paragraph" style:parent-style-name="Text_20_body">
      <style:paragraph-properties fo:margin-left="0.833cm" fo:margin-right="0.563cm" fo:margin-top="0.092cm" fo:margin-bottom="0cm" style:contextual-spacing="false" fo:line-height="102%" fo:text-align="justify" style:justify-single-word="false" fo:text-indent="-0.291cm" style:auto-text-indent="false"/>
    </style:style>
    <style:style style:name="P121" style:family="paragraph" style:parent-style-name="Text_20_body">
      <style:paragraph-properties fo:margin-left="0.833cm" fo:margin-right="0.568cm" fo:margin-top="0.092cm" fo:margin-bottom="0cm" style:contextual-spacing="false" fo:line-height="102%" fo:text-align="justify" style:justify-single-word="false" fo:text-indent="-0.291cm" style:auto-text-indent="false"/>
    </style:style>
    <style:style style:name="P122" style:family="paragraph" style:parent-style-name="Text_20_body">
      <style:paragraph-properties fo:margin-left="0.542cm" fo:margin-right="0cm" fo:margin-top="0.092cm" fo:margin-bottom="0cm" style:contextual-spacing="false" fo:text-align="justify" style:justify-single-word="false"/>
    </style:style>
    <style:style style:name="P123" style:family="paragraph" style:parent-style-name="Text_20_body">
      <style:paragraph-properties fo:margin-left="0.542cm" fo:margin-right="0cm" fo:margin-top="0.097cm" fo:margin-bottom="0cm" style:contextual-spacing="false" fo:text-align="justify" style:justify-single-word="false"/>
    </style:style>
    <style:style style:name="P124" style:family="paragraph" style:parent-style-name="Text_20_body">
      <style:paragraph-properties fo:margin-left="0.833cm" fo:margin-right="0.568cm" fo:margin-top="0.088cm" fo:margin-bottom="0cm" style:contextual-spacing="false" fo:line-height="103%" fo:text-align="justify" style:justify-single-word="false" fo:text-indent="-0.291cm" style:auto-text-indent="false"/>
    </style:style>
    <style:style style:name="P125" style:family="paragraph" style:parent-style-name="Text_20_body">
      <style:paragraph-properties fo:margin-left="0.833cm" fo:margin-right="0.566cm" fo:margin-top="0.088cm" fo:margin-bottom="0cm" style:contextual-spacing="false" fo:line-height="103%" fo:text-align="justify" style:justify-single-word="false" fo:text-indent="-0.293cm" style:auto-text-indent="false"/>
    </style:style>
    <style:style style:name="P126" style:family="paragraph" style:parent-style-name="Text_20_body">
      <style:paragraph-properties fo:margin-right="0.566cm" fo:margin-top="0.088cm" fo:margin-bottom="0cm" style:contextual-spacing="false" fo:line-height="103%" fo:text-align="justify" style:justify-single-word="false"/>
    </style:style>
    <style:style style:name="P127" style:family="paragraph" style:parent-style-name="Text_20_body">
      <style:text-properties fo:font-size="1pt" style:font-size-asian="1pt"/>
    </style:style>
    <style:style style:name="P128" style:family="paragraph" style:parent-style-name="Text_20_body">
      <style:paragraph-properties fo:margin-top="0.018cm" fo:margin-bottom="0cm" style:contextual-spacing="false"/>
      <style:text-properties fo:font-size="1pt" style:font-size-asian="1pt"/>
    </style:style>
    <style:style style:name="P129" style:family="paragraph" style:parent-style-name="Text_20_body">
      <style:paragraph-properties fo:margin-left="0.833cm" fo:margin-right="0.566cm" fo:margin-top="0.088cm" fo:margin-bottom="0cm" style:contextual-spacing="false" fo:line-height="103%" fo:text-align="justify" style:justify-single-word="false" fo:text-indent="-0.293cm" style:auto-text-indent="false"/>
      <style:text-properties style:text-scale="105%"/>
    </style:style>
    <style:style style:name="P130" style:family="paragraph">
      <loext:graphic-properties draw:fill="solid" draw:fill-color="#000000" draw:opacity="100%"/>
    </style:style>
    <style:style style:name="T1" style:family="text">
      <style:text-properties fo:color="#000000" loext:opacity="100%" fo:font-size="13.5pt" fo:font-weight="bold" style:font-size-asian="13.5pt" style:font-weight-asian="bold"/>
    </style:style>
    <style:style style:name="T2" style:family="text">
      <style:text-properties fo:color="#000000" loext:opacity="100%" fo:font-size="13.5pt" fo:letter-spacing="-0.002cm" fo:font-weight="bold" style:font-size-asian="13.5pt" style:font-weight-asian="bold"/>
    </style:style>
    <style:style style:name="T3" style:family="text">
      <style:text-properties fo:color="#000000" loext:opacity="100%" fo:font-size="13.5pt" fo:letter-spacing="-0.004cm" fo:font-weight="bold" style:font-size-asian="13.5pt" style:font-weight-asian="bold"/>
    </style:style>
    <style:style style:name="T4" style:family="text">
      <style:text-properties fo:color="#000000" loext:opacity="100%" fo:font-size="11.5pt" fo:font-weight="bold" style:font-size-asian="11.5pt" style:font-weight-asian="bold"/>
    </style:style>
    <style:style style:name="T5" style:family="text">
      <style:text-properties fo:color="#000000" loext:opacity="100%" fo:font-size="11.5pt" fo:letter-spacing="0.011cm" fo:font-weight="bold" style:font-size-asian="11.5pt" style:font-weight-asian="bold"/>
    </style:style>
    <style:style style:name="T6" style:family="text">
      <style:text-properties fo:color="#000000" loext:opacity="100%" fo:font-size="11.5pt" fo:letter-spacing="0.012cm" fo:font-weight="bold" style:font-size-asian="11.5pt" style:font-weight-asian="bold"/>
    </style:style>
    <style:style style:name="T7" style:family="text">
      <style:text-properties fo:color="#000000" loext:opacity="100%" fo:font-size="11.5pt" fo:letter-spacing="0.009cm" fo:font-weight="bold" style:font-size-asian="11.5pt" style:font-weight-asian="bold"/>
    </style:style>
    <style:style style:name="T8" style:family="text">
      <style:text-properties fo:color="#000000" loext:opacity="100%" fo:font-size="11.5pt" fo:letter-spacing="-0.004cm" fo:font-weight="bold" style:font-size-asian="11.5pt" style:font-weight-asian="bold"/>
    </style:style>
    <style:style style:name="T9" style:family="text">
      <style:text-properties fo:color="#000000" loext:opacity="100%" fo:font-size="11.5pt" fo:letter-spacing="0.014cm" fo:font-weight="bold" style:font-size-asian="11.5pt" style:font-weight-asian="bold"/>
    </style:style>
    <style:style style:name="T10" style:family="text">
      <style:text-properties fo:color="#000000" loext:opacity="100%" fo:font-size="11.5pt" fo:letter-spacing="0.018cm" fo:font-weight="bold" style:font-size-asian="11.5pt" style:font-weight-asian="bold"/>
    </style:style>
    <style:style style:name="T11" style:family="text">
      <style:text-properties fo:color="#000000" loext:opacity="100%" fo:font-size="11.5pt" fo:letter-spacing="0.019cm" fo:font-weight="bold" style:font-size-asian="11.5pt" style:font-weight-asian="bold"/>
    </style:style>
    <style:style style:name="T12" style:family="text">
      <style:text-properties fo:color="#000000" loext:opacity="100%" fo:font-size="11.5pt" fo:letter-spacing="0.016cm" fo:font-weight="bold" style:font-size-asian="11.5pt" style:font-weight-asian="bold"/>
    </style:style>
    <style:style style:name="T13" style:family="text">
      <style:text-properties fo:color="#000000" loext:opacity="100%" fo:font-size="11.5pt" fo:letter-spacing="0.005cm" fo:font-weight="bold" style:font-size-asian="11.5pt" style:font-weight-asian="bold"/>
    </style:style>
    <style:style style:name="T14" style:family="text">
      <style:text-properties fo:color="#000000" loext:opacity="100%" fo:font-size="11.5pt" fo:letter-spacing="0.007cm" fo:font-weight="bold" style:font-size-asian="11.5pt" style:font-weight-asian="bold"/>
    </style:style>
    <style:style style:name="T15" style:family="text">
      <style:text-properties fo:color="#000000" loext:opacity="100%" style:text-position="super 58%" fo:font-size="11.5pt" fo:letter-spacing="-0.004cm" style:font-size-asian="11.5pt"/>
    </style:style>
    <style:style style:name="T16" style:family="text">
      <style:text-properties fo:color="#000000" loext:opacity="100%" fo:background-color="#d9d9d9" loext:char-shading-value="0"/>
    </style:style>
    <style:style style:name="T17" style:family="text">
      <style:text-properties fo:color="#000000" loext:opacity="100%" fo:letter-spacing="0.011cm" fo:background-color="#d9d9d9" loext:char-shading-value="0"/>
    </style:style>
    <style:style style:name="T18" style:family="text">
      <style:text-properties fo:color="#000000" loext:opacity="100%" fo:letter-spacing="-0.004cm" fo:background-color="#d9d9d9" loext:char-shading-value="0"/>
    </style:style>
    <style:style style:name="T19" style:family="text">
      <style:text-properties fo:color="#000000" loext:opacity="100%" fo:letter-spacing="0.086cm" fo:background-color="#d9d9d9" loext:char-shading-value="0" style:text-scale="150%"/>
    </style:style>
    <style:style style:name="T20" style:family="text">
      <style:text-properties fo:color="#000000" loext:opacity="100%" fo:letter-spacing="0.012cm" fo:background-color="#d9d9d9" loext:char-shading-value="0"/>
    </style:style>
    <style:style style:name="T21" style:family="text">
      <style:text-properties fo:color="#000000" loext:opacity="100%" fo:letter-spacing="0.014cm" fo:background-color="#d9d9d9" loext:char-shading-value="0"/>
    </style:style>
    <style:style style:name="T22" style:family="text">
      <style:text-properties fo:color="#000000" loext:opacity="100%" fo:letter-spacing="0.122cm" fo:background-color="#d9d9d9" loext:char-shading-value="0"/>
    </style:style>
    <style:style style:name="T23" style:family="text">
      <style:text-properties fo:color="#000000" loext:opacity="100%" fo:letter-spacing="0.002cm" fo:background-color="#d9d9d9" loext:char-shading-value="0"/>
    </style:style>
    <style:style style:name="T24" style:family="text">
      <style:text-properties fo:color="#000000" loext:opacity="100%" fo:letter-spacing="0.138cm" fo:background-color="#d9d9d9" loext:char-shading-value="0"/>
    </style:style>
    <style:style style:name="T25" style:family="text">
      <style:text-properties fo:color="#000000" loext:opacity="100%" fo:letter-spacing="0.009cm" fo:background-color="#d9d9d9" loext:char-shading-value="0"/>
    </style:style>
    <style:style style:name="T26" style:family="text">
      <style:text-properties fo:letter-spacing="-0.002cm"/>
    </style:style>
    <style:style style:name="T27" style:family="text">
      <style:text-properties fo:letter-spacing="-0.002cm" style:text-scale="105%"/>
    </style:style>
    <style:style style:name="T28" style:family="text">
      <style:text-properties fo:letter-spacing="-0.004cm"/>
    </style:style>
    <style:style style:name="T29" style:family="text">
      <style:text-properties fo:letter-spacing="-0.004cm" style:text-scale="105%"/>
    </style:style>
    <style:style style:name="T30" style:family="text">
      <style:text-properties fo:font-size="11.5pt" style:font-size-asian="11.5pt"/>
    </style:style>
    <style:style style:name="T31" style:family="text">
      <style:text-properties fo:font-size="11.5pt" style:font-size-asian="11.5pt"/>
    </style:style>
    <style:style style:name="T32" style:family="text">
      <style:text-properties style:font-name="Times New Roman" fo:font-size="6.5pt" fo:font-style="italic" style:font-size-asian="6.5pt" style:font-style-asian="italic"/>
    </style:style>
    <style:style style:name="T33" style:family="text">
      <style:text-properties fo:font-size="9.5pt" style:font-size-asian="9.5pt"/>
    </style:style>
    <style:style style:name="T34" style:family="text">
      <style:text-properties fo:font-size="9.5pt" style:font-size-asian="9.5pt"/>
    </style:style>
    <style:style style:name="T35" style:family="text">
      <style:text-properties fo:font-size="9.5pt" fo:letter-spacing="0.123cm" style:font-size-asian="9.5pt"/>
    </style:style>
    <style:style style:name="T36" style:family="text">
      <style:text-properties fo:font-size="9.5pt" fo:letter-spacing="0.123cm" officeooo:rsid="00073565" style:font-size-asian="9.5pt"/>
    </style:style>
    <style:style style:name="T37" style:family="text">
      <style:text-properties fo:font-size="9.5pt" fo:letter-spacing="-0.004cm" style:font-size-asian="9.5pt"/>
    </style:style>
    <style:style style:name="T38" style:family="text">
      <style:text-properties fo:font-size="9.5pt" fo:letter-spacing="0.011cm" style:font-size-asian="9.5pt"/>
    </style:style>
    <style:style style:name="T39" style:family="text">
      <style:text-properties fo:font-size="9.5pt" fo:letter-spacing="0.012cm" style:font-size-asian="9.5pt"/>
    </style:style>
    <style:style style:name="T40" style:family="text">
      <style:text-properties fo:font-size="9.5pt" fo:letter-spacing="-0.007cm" style:font-size-asian="9.5pt"/>
    </style:style>
    <style:style style:name="T41" style:family="text">
      <style:text-properties fo:font-size="9.5pt" fo:letter-spacing="0.014cm" style:font-size-asian="9.5pt"/>
    </style:style>
    <style:style style:name="T42" style:family="text">
      <style:text-properties fo:font-size="9.5pt" fo:letter-spacing="0.016cm" style:font-size-asian="9.5pt"/>
    </style:style>
    <style:style style:name="T43" style:family="text">
      <style:text-properties fo:font-size="9.5pt" fo:letter-spacing="0.009cm" style:font-size-asian="9.5pt"/>
    </style:style>
    <style:style style:name="T44" style:family="text">
      <style:text-properties fo:font-size="9.5pt" fo:letter-spacing="0.021cm" style:font-size-asian="9.5pt"/>
    </style:style>
    <style:style style:name="T45" style:family="text">
      <style:text-properties fo:font-size="9.5pt" fo:letter-spacing="0.023cm" style:font-size-asian="9.5pt"/>
    </style:style>
    <style:style style:name="T46" style:family="text">
      <style:text-properties fo:font-size="9.5pt" fo:letter-spacing="0.025cm" style:font-size-asian="9.5pt"/>
    </style:style>
    <style:style style:name="T47" style:family="text">
      <style:text-properties fo:font-size="9.5pt" fo:letter-spacing="0.019cm" style:font-size-asian="9.5pt"/>
    </style:style>
    <style:style style:name="T48" style:family="text">
      <style:text-properties fo:font-size="9.5pt" fo:letter-spacing="0.071cm" style:font-size-asian="9.5pt"/>
    </style:style>
    <style:style style:name="T49" style:family="text">
      <style:text-properties fo:font-size="9.5pt" fo:letter-spacing="0.018cm" style:font-size-asian="9.5pt"/>
    </style:style>
    <style:style style:name="T50" style:family="text">
      <style:text-properties fo:font-size="9.5pt" fo:letter-spacing="0.007cm" style:font-size-asian="9.5pt"/>
    </style:style>
    <style:style style:name="T51" style:family="text">
      <style:text-properties fo:font-size="9.5pt" fo:letter-spacing="-0.009cm" style:font-size-asian="9.5pt" style:font-size-complex="9.5pt"/>
    </style:style>
    <style:style style:name="T52" style:family="text">
      <style:text-properties fo:font-size="9.5pt" fo:letter-spacing="0.111cm" style:font-size-asian="9.5pt"/>
    </style:style>
    <style:style style:name="T53" style:family="text">
      <style:text-properties fo:font-size="9.5pt" fo:letter-spacing="0.106cm" style:font-size-asian="9.5pt"/>
    </style:style>
    <style:style style:name="T54" style:family="text">
      <style:text-properties fo:font-size="9.5pt" fo:letter-spacing="-0.012cm" style:font-size-asian="9.5pt"/>
    </style:style>
    <style:style style:name="T55" style:family="text">
      <style:text-properties fo:font-size="9.5pt" fo:letter-spacing="-0.016cm" style:font-size-asian="9.5pt"/>
    </style:style>
    <style:style style:name="T56" style:family="text">
      <style:text-properties fo:font-size="9.5pt" fo:letter-spacing="-0.014cm" style:font-size-asian="9.5pt"/>
    </style:style>
    <style:style style:name="T57" style:family="text">
      <style:text-properties fo:font-size="9.5pt" fo:letter-spacing="0.141cm" style:font-size-asian="9.5pt" style:text-scale="150%"/>
    </style:style>
    <style:style style:name="T58" style:family="text">
      <style:text-properties fo:font-size="9.5pt" fo:letter-spacing="0.065cm" style:font-size-asian="9.5pt"/>
    </style:style>
    <style:style style:name="T59" style:family="text">
      <style:text-properties fo:font-size="9.5pt" fo:letter-spacing="0.067cm" style:font-size-asian="9.5pt"/>
    </style:style>
    <style:style style:name="T60" style:family="text">
      <style:text-properties style:text-position="super 58%" fo:font-size="9.5pt" fo:letter-spacing="-0.004cm" style:font-size-asian="9.5pt"/>
    </style:style>
    <style:style style:name="T61" style:family="text">
      <style:text-properties style:text-position="super 58%" fo:font-size="9.5pt" style:font-size-asian="9.5pt"/>
    </style:style>
    <style:style style:name="T62" style:family="text">
      <style:text-properties style:text-position="super 58%" fo:font-size="7.5pt" fo:letter-spacing="-0.004cm" style:font-size-asian="7.5pt" style:text-scale="105%"/>
    </style:style>
    <style:style style:name="T63" style:family="text">
      <style:text-properties style:text-position="super 58%" style:text-scale="105%"/>
    </style:style>
    <style:style style:name="T64" style:family="text">
      <style:text-properties style:text-position="super 58%" fo:letter-spacing="-0.004cm" style:text-scale="105%"/>
    </style:style>
    <style:style style:name="T65" style:family="text">
      <style:text-properties fo:font-size="5.5pt" style:font-size-asian="5.5pt"/>
    </style:style>
    <style:style style:name="T66" style:family="text">
      <style:text-properties fo:letter-spacing="-0.007cm" style:text-scale="105%"/>
    </style:style>
    <style:style style:name="T67" style:family="text">
      <style:text-properties style:font-name="AoyagiKouzanFontT" fo:font-size="9.5pt" style:font-size-asian="9.5pt" style:font-name-complex="AoyagiKouzanFontT"/>
    </style:style>
    <style:style style:name="T68" style:family="text">
      <style:text-properties style:font-name="AoyagiKouzanFontT" fo:font-size="9.5pt" fo:letter-spacing="-0.06cm" style:font-size-asian="9.5pt" style:font-name-complex="AoyagiKouzanFontT"/>
    </style:style>
    <style:style style:name="T69" style:family="text">
      <style:text-properties style:font-name="AoyagiKouzanFontT" fo:font-size="9.5pt" fo:letter-spacing="-0.067cm" style:font-size-asian="9.5pt" style:font-name-complex="AoyagiKouzanFontT" style:font-size-complex="9.5pt"/>
    </style:style>
    <style:style style:name="T70" style:family="text">
      <style:text-properties style:font-name="AoyagiKouzanFontT" fo:font-size="9.5pt" fo:letter-spacing="0.039cm" style:font-size-asian="9.5pt" style:font-name-complex="AoyagiKouzanFontT"/>
    </style:style>
    <style:style style:name="T71" style:family="text">
      <style:text-properties style:font-name="AoyagiKouzanFontT" fo:font-size="9.5pt" fo:letter-spacing="0.037cm" style:font-size-asian="9.5pt" style:font-name-complex="AoyagiKouzanFontT"/>
    </style:style>
    <style:style style:name="T72" style:family="text">
      <style:text-properties fo:letter-spacing="-0.009cm"/>
    </style:style>
    <style:style style:name="T73" style:family="text">
      <style:text-properties fo:letter-spacing="-0.009cm" style:text-scale="105%"/>
    </style:style>
    <style:style style:name="T74" style:family="text">
      <style:text-properties fo:font-size="7.5pt" style:font-size-asian="7.5pt"/>
    </style:style>
    <style:style style:name="T75" style:family="text">
      <style:text-properties fo:font-size="7.5pt" style:font-size-asian="7.5pt" style:text-scale="105%"/>
    </style:style>
    <style:style style:name="T76" style:family="text">
      <style:text-properties fo:font-size="7.5pt" fo:letter-spacing="-0.004cm" style:font-size-asian="7.5pt"/>
    </style:style>
    <style:style style:name="T77" style:family="text">
      <style:text-properties fo:font-size="7.5pt" fo:letter-spacing="-0.004cm" style:font-size-asian="7.5pt" style:text-scale="105%"/>
    </style:style>
    <style:style style:name="T78" style:family="text">
      <style:text-properties fo:font-size="7.5pt" fo:letter-spacing="-0.016cm" style:font-size-asian="7.5pt" style:text-scale="105%"/>
    </style:style>
    <style:style style:name="T79" style:family="text">
      <style:text-properties fo:font-size="7.5pt" fo:letter-spacing="-0.002cm" style:font-size-asian="7.5pt" style:text-scale="105%"/>
    </style:style>
    <style:style style:name="T80" style:family="text">
      <style:text-properties fo:font-size="7.5pt" fo:letter-spacing="-0.005cm" style:font-size-asian="7.5pt" style:text-scale="105%"/>
    </style:style>
    <style:style style:name="T81" style:family="text">
      <style:text-properties fo:font-size="7.5pt" fo:letter-spacing="0.071cm" style:font-size-asian="7.5pt" style:text-scale="105%"/>
    </style:style>
    <style:style style:name="T82" style:family="text">
      <style:text-properties fo:font-size="7.5pt" fo:letter-spacing="-0.019cm" style:font-size-asian="7.5pt" style:text-scale="105%"/>
    </style:style>
    <style:style style:name="T83" style:family="text">
      <style:text-properties fo:font-size="7.5pt" fo:letter-spacing="0.028cm" style:font-size-asian="7.5pt"/>
    </style:style>
    <style:style style:name="T84" style:family="text">
      <style:text-properties fo:font-size="7.5pt" fo:letter-spacing="-0.009cm" style:font-size-asian="7.5pt"/>
    </style:style>
    <style:style style:name="T85" style:family="text">
      <style:text-properties fo:font-size="7.5pt" fo:letter-spacing="0.021cm" style:font-size-asian="7.5pt"/>
    </style:style>
    <style:style style:name="T86" style:family="text">
      <style:text-properties fo:font-size="3.5pt" style:font-size-asian="3.5pt"/>
    </style:style>
    <style:style style:name="T87" style:family="text">
      <style:text-properties fo:letter-spacing="-0.012cm"/>
    </style:style>
    <style:style style:name="T88" style:family="text">
      <style:text-properties fo:letter-spacing="-0.012cm" style:text-scale="105%"/>
    </style:style>
    <style:style style:name="T89" style:family="text">
      <style:text-properties fo:letter-spacing="-0.016cm"/>
    </style:style>
    <style:style style:name="T90" style:family="text">
      <style:text-properties fo:letter-spacing="-0.016cm" style:text-scale="105%"/>
    </style:style>
    <style:style style:name="T91" style:family="text">
      <style:text-properties fo:letter-spacing="-0.014cm"/>
    </style:style>
    <style:style style:name="T92" style:family="text">
      <style:text-properties fo:letter-spacing="-0.014cm" style:text-scale="105%"/>
    </style:style>
    <style:style style:name="T93" style:family="text">
      <style:text-properties style:text-scale="105%"/>
    </style:style>
    <style:style style:name="T94" style:family="text">
      <style:text-properties fo:letter-spacing="-0.005cm"/>
    </style:style>
    <style:style style:name="T95" style:family="text">
      <style:text-properties fo:letter-spacing="-0.005cm" style:text-scale="105%"/>
    </style:style>
    <style:style style:name="T96" style:family="text">
      <style:text-properties fo:font-size="6pt" style:font-size-asian="6pt"/>
    </style:style>
    <style:style style:name="T97" style:family="text">
      <style:text-properties style:text-position="58% 100%" fo:font-size="6pt" fo:letter-spacing="-0.004cm" style:font-size-asian="6pt" style:text-scale="105%"/>
    </style:style>
    <style:style style:name="T98" style:family="text">
      <style:text-properties fo:letter-spacing="-0.019cm" style:text-scale="105%"/>
    </style:style>
    <style:style style:name="T99" style:family="text">
      <style:text-properties style:text-position="5% 100%" fo:font-size="9.5pt" style:font-size-asian="9.5pt"/>
    </style:style>
    <style:style style:name="T100" style:family="text">
      <style:text-properties style:text-position="5% 100%" fo:font-size="9.5pt" fo:letter-spacing="0.018cm" style:font-size-asian="9.5pt"/>
    </style:style>
    <style:style style:name="T101" style:family="text">
      <style:text-properties style:text-position="5% 100%" fo:font-size="9.5pt" fo:letter-spacing="-0.004cm" style:font-size-asian="9.5pt"/>
    </style:style>
    <style:style style:name="T102" style:family="text">
      <style:text-properties style:text-position="5% 100%" fo:font-size="9.5pt" fo:letter-spacing="0.009cm" style:font-size-asian="9.5pt"/>
    </style:style>
    <style:style style:name="T103" style:family="text">
      <style:text-properties style:text-position="5% 100%" fo:font-size="9.5pt" fo:letter-spacing="0.004cm" style:font-size-asian="9.5pt"/>
    </style:style>
    <style:style style:name="T104" style:family="text">
      <style:text-properties style:text-position="5% 100%" fo:font-size="9.5pt" fo:letter-spacing="-0.007cm" style:font-size-asian="9.5pt"/>
    </style:style>
    <style:style style:name="T105" style:family="text">
      <style:text-properties fo:letter-spacing="0.004cm" style:text-scale="105%"/>
    </style:style>
    <style:style style:name="T106" style:family="text">
      <style:text-properties fo:letter-spacing="0.002cm" style:text-scale="105%"/>
    </style:style>
    <style:style style:name="T107" style:family="text">
      <style:text-properties style:text-position="6% 100%" fo:font-size="7.5pt" style:font-size-asian="7.5pt"/>
    </style:style>
    <style:style style:name="T108" style:family="text">
      <style:text-properties style:text-position="6% 100%" fo:font-size="7.5pt" fo:letter-spacing="-0.004cm" style:font-size-asian="7.5pt"/>
    </style:style>
    <style:style style:name="T109" style:family="text">
      <style:text-properties style:text-position="6% 100%" fo:font-size="7.5pt" fo:letter-spacing="-0.004cm" style:font-size-asian="7.5pt" style:text-scale="105%"/>
    </style:style>
    <style:style style:name="T110" style:family="text">
      <style:text-properties style:text-position="6% 100%" fo:font-size="7.5pt" fo:letter-spacing="-0.014cm" style:font-size-asian="7.5pt" style:text-scale="105%"/>
    </style:style>
    <style:style style:name="T111" style:family="text">
      <style:text-properties style:text-position="6% 100%" fo:font-size="7.5pt" fo:letter-spacing="-0.012cm" style:font-size-asian="7.5pt" style:text-scale="105%"/>
    </style:style>
    <style:style style:name="T112" style:family="text">
      <style:text-properties style:text-position="6% 100%" fo:font-size="7.5pt" fo:letter-spacing="-0.016cm" style:font-size-asian="7.5pt" style:text-scale="105%"/>
    </style:style>
    <style:style style:name="T113" style:family="text">
      <style:text-properties style:text-position="6% 100%" fo:font-size="7.5pt" fo:letter-spacing="-0.011cm" style:font-size-asian="7.5pt" style:text-scale="105%"/>
    </style:style>
    <style:style style:name="T114" style:family="text">
      <style:text-properties style:text-position="6% 100%" fo:font-size="7.5pt" fo:letter-spacing="-0.007cm" style:font-size-asian="7.5pt"/>
    </style:style>
    <style:style style:name="T115" style:family="text">
      <style:text-properties style:text-position="6% 100%" fo:font-size="7.5pt" fo:letter-spacing="-0.007cm" style:font-size-asian="7.5pt" style:text-scale="105%"/>
    </style:style>
    <style:style style:name="T116" style:family="text">
      <style:text-properties style:text-position="6% 100%" fo:font-size="7.5pt" fo:letter-spacing="-0.005cm" style:font-size-asian="7.5pt"/>
    </style:style>
    <style:style style:name="T117" style:family="text">
      <style:text-properties style:text-position="6% 100%" fo:font-size="7.5pt" fo:letter-spacing="-0.018cm" style:font-size-asian="7.5pt" style:text-scale="105%"/>
    </style:style>
    <style:style style:name="T118" style:family="text">
      <style:text-properties fo:letter-spacing="-0.011cm"/>
    </style:style>
    <style:style style:name="T119" style:family="text">
      <style:text-properties fo:letter-spacing="-0.011cm" style:text-scale="105%"/>
    </style:style>
    <style:style style:name="T120" style:family="text">
      <style:text-properties fo:letter-spacing="-0.018cm" style:text-scale="105%"/>
    </style:style>
    <style:style style:name="T121" style:family="text">
      <style:text-properties fo:font-size="1pt" style:font-size-asian="1pt"/>
    </style:style>
    <style:style style:name="T122" style:family="text">
      <style:text-properties fo:letter-spacing="0.064cm" style:text-scale="105%"/>
    </style:style>
    <style:style style:name="T123" style:family="text">
      <style:text-properties fo:letter-spacing="0.041cm" style:text-scale="105%"/>
    </style:style>
    <style:style style:name="T124" style:family="text">
      <style:text-properties fo:letter-spacing="0.035cm" style:text-scale="105%"/>
    </style:style>
    <style:style style:name="T125" style:family="text">
      <style:text-properties fo:letter-spacing="0.032cm" style:text-scale="105%"/>
    </style:style>
    <style:style style:name="T126" style:family="text">
      <style:text-properties style:font-name="Arial" fo:font-size="11.5pt" style:font-size-asian="11.5pt" style:font-name-complex="Arial" style:font-size-complex="11.5pt"/>
    </style:style>
    <style:style style:name="T127" style:family="text">
      <style:text-properties style:font-name="Arial" fo:font-size="7.5pt" style:font-size-asian="7.5pt" style:font-name-complex="Arial" style:font-size-complex="7.5pt"/>
    </style:style>
    <style:style style:name="T128" style:family="text">
      <style:text-properties style:font-name="Arial" fo:font-size="7.5pt" style:font-size-asian="7.5pt" style:font-name-complex="Arial" style:font-size-complex="7.5pt" style:font-style-complex="italic"/>
    </style:style>
    <style:style style:name="T129" style:family="text">
      <style:text-properties style:font-name="Arial" fo:font-size="7.5pt" style:font-size-asian="7.5pt" style:font-name-complex="Arial" style:font-size-complex="7.5pt"/>
    </style:style>
    <style:style style:name="T130" style:family="text">
      <style:text-properties style:font-name="Arial" fo:font-size="7.5pt" officeooo:rsid="00073565" style:font-size-asian="7.5pt" style:font-name-complex="Arial" style:font-size-complex="7.5pt"/>
    </style:style>
    <style:style style:name="T131" style:family="text">
      <style:text-properties style:font-name="Arial" fo:font-size="7.5pt" officeooo:rsid="00073565" style:font-size-asian="7.5pt" style:font-name-complex="Arial" style:font-size-complex="7.5pt"/>
    </style:style>
    <style:style style:name="T132" style:family="text">
      <style:text-properties style:font-name="Arial" fo:font-size="9pt" style:font-size-asian="9pt" style:font-name-complex="Arial" style:font-size-complex="9pt"/>
    </style:style>
    <style:style style:name="T133" style:family="text">
      <style:text-properties style:font-name="Arial" fo:font-size="7pt" style:font-size-asian="7pt" style:font-name-complex="Arial" style:font-size-complex="7pt"/>
    </style:style>
    <style:style style:name="T134" style:family="text">
      <style:text-properties style:font-name="Arial" fo:font-size="9.5pt" fo:letter-spacing="0.123cm" officeooo:rsid="00073565" style:font-size-asian="9.5pt"/>
    </style:style>
    <style:style style:name="T135" style:family="text">
      <style:text-properties style:font-name="Arial" fo:font-size="9.5pt" fo:letter-spacing="0.123cm" fo:font-weight="bold" officeooo:rsid="00073565" style:font-size-asian="9.5pt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9d9d9" draw:fill="solid" draw:fill-color="#d9d9d9" fo:padding="0.002cm" fo:border="none"/>
    </style:style>
    <text:list-style style:name="L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draw:textarea-horizontal-align="left" draw:textarea-vertical-align="top" draw:auto-grow-height="false" fo:min-height="0.018cm" fo:min-width="4.928cm" fo:padding-top="0cm" fo:padding-bottom="0cm" fo:padding-left="0cm" fo:padding-right="0cm" fo:wrap-option="wrap" draw:shadow-color="#808080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draw:frame draw:style-name="fr1" draw:name="Ramka1" text:anchor-type="char" svg:x="2.085cm" svg:y="0.372cm" svg:width="16.782cm" svg:height="0.635cm" draw:z-index="0"><draw:text-box><text:p text:style-name="P31"><text:span text:style-name="T1">Pismo</text:span><text:span text:style-name="T2"> </text:span><text:span text:style-name="T1">dotyczące aktu</text:span><text:span text:style-name="T3"> </text:span><text:span text:style-name="T1">planowania</text:span><text:span text:style-name="T2"> </text:span><text:span text:style-name="T3">przestrzennego</text:span></text:p></draw:text-box></draw:frame><draw:frame draw:style-name="fr1" draw:name="Ramka2" text:anchor-type="char" svg:x="2.085cm" svg:y="1.321cm" svg:width="16.782cm" svg:height="0.473cm" draw:z-index="1"><draw:text-box><text:p text:style-name="P32"><text:span text:style-name="T4">1.</text:span><text:span text:style-name="T5"> </text:span><text:span text:style-name="T4">ORGAN,</text:span><text:span text:style-name="T5"> </text:span><text:span text:style-name="T4">DO</text:span><text:span text:style-name="T5"> </text:span><text:span text:style-name="T4">KTÓREGO</text:span><text:span text:style-name="T6"> </text:span><text:span text:style-name="T4">JEST</text:span><text:span text:style-name="T7"> </text:span><text:span text:style-name="T4">SKŁADANE</text:span><text:span text:style-name="T6"> </text:span><text:span text:style-name="T8">PISMO</text:span></text:p></draw:text-box></draw:frame></text:p>
      <text:p text:style-name="P33"><text:span text:style-name="T33">Nazwa:</text:span><text:span text:style-name="T35"> </text:span><text:span text:style-name="T135">Burmistrz Wasilkowa</text:span></text:p>
      <text:p text:style-name="P108"><draw:frame draw:style-name="fr1" draw:name="Ramka3" text:anchor-type="char" svg:x="2.085cm" svg:y="0.279cm" svg:width="16.782cm" svg:height="0.473cm" draw:z-index="2"><draw:text-box><text:p text:style-name="P32"><text:span text:style-name="T4">2.</text:span><text:span text:style-name="T7"> </text:span><text:span text:style-name="T4">RODZAJ</text:span><text:span text:style-name="T7"> </text:span><text:span text:style-name="T8">PISMA</text:span><text:span text:style-name="T15">1)</text:span></text:p></draw:text-box></draw:frame></text:p>
      <text:list text:style-name="WW8Num5">
        <text:list-item>
          <text:p text:style-name="P1" loext:marker-style-name="T33"><text:span text:style-name="T33">2.1.</text:span><text:span text:style-name="T38"> </text:span><text:span text:style-name="T33">wniosek</text:span><text:span text:style-name="T39"> </text:span><text:span text:style-name="T33">do</text:span><text:span text:style-name="T39"> </text:span><text:span text:style-name="T33">projektu</text:span><text:span text:style-name="T39"> </text:span><text:span text:style-name="T40">aktu</text:span><text:span text:style-name="T33"><text:tab/></text:span><text:span text:style-name="T67">☐</text:span><text:span text:style-name="T68"> <text:s text:c="15"/></text:span><text:span text:style-name="T33">2.2.</text:span><text:span text:style-name="T41"> </text:span><text:span text:style-name="T33">uwaga</text:span><text:span text:style-name="T41"> </text:span><text:span text:style-name="T33">do</text:span><text:span text:style-name="T42"> </text:span><text:span text:style-name="T33">konsultowanego</text:span><text:span text:style-name="T41"> </text:span><text:span text:style-name="T33">projektu</text:span><text:span text:style-name="T42"> </text:span><text:span text:style-name="T37">aktu</text:span><text:span text:style-name="T60">2)</text:span></text:p>
        </text:list-item>
        <text:list-item>
          <text:p text:style-name="P2" loext:marker-style-name="T33"><text:span text:style-name="T33">2.3.</text:span><text:span text:style-name="T38"> </text:span><text:span text:style-name="T33">wniosek</text:span><text:span text:style-name="T39"> </text:span><text:span text:style-name="T33">o</text:span><text:span text:style-name="T41"> </text:span><text:span text:style-name="T33">zmianę</text:span><text:span text:style-name="T43"> </text:span><text:span text:style-name="T37">aktu</text:span><text:span text:style-name="T60">3)</text:span><text:span text:style-name="T33"><text:tab/></text:span><text:span text:style-name="T67">☐</text:span><text:span text:style-name="T68"> <text:s text:c="16"/></text:span><text:span text:style-name="T33">2.4.</text:span><text:span text:style-name="T39"> </text:span><text:span text:style-name="T33">wniosek</text:span><text:span text:style-name="T41"> </text:span><text:span text:style-name="T33">o</text:span><text:span text:style-name="T39"> </text:span><text:span text:style-name="T33">sporządzenie</text:span><text:span text:style-name="T41"> </text:span><text:span text:style-name="T37">aktu</text:span><text:span text:style-name="T60">3)</text:span></text:p>
        </text:list-item>
      </text:list>
      <text:p text:style-name="P108"><draw:frame draw:style-name="fr1" draw:name="Ramka4" text:anchor-type="char" svg:x="2.085cm" svg:y="0.279cm" svg:width="16.782cm" svg:height="0.473cm" draw:z-index="3"><draw:text-box><text:p text:style-name="P32"><text:span text:style-name="T4">3.</text:span><text:span text:style-name="T5"> </text:span><text:span text:style-name="T4">RODZAJ</text:span><text:span text:style-name="T5"> </text:span><text:span text:style-name="T4">AKTU</text:span><text:span text:style-name="T5"> </text:span><text:span text:style-name="T4">PLANOWANIA</text:span><text:span text:style-name="T7"> </text:span><text:span text:style-name="T8">PRZESTRZENNEGO</text:span><text:span text:style-name="T15">1)</text:span></text:p></draw:text-box></draw:frame></text:p>
      <text:list text:continue-numbering="true" text:style-name="WW8Num5">
        <text:list-item>
          <text:p text:style-name="P3" loext:marker-style-name="T33"><text:span text:style-name="T33">3.1.</text:span><text:span text:style-name="T38"> </text:span><text:span text:style-name="T33">plan</text:span><text:span text:style-name="T41"> </text:span><text:span text:style-name="T33">ogólny</text:span><text:span text:style-name="T39"> </text:span><text:span text:style-name="T37">gminy</text:span></text:p>
        </text:list-item>
        <text:list-item>
          <text:p text:style-name="P8" loext:marker-style-name="T33"><text:span text:style-name="T33">3.2. miejscowy plan zagospodarowania przestrzennego, w tym zintegrowany plan inwestycyjny lub miejscowy plan rewitalizacji</text:span></text:p>
        </text:list-item>
        <text:list-item>
          <text:p text:style-name="P9" loext:marker-style-name="T33"><text:span text:style-name="T33">3.3.</text:span><text:span text:style-name="T44"> </text:span><text:span text:style-name="T33">uchwała</text:span><text:span text:style-name="T45"> </text:span><text:span text:style-name="T33">ustalająca</text:span><text:span text:style-name="T44"> </text:span><text:span text:style-name="T33">zasady</text:span><text:span text:style-name="T45"> </text:span><text:span text:style-name="T33">i</text:span><text:span text:style-name="T44"> </text:span><text:span text:style-name="T33">warunki</text:span><text:span text:style-name="T45"> </text:span><text:span text:style-name="T33">sytuowania</text:span><text:span text:style-name="T45"> </text:span><text:span text:style-name="T33">obiektów</text:span><text:span text:style-name="T46"> </text:span><text:span text:style-name="T33">małej</text:span><text:span text:style-name="T45"> </text:span><text:span text:style-name="T33">architektury,</text:span><text:span text:style-name="T44"> </text:span><text:span text:style-name="T33">tablic</text:span><text:span text:style-name="T45"> </text:span><text:span text:style-name="T33">reklamowych i urządzeń reklamowych oraz ogrodzeń, ich gabaryty, standardy jakościowe oraz rodzaje materiałów budowlanych, z jakich mogą być wykonane</text:span></text:p>
        </text:list-item>
        <text:list-item>
          <text:p text:style-name="P4" loext:marker-style-name="T33"><text:span text:style-name="T33">3.4.</text:span><text:span text:style-name="T38"> </text:span><text:span text:style-name="T33">audyt</text:span><text:span text:style-name="T38"> </text:span><text:span text:style-name="T37">krajobrazowy</text:span></text:p>
        </text:list-item>
        <text:list-item>
          <text:p text:style-name="P5" loext:marker-style-name="T33"><text:span text:style-name="T33">3.5.</text:span><text:span text:style-name="T47"> </text:span><text:span text:style-name="T33">plan</text:span><text:span text:style-name="T44"> </text:span><text:span text:style-name="T33">zagospodarowania</text:span><text:span text:style-name="T45"> </text:span><text:span text:style-name="T33">przestrzennego</text:span><text:span text:style-name="T44"> </text:span><text:span text:style-name="T37">województwa</text:span></text:p>
        </text:list-item>
      </text:list>
      <text:p text:style-name="P109"><draw:frame draw:style-name="fr1" draw:name="Ramka5" text:anchor-type="char" svg:x="2.085cm" svg:y="0.277cm" svg:width="16.782cm" svg:height="0.473cm" draw:z-index="4"><draw:text-box><text:p text:style-name="P32"><text:span text:style-name="T4">4.</text:span><text:span text:style-name="T6"> </text:span><text:span text:style-name="T4">DANE</text:span><text:span text:style-name="T9"> </text:span><text:span text:style-name="T4">SKŁADAJĄCEGO</text:span><text:span text:style-name="T9"> </text:span><text:span text:style-name="T8">PISMO</text:span><text:span text:style-name="T15">4)</text:span></text:p></draw:text-box></draw:frame></text:p>
      <text:p text:style-name="P34"><text:span text:style-name="T33">Imię i nazwisko lub nazwa: ………………………………………………………………………….…………............... Kraj: …………………………………. Województwo: .…………………………………………………………………... Powiat: ………………………………………….. Gmina: .………………..……………………………………………… Ulica: ………………………………………………………………………….... Nr domu: ….…… Nr lokalu: ……… Miejscowość: ……………………………………………………. Kod pocztowy: ...…………………………………….</text:span><text:span text:style-name="T48"> <text:line-break/></text:span><text:span text:style-name="T33">E-mail (w przypadku gdy składający pismo posiada adres e-mail): ………………………………………………….</text:span><text:span text:style-name="T48"> <text:line-break/></text:span><text:span text:style-name="T33">Nr tel. (nieobowiązkowo):...………….........................................................................................................................</text:span></text:p>
      <text:p text:style-name="P37"><text:span text:style-name="T33">Adres</text:span><text:span text:style-name="T49"> </text:span><text:span text:style-name="T33">skrytki</text:span><text:span text:style-name="T39"> </text:span><text:span text:style-name="T33">ePUAP</text:span><text:span text:style-name="T42"> </text:span><text:span text:style-name="T33">lub</text:span><text:span text:style-name="T42"> </text:span><text:span text:style-name="T33">adres</text:span><text:span text:style-name="T47"> </text:span><text:span text:style-name="T33">do</text:span><text:span text:style-name="T49"> </text:span><text:span text:style-name="T33">doręczeń</text:span><text:span text:style-name="T49"> </text:span><text:span text:style-name="T33">elektronicznych</text:span><text:span text:style-name="T61">5)</text:span><text:span text:style-name="T33">:</text:span><text:span text:style-name="T42"> </text:span><text:span text:style-name="T37">……………………….……………...…………..........</text:span></text:p>
      <text:list text:style-name="WW8Num4">
        <text:list-item>
          <text:list>
            <text:list-item>
              <text:p text:style-name="P6" loext:marker-style-name="T33"><text:span text:style-name="T33">Czy</text:span><text:span text:style-name="T49"> </text:span><text:span text:style-name="T33">składający</text:span><text:span text:style-name="T47"> </text:span><text:span text:style-name="T33">pismo</text:span><text:span text:style-name="T49"> </text:span><text:span text:style-name="T33">jest</text:span><text:span text:style-name="T49"> </text:span><text:span text:style-name="T33">właścicielem</text:span><text:span text:style-name="T47"> </text:span><text:span text:style-name="T33">lub</text:span><text:span text:style-name="T49"> </text:span><text:span text:style-name="T33">użytkownikiem</text:span><text:span text:style-name="T42"> </text:span><text:span text:style-name="T33">wieczystym</text:span><text:span text:style-name="T49"> </text:span><text:span text:style-name="T33">nieruchomości</text:span><text:span text:style-name="T47"> </text:span><text:span text:style-name="T33">objętej</text:span><text:span text:style-name="T49"> </text:span><text:span text:style-name="T37">wnioskiem</text:span></text:p>
            </text:list-item>
          </text:list>
        </text:list-item>
      </text:list>
      <text:p text:style-name="P38"><text:span text:style-name="T33">lub</text:span><text:span text:style-name="T50"> </text:span><text:span text:style-name="T37">uwagą?</text:span></text:p>
      <text:list text:continue-numbering="true" text:style-name="WW8Num4">
        <text:list-item>
          <text:list>
            <text:list-item>
              <text:list>
                <text:list-item>
                  <text:p text:style-name="P7" loext:marker-style-name="T74"><text:span text:style-name="T51">tak</text:span><text:span text:style-name="T74"><text:tab/></text:span><text:span text:style-name="T67">☐ <text:s text:c="2"/></text:span><text:span text:style-name="T69"><text:s/></text:span><text:span text:style-name="T51">nie</text:span></text:p>
                </text:list-item>
              </text:list>
            </text:list-item>
          </text:list>
        </text:list-item>
      </text:list>
      <text:p text:style-name="P108"><draw:frame draw:style-name="fr1" draw:name="Ramka6" text:anchor-type="char" svg:x="2.085cm" svg:y="0.279cm" svg:width="16.782cm" svg:height="0.473cm" draw:z-index="5"><draw:text-box><text:p text:style-name="P32"><text:span text:style-name="T4">5.</text:span><text:span text:style-name="T10"> </text:span><text:span text:style-name="T4">ADRES</text:span><text:span text:style-name="T11"> </text:span><text:span text:style-name="T4">DO</text:span><text:span text:style-name="T12"> </text:span><text:span text:style-name="T4">KORESPONDENCJI</text:span><text:span text:style-name="T10"> </text:span><text:span text:style-name="T4">SKŁADAJĄCEGO</text:span><text:span text:style-name="T10"> </text:span><text:span text:style-name="T8">PISMO</text:span><text:span text:style-name="T15">4)</text:span></text:p></draw:text-box></draw:frame></text:p>
      <text:p text:style-name="P40">(Nieobowiązkowo)<text:span text:style-name="T33"/></text:p>
      <text:p text:style-name="P36"><text:span text:style-name="T33">Kraj: …………………………………. Województwo: .…………………………………………………………………... Powiat: ………………………………………….. Gmina: .………………..……………………………………………… Ulica: ………………………………………………………… Nr domu: …… Nr lokalu: ……………………................ Miejscowość: …………………………………………………. <text:s text:c="3"/>Kod pocztowy: ...………………………………………..</text:span></text:p>
      <text:p text:style-name="P110"><draw:frame draw:style-name="fr1" draw:name="Ramka7" text:anchor-type="char" svg:x="2.085cm" svg:y="0.189cm" svg:width="16.782cm" svg:height="0.473cm" draw:z-index="6"><draw:text-box><text:p text:style-name="P32"><text:span text:style-name="T4">6.</text:span><text:span text:style-name="T13"> </text:span><text:span text:style-name="T4">DANE</text:span><text:span text:style-name="T14"> </text:span><text:span text:style-name="T8">PEŁNOMOCNIKA</text:span><text:span text:style-name="T15">4)</text:span></text:p></draw:text-box></draw:frame></text:p>
      <text:p text:style-name="P33"><text:span text:style-name="T37">(Nieobowiązkowo)</text:span></text:p>
      <text:list text:continue-numbering="true" text:style-name="WW8Num4">
        <text:list-item>
          <text:list>
            <text:list-item>
              <text:list>
                <text:list-item>
                  <text:p text:style-name="P10" loext:marker-style-name="T33"><text:span text:style-name="T37">pełnomocnik</text:span><text:span text:style-name="T33"><text:tab/></text:span><text:span text:style-name="T67">☐</text:span><text:span text:style-name="T70"> <text:s/></text:span><text:span text:style-name="T33">pełnomocnik</text:span><text:span text:style-name="T43"> </text:span><text:span text:style-name="T33">do</text:span><text:span text:style-name="T38"> </text:span><text:span text:style-name="T37">doręczeń</text:span></text:p>
                </text:list-item>
              </text:list>
            </text:list-item>
          </text:list>
        </text:list-item>
      </text:list>
      <text:p text:style-name="P35"><text:span text:style-name="T33">Imię i nazwisko: ……………………………………………………………………………………………...…………….. Kraj: …………………………………. Województwo: .…………………………………………………………………... Powiat: ………………………………………….. Gmina: .………………..……………………………………………… Ulica: ………………………………………………………… Nr domu: …… Nr lokalu: ……………………................ Miejscowość: ……………………………………………………. Kod pocztowy: ..……………………………………..</text:span><text:span text:style-name="T48"> <text:line-break/></text:span><text:span text:style-name="T33">E-mail (w przypadku gdy pełnomocnik posiada adres e-mail): ……………………………………………………….</text:span><text:span text:style-name="T48"> <text:line-break/></text:span><text:span text:style-name="T33">Nr</text:span><text:span text:style-name="T52"> </text:span><text:span text:style-name="T33">tel.</text:span><text:span text:style-name="T53"> </text:span><text:span text:style-name="T33">(nieobowiązkowo):</text:span><text:span text:style-name="T53"> </text:span><text:span text:style-name="T37">.………………..…………...................................................................................................</text:span></text:p>
      <text:p text:style-name="P39"><text:span text:style-name="T33">Adres</text:span><text:span text:style-name="T49"> </text:span><text:span text:style-name="T33">skrytki</text:span><text:span text:style-name="T42"> </text:span><text:span text:style-name="T33">ePUAP</text:span><text:span text:style-name="T42"> </text:span><text:span text:style-name="T33">lub</text:span><text:span text:style-name="T47"> </text:span><text:span text:style-name="T33">adres</text:span><text:span text:style-name="T49"> </text:span><text:span text:style-name="T33">do</text:span><text:span text:style-name="T49"> </text:span><text:span text:style-name="T33">doręczeń</text:span><text:span text:style-name="T47"> </text:span><text:span text:style-name="T33">elektronicznych</text:span><text:span text:style-name="T61">5)</text:span><text:span text:style-name="T33">:</text:span><text:span text:style-name="T42"> </text:span><text:span text:style-name="T37">…………………………….……………...………......</text:span></text:p>
      <text:p text:style-name="P111"/>
      <text:list text:style-name="WW8Num3">
        <text:list-item>
          <text:h text:style-name="P18" text:outline-level="1"><text:span text:style-name="T16">TREŚĆ</text:span><text:span text:style-name="T17"> </text:span><text:span text:style-name="T18">PISMA</text:span><text:span text:style-name="T16"><text:tab/></text:span></text:h>
          <text:list>
            <text:list-item>
              <text:p text:style-name="P11" loext:marker-style-name="T33"><text:span text:style-name="T37">Treść</text:span><text:span text:style-name="T60">6)</text:span><text:span text:style-name="T37">……………………………………………………….…………………………………………………………..…..</text:span></text:p>
            </text:list-item>
          </text:list>
        </text:list-item>
      </text:list>
      <text:p text:style-name="P44"><text:span text:style-name="T37">………………………………………………………….………………………………………………………….……..……….</text:span></text:p>
      <text:p text:style-name="P45"><text:span text:style-name="T37">……………………………………………….………………………………………………………….………………..…….....</text:span></text:p>
      <text:p text:style-name="P46"><text:span text:style-name="T37">………………………………………………………….………………………………………………………….……..……….</text:span></text:p>
      <text:p text:style-name="P46"><text:span text:style-name="T37">……………………………………………….………………………………………………………….………………..……….</text:span></text:p>
      <text:p text:style-name="P41">………………………………………………………….………………………………………………………….……..……….<text:span text:style-name="T33"/></text:p>
      <text:p text:style-name="P41">………………………………………………………….………………………………………………………….……..……….<text:span text:style-name="T33"/></text:p>
      <text:p text:style-name="P41">………………………………………………………….………………………………………………………….……..……….<text:span text:style-name="T33"/></text:p>
      <text:p text:style-name="P42"/>
      <text:list xml:id="list121717022498237" text:continue-numbering="true" text:style-name="WW8Num3">
        <text:list-item>
          <text:list>
            <text:list-item>
              <text:p text:style-name="P13" loext:marker-style-name="T33"><text:span text:style-name="T33">(Nieobowiązkowo).</text:span><text:span text:style-name="T41"> </text:span><text:span text:style-name="T33">W</text:span><text:span text:style-name="T49"> </text:span><text:span text:style-name="T33">przypadku</text:span><text:span text:style-name="T41"> </text:span><text:span text:style-name="T33">wypełnienia,</text:span><text:span text:style-name="T49"> </text:span><text:span text:style-name="T33">należy</text:span><text:span text:style-name="T42"> </text:span><text:span text:style-name="T33">uzupełnić</text:span><text:span text:style-name="T49"> </text:span><text:span text:style-name="T33">każdą</text:span><text:span text:style-name="T42"> </text:span><text:span text:style-name="T33">z</text:span><text:span text:style-name="T41"> </text:span><text:span text:style-name="T33">kolumn</text:span><text:span text:style-name="T41"> </text:span><text:span text:style-name="T37">tabeli.</text:span></text:p>
            </text:list-item>
          </text:list>
        </text:list-item>
      </text:list>
      <text:p text:style-name="P47"><text:span text:style-name="T37">Szczegółowe</text:span><text:span text:style-name="T54"> </text:span><text:span text:style-name="T37">informacje</text:span><text:span text:style-name="T55"> </text:span><text:span text:style-name="T37">dotyczące</text:span><text:span text:style-name="T56"> </text:span><text:span text:style-name="T37">treści</text:span><text:span text:style-name="T56"> </text:span><text:span text:style-name="T37">pisma</text:span><text:span text:style-name="T55"> </text:span><text:span text:style-name="T37">w</text:span><text:span text:style-name="T56"> </text:span><text:span text:style-name="T37">odniesieniu</text:span><text:span text:style-name="T56"> </text:span><text:span text:style-name="T37">do</text:span><text:span text:style-name="T54"> </text:span><text:span text:style-name="T37">działek</text:span><text:span text:style-name="T54"> </text:span><text:span text:style-name="T37">ewidencyjnych:</text:span></text:p>
      <text:p text:style-name="P113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8"/>
            <text:p text:style-name="P70"/>
            <text:p text:style-name="P73">Lp.<text:span text:style-name="T74"/></text:p>
          </table:table-cell>
          <table:table-cell table:style-name="Tabela1.A1" office:value-type="string">
            <text:p text:style-name="P52"><text:span text:style-name="T75">7.2.1. Nazwa </text:span><text:span text:style-name="T77">aktu</text:span><text:span text:style-name="T78"> </text:span><text:span text:style-name="T77">planowania przestrzennego</text:span></text:p>
          </table:table-cell>
          <table:table-cell table:style-name="Tabela1.A1" office:value-type="string">
            <text:p text:style-name="P78">7.2.2.<text:span text:style-name="T74"/></text:p>
            <text:p text:style-name="P57"><text:span text:style-name="T76">Identyfikator</text:span><text:span text:style-name="T74"> </text:span><text:span text:style-name="T75">działki lub </text:span><text:span text:style-name="T77">działek</text:span></text:p>
            <text:p text:style-name="P83">ewidencyjnych<text:span text:style-name="T74"/></text:p>
          </table:table-cell>
          <table:table-cell table:style-name="Tabela1.A1" office:value-type="string">
            <text:p text:style-name="P53"><text:span text:style-name="T75">7.2.3. Czy</text:span><text:span text:style-name="T79"> </text:span><text:span text:style-name="T75">teren objęty</text:span><text:span text:style-name="T80"> </text:span><text:span text:style-name="T75">pismem obejmuje całość </text:span><text:span text:style-name="T77">działki</text:span><text:span text:style-name="T78"> </text:span><text:span text:style-name="T77">lub</text:span><text:span text:style-name="T78"> </text:span><text:span text:style-name="T77">działek ewidencyjnych</text:span><text:span text:style-name="T62">7)</text:span></text:p>
          </table:table-cell>
          <table:table-cell table:style-name="Tabela1.A1" office:value-type="string">
            <text:p text:style-name="P64"><text:span text:style-name="T77">7.2.4.</text:span><text:span text:style-name="T75"> </text:span><text:span text:style-name="T77">Treść</text:span><text:span text:style-name="T62">6</text:span><text:span text:style-name="T97">)</text:span></text:p>
          </table:table-cell>
        </table:table-row>
        <table:table-row table:style-name="Tabela1.1">
          <table:table-cell table:style-name="Tabela1.A1" office:value-type="string">
            <text:p text:style-name="P68"/>
            <text:p text:style-name="P70"/>
            <text:p text:style-name="P84">1<text:span text:style-name="T74"/></text:p>
          </table:table-cell>
          <table:table-cell table:style-name="Tabela1.A1" office:value-type="string">
            <text:p text:style-name="P85">………………<text:span text:style-name="T33"/></text:p>
            <text:p text:style-name="P86">………………<text:span text:style-name="T33"/></text:p>
            <text:p text:style-name="P87">………………<text:span text:style-name="T33"/></text:p>
            <text:p text:style-name="P86">………………<text:span text:style-name="T33"/></text:p>
          </table:table-cell>
          <table:table-cell table:style-name="Tabela1.A1" office:value-type="string">
            <text:p text:style-name="P88">………………<text:span text:style-name="T33"/></text:p>
            <text:p text:style-name="P89">………………<text:span text:style-name="T33"/></text:p>
            <text:p text:style-name="P90">………………<text:span text:style-name="T33"/></text:p>
            <text:p text:style-name="P89">………………<text:span text:style-name="T33"/></text:p>
          </table:table-cell>
          <table:table-cell table:style-name="Tabela1.A1" office:value-type="string">
            <text:list text:style-name="WW8Num2">
              <text:list-item>
                <text:p text:style-name="P74" loext:marker-style-name="T74">tak<text:span text:style-name="T74"/></text:p>
              </text:list-item>
              <text:list-item>
                <text:p text:style-name="P75">nie<text:span text:style-name="T74"/></text:p>
              </text:list-item>
            </text:list>
          </table:table-cell>
          <table:table-cell table:style-name="Tabela1.A1" office:value-type="string">
            <text:p text:style-name="P91">………………………………………………………….<text:span text:style-name="T33"/></text:p>
            <text:p text:style-name="P92">………………………………………………………….<text:span text:style-name="T33"/></text:p>
            <text:p text:style-name="P65"><text:span text:style-name="T37">………………………………………………………….</text:span></text:p>
            <text:p text:style-name="P92">…………………………………….……………………<text:span text:style-name="T33"/></text:p>
          </table:table-cell>
        </table:table-row>
      </table:table>
      <text:list xml:id="list121716498290352" text:continue-list="list121717022498237" text:style-name="WW8Num3">
        <text:list-item>
          <text:list>
            <text:list-item>
              <text:p text:style-name="P13" loext:marker-style-name="T33"><text:span text:style-name="T33">(Nieobowiązkowo).</text:span><text:span text:style-name="T41"> </text:span><text:span text:style-name="T33">W</text:span><text:span text:style-name="T49"> </text:span><text:span text:style-name="T33">przypadku</text:span><text:span text:style-name="T41"> </text:span><text:span text:style-name="T33">wypełnienia,</text:span><text:span text:style-name="T49"> </text:span><text:span text:style-name="T33">należy</text:span><text:span text:style-name="T42"> </text:span><text:span text:style-name="T33">uzupełnić</text:span><text:span text:style-name="T49"> </text:span><text:span text:style-name="T33">każdą</text:span><text:span text:style-name="T42"> </text:span><text:span text:style-name="T33">z</text:span><text:span text:style-name="T41"> </text:span><text:span text:style-name="T33">kolumn</text:span><text:span text:style-name="T41"> </text:span><text:span text:style-name="T37">tabeli.</text:span></text:p>
            </text:list-item>
          </text:list>
        </text:list-item>
      </text:list>
      <text:p text:style-name="P43"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row table:style-name="Tabela2.1">
          <table:table-cell table:style-name="Tabela2.A1" office:value-type="string">
            <text:p text:style-name="P68"/>
            <text:p text:style-name="P71"/>
            <text:p text:style-name="P71"/>
            <text:p text:style-name="P72"/>
            <text:p text:style-name="P73">Lp.<text:span text:style-name="T74"/></text:p>
          </table:table-cell>
          <table:table-cell table:style-name="Tabela2.A1" office:value-type="string">
            <text:p text:style-name="P66"><text:span text:style-name="T75">7.3.1.</text:span><text:span text:style-name="T78"> </text:span><text:span text:style-name="T77">Nazwa</text:span></text:p>
            <text:p text:style-name="P58"><text:span text:style-name="T75">planu ogólnego gminy</text:span><text:span text:style-name="T80"> </text:span><text:span text:style-name="T75">lub </text:span><text:span text:style-name="T77">miejscowego</text:span><text:span text:style-name="T81"> </text:span><text:span text:style-name="T77">planu </text:span><text:span text:style-name="T76">zagospodarowania</text:span><text:span text:style-name="T77"> przestrzennego</text:span></text:p>
          </table:table-cell>
          <table:table-cell table:style-name="Tabela2.A1" office:value-type="string">
            <text:p text:style-name="P79">7.3.2.<text:span text:style-name="T74"/></text:p>
            <text:p text:style-name="P60"><text:span text:style-name="T77">Identyfikator działki</text:span><text:span text:style-name="T78"> </text:span><text:span text:style-name="T77">lub</text:span><text:span text:style-name="T78"> </text:span><text:span text:style-name="T77">działek ewidencyjnych</text:span></text:p>
          </table:table-cell>
          <table:table-cell table:style-name="Tabela2.A1" office:value-type="string">
            <text:p text:style-name="P62"><text:span text:style-name="T75">7.3.3.</text:span><text:span text:style-name="T82"> </text:span><text:span text:style-name="T75">Czy</text:span><text:span text:style-name="T82"> </text:span><text:span text:style-name="T75">teren objęty</text:span><text:span text:style-name="T80"> </text:span><text:span text:style-name="T75">pismem </text:span><text:span text:style-name="T77">obejmuje</text:span><text:span text:style-name="T78"> </text:span><text:span text:style-name="T77">całość</text:span></text:p>
            <text:p text:style-name="P54"><text:span text:style-name="T77">działki</text:span><text:span text:style-name="T78"> </text:span><text:span text:style-name="T77">lub działek</text:span></text:p>
            <text:p text:style-name="P67"><text:span text:style-name="T77">ewidencyjnych</text:span><text:span text:style-name="T62">7)</text:span></text:p>
          </table:table-cell>
          <table:table-cell table:style-name="Tabela2.A1" office:value-type="string">
            <text:p text:style-name="P63"><text:span text:style-name="T77">7.3.4.</text:span><text:span text:style-name="T78"> </text:span><text:span text:style-name="T77">Nazwa</text:span><text:span text:style-name="T78"> </text:span><text:span text:style-name="T77">lub </text:span><text:span text:style-name="T75">nazwy</text:span><text:span text:style-name="T79"> </text:span><text:span text:style-name="T75">klasy </text:span><text:span text:style-name="T77">przeznaczenia</text:span></text:p>
            <text:p text:style-name="P55"><text:span text:style-name="T75">terenu (albo symbol lub symbole</text:span><text:span text:style-name="T82"> </text:span><text:span text:style-name="T75">klasy </text:span><text:span text:style-name="T76">przeznaczenia</text:span><text:span text:style-name="T77"> terenu)</text:span><text:span text:style-name="T62">8)</text:span></text:p>
          </table:table-cell>
          <table:table-cell table:style-name="Tabela2.A1" office:value-type="string">
            <text:p text:style-name="P80">7.3.5.<text:span text:style-name="T74"/></text:p>
            <text:p text:style-name="P56"><text:span text:style-name="T77">Maksymalny udział powierzchni </text:span><text:span text:style-name="T74">zabudowy</text:span><text:span text:style-name="T83"> </text:span><text:span text:style-name="T84">[%]</text:span></text:p>
          </table:table-cell>
          <table:table-cell table:style-name="Tabela2.A1" office:value-type="string">
            <text:p text:style-name="P81">7.3.6.<text:span text:style-name="T74"/></text:p>
            <text:p text:style-name="P59"><text:span text:style-name="T77">Maksymalna wysokość zabudowy</text:span><text:span text:style-name="T78"> </text:span><text:span text:style-name="T77">[m]</text:span></text:p>
          </table:table-cell>
          <table:table-cell table:style-name="Tabela2.A1" office:value-type="string">
            <text:p text:style-name="P82">7.3.7.<text:span text:style-name="T74"/></text:p>
            <text:p text:style-name="P61"><text:span text:style-name="T77">Minimalny udział </text:span><text:span text:style-name="T76">powierzchni</text:span><text:span text:style-name="T77"> biologicznie </text:span><text:span text:style-name="T74">czynnej</text:span><text:span text:style-name="T85"> </text:span><text:span text:style-name="T84">[%]</text:span></text:p>
          </table:table-cell>
        </table:table-row>
        <table:table-row table:style-name="Tabela2.2">
          <table:table-cell table:style-name="Tabela2.A1" office:value-type="string">
            <text:p text:style-name="P69"/>
            <text:p text:style-name="P84">1<text:span text:style-name="T74"/></text:p>
          </table:table-cell>
          <table:table-cell table:style-name="Tabela2.A1" office:value-type="string">
            <text:p text:style-name="P93">………………<text:span text:style-name="T33"/></text:p>
            <text:p text:style-name="P94">………………<text:span text:style-name="T33"/></text:p>
            <text:p text:style-name="P94">………………<text:span text:style-name="T33"/></text:p>
          </table:table-cell>
          <table:table-cell table:style-name="Tabela2.A1" office:value-type="string">
            <text:p text:style-name="P95">………………<text:span text:style-name="T33"/></text:p>
            <text:p text:style-name="P96">………………<text:span text:style-name="T33"/></text:p>
            <text:p text:style-name="P96">………………<text:span text:style-name="T33"/></text:p>
          </table:table-cell>
          <table:table-cell table:style-name="Tabela2.A1" office:value-type="string">
            <text:list text:style-name="WW8Num7">
              <text:list-item>
                <text:p text:style-name="P76" loext:marker-style-name="T74">tak<text:span text:style-name="T74"/></text:p>
              </text:list-item>
              <text:list-item>
                <text:p text:style-name="P77">nie<text:span text:style-name="T74"/></text:p>
              </text:list-item>
            </text:list>
          </table:table-cell>
          <table:table-cell table:style-name="Tabela2.A1" office:value-type="string">
            <text:p text:style-name="P95">………………<text:span text:style-name="T33"/></text:p>
            <text:p text:style-name="P96">………………<text:span text:style-name="T33"/></text:p>
            <text:p text:style-name="P96">………………<text:span text:style-name="T33"/></text:p>
          </table:table-cell>
          <table:table-cell table:style-name="Tabela2.A1" office:value-type="string">
            <text:p text:style-name="P97">……………<text:span text:style-name="T33"/></text:p>
            <text:p text:style-name="P98">……………<text:span text:style-name="T33"/></text:p>
            <text:p text:style-name="P98">……………<text:span text:style-name="T33"/></text:p>
          </table:table-cell>
          <table:table-cell table:style-name="Tabela2.A1" office:value-type="string">
            <text:p text:style-name="P99">……………<text:span text:style-name="T33"/></text:p>
            <text:p text:style-name="P100">……………<text:span text:style-name="T33"/></text:p>
            <text:p text:style-name="P100">……………<text:span text:style-name="T33"/></text:p>
          </table:table-cell>
          <table:table-cell table:style-name="Tabela2.A1" office:value-type="string">
            <text:p text:style-name="P101">……………<text:span text:style-name="T33"/></text:p>
            <text:p text:style-name="P102">……………<text:span text:style-name="T33"/></text:p>
            <text:p text:style-name="P102">……………<text:span text:style-name="T33"/></text:p>
          </table:table-cell>
        </table:table-row>
      </table:table>
      <text:p text:style-name="P105"/>
      <text:p text:style-name="P106"/>
      <text:h text:style-name="P19" text:outline-level="1"><text:span text:style-name="T19"><text:s/></text:span><text:span text:style-name="T16">8.</text:span><text:span text:style-name="T17"> </text:span><text:span text:style-name="T16">OŚWIADCZENIE</text:span><text:span text:style-name="T17"> </text:span><text:span text:style-name="T16">W</text:span><text:span text:style-name="T20"> </text:span><text:span text:style-name="T16">SPRAWIE</text:span><text:span text:style-name="T21"> </text:span><text:span text:style-name="T16">KORESPONDENCJI</text:span><text:span text:style-name="T20"> </text:span><text:span text:style-name="T18">ELEKTRONICZNEJ</text:span><text:span text:style-name="T16"><text:tab/></text:span></text:h>
      <text:list text:continue-list="list121716498290352" text:style-name="WW8Num3">
        <text:list-item>
          <text:list>
            <text:list-item>
              <text:list>
                <text:list-item>
                  <text:p text:style-name="P12" loext:marker-style-name="T67"><text:span text:style-name="T99">Wyrażam</text:span><text:span text:style-name="T100"> </text:span><text:span text:style-name="T101">zgodę</text:span><text:span text:style-name="T99"><text:tab/></text:span><text:span text:style-name="T67">☐</text:span><text:span text:style-name="T71"> <text:s/></text:span><text:span text:style-name="T99">Nie</text:span><text:span text:style-name="T102"> </text:span><text:span text:style-name="T99">wyrażam</text:span><text:span text:style-name="T103"> </text:span><text:span text:style-name="T104">zgody</text:span></text:p>
                </text:list-item>
              </text:list>
            </text:list-item>
          </text:list>
        </text:list-item>
      </text:list>
      <text:p text:style-name="P48"><text:span text:style-name="T33">na</text:span><text:span text:style-name="T57"> </text:span><text:span text:style-name="T33">doręczanie</text:span><text:span text:style-name="T57"> </text:span><text:span text:style-name="T33">korespondencji</text:span><text:span text:style-name="T57"> </text:span><text:span text:style-name="T33">w</text:span><text:span text:style-name="T57"> </text:span><text:span text:style-name="T33">niniejszej</text:span><text:span text:style-name="T57"> </text:span><text:span text:style-name="T33">sprawie</text:span><text:span text:style-name="T57"> </text:span><text:span text:style-name="T33">za</text:span><text:span text:style-name="T57"> </text:span><text:span text:style-name="T33">pomocą</text:span><text:span text:style-name="T57"> </text:span><text:span text:style-name="T33">środków</text:span><text:span text:style-name="T57"> </text:span><text:span text:style-name="T33">komunikacji</text:span><text:span text:style-name="T57"> </text:span><text:span text:style-name="T33">elektronicznej <text:line-break/>w</text:span><text:span text:style-name="T38"> </text:span><text:span text:style-name="T33">rozumieniu</text:span><text:span text:style-name="T58"> </text:span><text:span text:style-name="T33">art.</text:span><text:span text:style-name="T58"> </text:span><text:span text:style-name="T33">2</text:span><text:span text:style-name="T59"> </text:span><text:span text:style-name="T33">pkt</text:span><text:span text:style-name="T59"> </text:span><text:span text:style-name="T33">5</text:span><text:span text:style-name="T58"> </text:span><text:span text:style-name="T33">ustawy</text:span><text:span text:style-name="T59"> </text:span><text:span text:style-name="T33">z</text:span><text:span text:style-name="T58"> </text:span><text:span text:style-name="T33">dnia</text:span><text:span text:style-name="T59"> </text:span><text:span text:style-name="T33">18</text:span><text:span text:style-name="T59"> </text:span><text:span text:style-name="T33">lipca</text:span><text:span text:style-name="T58"> </text:span><text:span text:style-name="T33">2002</text:span><text:span text:style-name="T59"> </text:span><text:span text:style-name="T33">r.</text:span><text:span text:style-name="T59"> </text:span><text:span text:style-name="T33">o</text:span><text:span text:style-name="T58"> </text:span><text:span text:style-name="T33">świadczeniu</text:span><text:span text:style-name="T58"> </text:span><text:span text:style-name="T33">usług</text:span><text:span text:style-name="T58"> </text:span><text:span text:style-name="T33">drogą</text:span><text:span text:style-name="T48"> </text:span><text:span text:style-name="T33">elektroniczną</text:span><text:span text:style-name="T59"> <text:line-break/></text:span><text:span text:style-name="T33">(Dz.</text:span><text:span text:style-name="T58"> </text:span><text:span text:style-name="T33">U. z 2020 r. poz. 344).</text:span></text:p>
      <text:h text:style-name="P20" text:outline-level="1"><text:span text:style-name="T22"><text:s/></text:span><text:span text:style-name="T16">9.</text:span><text:span text:style-name="T23"> </text:span><text:span text:style-name="T18">ZAŁĄCZNIKI</text:span><text:span text:style-name="T16"><text:tab/></text:span></text:h>
      <text:list text:style-name="WW8Num6">
        <text:list-item>
          <text:p text:style-name="P14" loext:marker-style-name="T74"><text:span text:style-name="T107">Pełnomocnictwo do reprezentowania składającego pismo lub pełnomocnictwo do doręczeń (zgodnie z ustawą z dnia 16 listopada </text:span><text:span text:style-name="T75">2006</text:span><text:span text:style-name="T79"> </text:span><text:span text:style-name="T75">r.</text:span><text:span text:style-name="T79"> </text:span><text:span text:style-name="T75">o</text:span><text:span text:style-name="T79"> </text:span><text:span text:style-name="T75">opłacie</text:span><text:span text:style-name="T79"> </text:span><text:span text:style-name="T75">skarbowej</text:span><text:span text:style-name="T79"> </text:span><text:span text:style-name="T75">(Dz.</text:span><text:span text:style-name="T79"> </text:span><text:span text:style-name="T75">U.</text:span><text:span text:style-name="T79"> </text:span><text:span text:style-name="T75">z</text:span><text:span text:style-name="T79"> </text:span><text:span text:style-name="T75">2023</text:span><text:span text:style-name="T79"> </text:span><text:span text:style-name="T75">r.</text:span><text:span text:style-name="T79"> </text:span><text:span text:style-name="T75">poz. 2111))</text:span><text:span text:style-name="T79"> </text:span><text:span text:style-name="T75">–</text:span><text:span text:style-name="T79"> </text:span><text:span text:style-name="T75">jeżeli składający</text:span><text:span text:style-name="T80"> </text:span><text:span text:style-name="T75">pismo działa</text:span><text:span text:style-name="T79"> </text:span><text:span text:style-name="T75">przez pełnomocnika.</text:span></text:p>
        </text:list-item>
        <text:list-item>
          <text:p text:style-name="P16" loext:marker-style-name="T74"><text:span text:style-name="T109">Potwierdzenie</text:span><text:span text:style-name="T110"> </text:span><text:span text:style-name="T109">uiszczenia</text:span><text:span text:style-name="T111"> </text:span><text:span text:style-name="T109">opłaty</text:span><text:span text:style-name="T112"> </text:span><text:span text:style-name="T109">skarbowej</text:span><text:span text:style-name="T113"> </text:span><text:span text:style-name="T109">od</text:span><text:span text:style-name="T111"> </text:span><text:span text:style-name="T109">pełnomocnictwa</text:span><text:span text:style-name="T111"> </text:span><text:span text:style-name="T109">–</text:span><text:span text:style-name="T110"> </text:span><text:span text:style-name="T109">jeżeli</text:span><text:span text:style-name="T111"> </text:span><text:span text:style-name="T109">obowiązek</text:span><text:span text:style-name="T111"> </text:span><text:span text:style-name="T109">uiszczenia</text:span><text:span text:style-name="T111"> </text:span><text:span text:style-name="T109">takiej</text:span><text:span text:style-name="T111"> </text:span><text:span text:style-name="T109">opłaty</text:span><text:span text:style-name="T111"> </text:span><text:span text:style-name="T109">wynika</text:span><text:span text:style-name="T111"> </text:span><text:span text:style-name="T109">z</text:span><text:span text:style-name="T111"> </text:span><text:span text:style-name="T109">ustawy</text:span><text:span text:style-name="T112"> </text:span><text:span text:style-name="T109">z</text:span><text:span text:style-name="T113"> </text:span><text:span text:style-name="T115">dnia</text:span></text:p>
        </text:list-item>
      </text:list>
      <text:p text:style-name="P114">16<text:span text:style-name="T94"> </text:span>listopada<text:span text:style-name="T28"> </text:span>2006<text:span text:style-name="T26"> </text:span>r.<text:span text:style-name="T26"> </text:span>o<text:span text:style-name="T28"> </text:span>opłacie<text:span text:style-name="T94"> </text:span><text:span text:style-name="T28">skarbowej.</text:span></text:p>
      <text:list text:continue-numbering="true" text:style-name="WW8Num6">
        <text:list-item>
          <text:p text:style-name="P15" loext:marker-style-name="T74"><text:span text:style-name="T107">(Nieobowiązkowo).</text:span><text:span text:style-name="T108"> </text:span><text:span text:style-name="T107">Określenie</text:span><text:span text:style-name="T116"> </text:span><text:span text:style-name="T107">granic</text:span><text:span text:style-name="T114"> </text:span><text:span text:style-name="T107">terenu</text:span><text:span text:style-name="T116"> </text:span><text:span text:style-name="T107">w</text:span><text:span text:style-name="T116"> </text:span><text:span text:style-name="T107">formie</text:span><text:span text:style-name="T116"> </text:span><text:span text:style-name="T107">graficznej</text:span><text:span text:style-name="T116"> </text:span><text:span text:style-name="T107">w</text:span><text:span text:style-name="T116"> </text:span><text:span text:style-name="T107">przypadku</text:span><text:span text:style-name="T108"> </text:span><text:span text:style-name="T107">wskazania</text:span><text:span text:style-name="T116"> </text:span><text:span text:style-name="T107">terenu</text:span><text:span text:style-name="T116"> </text:span><text:span text:style-name="T107">objętego</text:span><text:span text:style-name="T116"> </text:span><text:span text:style-name="T107">pismem</text:span><text:span text:style-name="T114"> </text:span><text:span text:style-name="T107">jako</text:span><text:span text:style-name="T116"> </text:span><text:span text:style-name="T107">części</text:span><text:span text:style-name="T114"> </text:span><text:span text:style-name="T107">działki </text:span><text:span text:style-name="T75">ewidencyjnej lub działek ewidencyjnych.</text:span></text:p>
        </text:list-item>
        <text:list-item>
          <text:p text:style-name="P17" loext:marker-style-name="T74"><text:span text:style-name="T109">(Nieobowiązkowo).</text:span><text:span text:style-name="T107"><text:tab/></text:span><text:span text:style-name="T115">Inne</text:span><text:span text:style-name="T107"><text:tab/></text:span><text:span text:style-name="T109">załączniki</text:span><text:span text:style-name="T107"><text:tab/></text:span><text:span text:style-name="T117">–</text:span><text:span text:style-name="T107"><text:tab/></text:span><text:span text:style-name="T117">w</text:span><text:span text:style-name="T107"><text:tab/></text:span><text:span text:style-name="T109">przypadku</text:span><text:span text:style-name="T107"><text:tab/></text:span><text:span text:style-name="T109">zaznaczenia</text:span><text:span text:style-name="T107"><text:tab/></text:span><text:span text:style-name="T115">pola</text:span><text:span text:style-name="T107"><text:tab/></text:span><text:span text:style-name="T109">należy</text:span><text:span text:style-name="T107"><text:tab/></text:span><text:span text:style-name="T109">podać</text:span><text:span text:style-name="T107"><text:tab/></text:span><text:span text:style-name="T109">nazwy</text:span><text:span text:style-name="T107"><text:tab/></text:span><text:span text:style-name="T109">załączników.</text:span><text:span text:style-name="T62">9)</text:span></text:p>
        </text:list-item>
      </text:list>
      <text:p text:style-name="P49"><text:span text:style-name="T37">………………………………………………………………………………………………………………………….</text:span></text:p>
      <text:p text:style-name="P112"/>
      <text:h text:style-name="P21" text:outline-level="1"><text:span text:style-name="T24"><text:s/></text:span><text:span text:style-name="T16">10.</text:span><text:span text:style-name="T25"> </text:span><text:span text:style-name="T16">PODPIS</text:span><text:span text:style-name="T25"> </text:span><text:span text:style-name="T16">SKŁADAJĄCEGO</text:span><text:span text:style-name="T17"> </text:span><text:span text:style-name="T16">PISMO</text:span><text:span text:style-name="T17"> </text:span><text:span text:style-name="T16">(PEŁNOMOCNIKA)</text:span><text:span text:style-name="T17"> </text:span><text:span text:style-name="T16">I</text:span><text:span text:style-name="T25"> </text:span><text:span text:style-name="T16">DATA</text:span><text:span text:style-name="T25"> </text:span><text:span text:style-name="T18">PODPISU</text:span><text:span text:style-name="T16"><text:tab/></text:span></text:h>
      <text:p text:style-name="P115"><text:span text:style-name="T93">Podpis</text:span><text:span text:style-name="T98"> </text:span><text:span text:style-name="T93">powinien</text:span><text:span text:style-name="T98"> </text:span><text:span text:style-name="T93">być</text:span><text:span text:style-name="T98"> </text:span><text:span text:style-name="T93">czytelny.</text:span><text:span text:style-name="T98"> </text:span><text:span text:style-name="T93">Podpis</text:span><text:span text:style-name="T98"> </text:span><text:span text:style-name="T93">i</text:span><text:span text:style-name="T98"> </text:span><text:span text:style-name="T93">datę</text:span><text:span text:style-name="T98"> </text:span><text:span text:style-name="T93">podpisu</text:span><text:span text:style-name="T98"> </text:span><text:span text:style-name="T93">umieszcza</text:span><text:span text:style-name="T98"> </text:span><text:span text:style-name="T93">się</text:span><text:span text:style-name="T98"> </text:span><text:span text:style-name="T93">w</text:span><text:span text:style-name="T98"> </text:span><text:span text:style-name="T93">przypadku</text:span><text:span text:style-name="T98"> </text:span><text:span text:style-name="T93">składania</text:span><text:span text:style-name="T92"> </text:span><text:span text:style-name="T93">pisma</text:span><text:span text:style-name="T98"> </text:span><text:span text:style-name="T93">w</text:span><text:span text:style-name="T98"> </text:span><text:span text:style-name="T93">postaci</text:span><text:span text:style-name="T98"> </text:span><text:span text:style-name="T29">papierowej.</text:span></text:p>
      <text:p text:style-name="Text_20_body"/>
      <text:p text:style-name="P116"/>
      <text:p text:style-name="P50"><text:span text:style-name="T33">Podpis:</text:span><text:span text:style-name="T44"> </text:span><text:span text:style-name="T37">…………………………………………………………………</text:span><text:span text:style-name="T33"><text:tab/>Data:</text:span><text:span text:style-name="T39"> </text:span><text:span text:style-name="T37">……………………………</text:span></text:p>
      <text:p text:style-name="P105"/>
      <text:p text:style-name="P107"/>
      <text:p text:style-name="P51">D<text:span text:style-name="T121"/></text:p>
      <text:p text:style-name="P103"><draw:custom-shape text:anchor-type="char" draw:z-index="7" draw:name="Graphic 15" draw:style-name="gr1" draw:text-style-name="P130" svg:width="4.929cm" svg:height="0.018cm" svg:x="2.164cm" svg:y="0.319cm"><text:p/><draw:enhanced-geometry svg:viewBox="0 0 1774189 6350" draw:extrusion-allowed="true" draw:glue-points="1774177 0 0 0 0 5905 1774177 5905 1774177 0" draw:type="non-primitive" draw:enhanced-path="M 1774177 0 L 0 0 L 0 5905 L 1774177 5905 L 1774177 0 Z N"><draw:equation draw:name="f0" draw:formula=""/><draw:equation draw:name="f1" draw:formula=""/><draw:equation draw:name="f2" draw:formula="5905"/><draw:equation draw:name="f3" draw:formula=""/><draw:equation draw:name="f4" draw:formula=""/></draw:enhanced-geometry></draw:custom-shap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8"/>
      <text:p text:style-name="P117"><text:span text:style-name="T63">1)</text:span><text:span text:style-name="T93"> Można zaznaczyć więcej niż jedno pole. W 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</text:span><text:span text:style-name="T92"> </text:span><text:span text:style-name="T93">na</text:span><text:span text:style-name="T92"> </text:span><text:span text:style-name="T93">środowisko,</text:span><text:span text:style-name="T119"> </text:span><text:span text:style-name="T93">prognozy</text:span><text:span text:style-name="T90"> </text:span><text:span text:style-name="T93">oddziaływania</text:span><text:span text:style-name="T92"> </text:span><text:span text:style-name="T93">na</text:span><text:span text:style-name="T92"> </text:span><text:span text:style-name="T93">środowisko),</text:span><text:span text:style-name="T119"> </text:span><text:span text:style-name="T93">należy</text:span><text:span text:style-name="T88"> </text:span><text:span text:style-name="T93">w</text:span><text:span text:style-name="T90"> </text:span><text:span text:style-name="T93">pkt</text:span><text:span text:style-name="T92"> </text:span><text:span text:style-name="T93">3</text:span><text:span text:style-name="T88"> </text:span><text:span text:style-name="T93">wybrać</text:span><text:span text:style-name="T88"> </text:span><text:span text:style-name="T93">rodzaj</text:span><text:span text:style-name="T88"> </text:span><text:span text:style-name="T93">aktu</text:span><text:span text:style-name="T92"> </text:span><text:span text:style-name="T93">planowania</text:span><text:span text:style-name="T92"> </text:span><text:span text:style-name="T93">przestrzennego, którego</text:span><text:span text:style-name="T27"> </text:span><text:span text:style-name="T93">ten</text:span><text:span text:style-name="T27"> </text:span><text:span text:style-name="T93">dokument dotyczy, po czym wprowadzić</text:span><text:span text:style-name="T27"> </text:span><text:span text:style-name="T93">treść wniosku</text:span><text:span text:style-name="T27"> </text:span><text:span text:style-name="T93">lub</text:span><text:span text:style-name="T27"> </text:span><text:span text:style-name="T93">uwagi w</text:span><text:span text:style-name="T29"> </text:span><text:span text:style-name="T93">pkt</text:span><text:span text:style-name="T27"> </text:span><text:span text:style-name="T93">7.1</text:span><text:span text:style-name="T27"> </text:span><text:span text:style-name="T93">lub</text:span><text:span text:style-name="T27"> </text:span><text:span text:style-name="T93">7.2.</text:span></text:p>
      <text:p text:style-name="P122"><text:span text:style-name="T64">2)</text:span><text:span text:style-name="T122"> </text:span><text:span text:style-name="T29">Nie</text:span><text:span text:style-name="T93"> </text:span><text:span text:style-name="T29">dotyczy planu</text:span><text:span text:style-name="T93"> </text:span><text:span text:style-name="T29">zagospodarowania</text:span><text:span text:style-name="T93"> </text:span><text:span text:style-name="T29">przestrzennego</text:span><text:span text:style-name="T106"> </text:span><text:span text:style-name="T29">województwa.</text:span></text:p>
      <text:p text:style-name="P123"><text:span text:style-name="T64">3)</text:span><text:span text:style-name="T122"> </text:span><text:span text:style-name="T29">Nie</text:span><text:span text:style-name="T93"> </text:span><text:span text:style-name="T29">dotyczy planu</text:span><text:span text:style-name="T93"> </text:span><text:span text:style-name="T29">zagospodarowania</text:span><text:span text:style-name="T93"> </text:span><text:span text:style-name="T29">przestrzennego</text:span><text:span text:style-name="T93"> </text:span><text:span text:style-name="T29">województwa</text:span><text:span text:style-name="T93"> </text:span><text:span text:style-name="T29">i</text:span><text:span text:style-name="T105"> </text:span><text:span text:style-name="T29">audytu</text:span><text:span text:style-name="T93"> </text:span><text:span text:style-name="T29">krajobrazowego.</text:span></text:p>
      <text:p text:style-name="P118"><text:span text:style-name="T63">4)</text:span><text:span text:style-name="T93"> 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</text:span><text:span text:style-name="T73"> </text:span><text:span text:style-name="T93">pismo</text:span><text:span text:style-name="T66"> </text:span><text:span text:style-name="T93">lub</text:span><text:span text:style-name="T73"> </text:span><text:span text:style-name="T93">pełnomocników</text:span><text:span text:style-name="T73"> </text:span><text:span text:style-name="T93">dodaje</text:span><text:span text:style-name="T73"> </text:span><text:span text:style-name="T93">się</text:span><text:span text:style-name="T73"> </text:span><text:span text:style-name="T93">w</text:span><text:span text:style-name="T73"> </text:span><text:span text:style-name="T93">formularzu</text:span><text:span text:style-name="T95"> </text:span><text:span text:style-name="T93">albo</text:span><text:span text:style-name="T73"> </text:span><text:span text:style-name="T93">zamieszcza</text:span><text:span text:style-name="T73"> </text:span><text:span text:style-name="T93">na</text:span><text:span text:style-name="T73"> </text:span><text:span text:style-name="T93">osobnych</text:span><text:span text:style-name="T73"> </text:span><text:span text:style-name="T93">stronach</text:span><text:span text:style-name="T73"> </text:span><text:span text:style-name="T93">i</text:span><text:span text:style-name="T73"> </text:span><text:span text:style-name="T93">dołącza</text:span><text:span text:style-name="T73"> </text:span><text:span text:style-name="T93">do</text:span><text:span text:style-name="T73"> </text:span><text:span text:style-name="T93">formularza.</text:span></text:p>
      <text:p text:style-name="P120"><text:span text:style-name="T64">5)</text:span><text:span text:style-name="T123"> </text:span><text:span text:style-name="T29">Adres</text:span><text:span text:style-name="T66"> </text:span><text:span text:style-name="T29">skrytki</text:span><text:span text:style-name="T92"> </text:span><text:span text:style-name="T29">ePUAP</text:span><text:span text:style-name="T92"> </text:span><text:span text:style-name="T29">lub</text:span><text:span text:style-name="T92"> </text:span><text:span text:style-name="T29">adres</text:span><text:span text:style-name="T92"> </text:span><text:span text:style-name="T29">do</text:span><text:span text:style-name="T92"> </text:span><text:span text:style-name="T29">doręczeń</text:span><text:span text:style-name="T92"> </text:span><text:span text:style-name="T29">elektronicznych</text:span><text:span text:style-name="T92"> </text:span><text:span text:style-name="T29">wskazuje</text:span><text:span text:style-name="T92"> </text:span><text:span text:style-name="T29">się</text:span><text:span text:style-name="T92"> </text:span><text:span text:style-name="T29">w</text:span><text:span text:style-name="T92"> </text:span><text:span text:style-name="T29">przypadku</text:span><text:span text:style-name="T92"> </text:span><text:span text:style-name="T29">wyrażenia</text:span><text:span text:style-name="T90"> </text:span><text:span text:style-name="T29">zgody</text:span><text:span text:style-name="T90"> </text:span><text:span text:style-name="T29">na</text:span><text:span text:style-name="T88"> </text:span><text:span text:style-name="T29">doręczanie</text:span><text:span text:style-name="T92"> </text:span><text:span text:style-name="T29">korespondencji</text:span><text:span text:style-name="T92"> </text:span><text:span text:style-name="T29">za </text:span>pomocą<text:span text:style-name="T91"> </text:span>środków<text:span text:style-name="T91"> </text:span>komunikacji<text:span text:style-name="T118"> </text:span>elektronicznej,<text:span text:style-name="T91"> </text:span>z<text:span text:style-name="T87"> </text:span>zastrzeżeniem<text:span text:style-name="T118"> </text:span>przypadków,<text:span text:style-name="T72"> </text:span>w<text:span text:style-name="T89"> </text:span>których<text:span text:style-name="T87"> </text:span>organ,<text:span text:style-name="T91"> </text:span>zgodnie<text:span text:style-name="T91"> </text:span>z<text:span text:style-name="T118"> </text:span>przepisami<text:span text:style-name="T87"> </text:span>ustawy<text:span text:style-name="T87"> </text:span>z<text:span text:style-name="T87"> </text:span>dnia<text:span text:style-name="T87"> </text:span>18 listopada <text:span text:style-name="T93">2020</text:span><text:span text:style-name="T98"> </text:span><text:span text:style-name="T93">r.</text:span><text:span text:style-name="T88"> </text:span><text:span text:style-name="T93">o</text:span><text:span text:style-name="T98"> </text:span><text:span text:style-name="T93">doręczeniach</text:span><text:span text:style-name="T88"> </text:span><text:span text:style-name="T93">elektronicznych</text:span><text:span text:style-name="T88"> </text:span><text:span text:style-name="T93">(Dz.</text:span><text:span text:style-name="T88"> </text:span><text:span text:style-name="T93">U.</text:span><text:span text:style-name="T119"> </text:span><text:span text:style-name="T93">z</text:span><text:span text:style-name="T119"> </text:span><text:span text:style-name="T93">2023</text:span><text:span text:style-name="T88"> </text:span><text:span text:style-name="T93">r.</text:span><text:span text:style-name="T88"> </text:span><text:span text:style-name="T93">poz.</text:span><text:span text:style-name="T88"> </text:span><text:span text:style-name="T93">285,</text:span><text:span text:style-name="T88"> </text:span><text:span text:style-name="T93">z</text:span><text:span text:style-name="T88"> </text:span><text:span text:style-name="T93">późn.</text:span><text:span text:style-name="T88"> </text:span><text:span text:style-name="T93">zm.),</text:span><text:span text:style-name="T92"> </text:span><text:span text:style-name="T93">ma</text:span><text:span text:style-name="T92"> </text:span><text:span text:style-name="T93">obowiązek</text:span><text:span text:style-name="T119"> </text:span><text:span text:style-name="T93">doręczenia</text:span><text:span text:style-name="T92"> </text:span><text:span text:style-name="T93">korespondencji</text:span><text:span text:style-name="T119"> </text:span><text:span text:style-name="T93">na</text:span><text:span text:style-name="T88"> </text:span><text:span text:style-name="T93">adres</text:span><text:span text:style-name="T119"> </text:span><text:span text:style-name="T93">do doręczeń</text:span><text:span text:style-name="T88"> </text:span><text:span text:style-name="T93">elektronicznych.</text:span></text:p>
      <text:p text:style-name="P121"><text:span text:style-name="T63">6)</text:span><text:span text:style-name="T123"> </text:span><text:span text:style-name="T93">Maksymalna liczba znaków w pkt 7.1 wynosi 1000, natomiast w przypadku pkt 7.2.4 wartość ta odnosi się do pojedynczego wiersza. W</text:span><text:span text:style-name="T92"> </text:span><text:span text:style-name="T93">przypadku potrzeby dodatkowego uzasadnienia, które wykracza poza wskazany limit znaków, uzasadnienie zamieszcza się na osobnych</text:span><text:span text:style-name="T29"> </text:span><text:span text:style-name="T93">stronach</text:span><text:span text:style-name="T29"> </text:span><text:span text:style-name="T93">i</text:span><text:span text:style-name="T29"> </text:span><text:span text:style-name="T93">dołącza</text:span><text:span text:style-name="T29"> </text:span><text:span text:style-name="T93">do</text:span><text:span text:style-name="T29"> </text:span><text:span text:style-name="T93">formularza.</text:span><text:span text:style-name="T29"> </text:span><text:span text:style-name="T93">W</text:span><text:span text:style-name="T29"> </text:span><text:span text:style-name="T93">przypadku</text:span><text:span text:style-name="T29"> </text:span><text:span text:style-name="T93">większej</text:span><text:span text:style-name="T29"> </text:span><text:span text:style-name="T93">liczby wierszy</text:span><text:span text:style-name="T95"> </text:span><text:span text:style-name="T93">w</text:span><text:span text:style-name="T95"> </text:span><text:span text:style-name="T93">pkt</text:span><text:span text:style-name="T29"> </text:span><text:span text:style-name="T93">7.2.4</text:span><text:span text:style-name="T29"> </text:span><text:span text:style-name="T93">kolejne</text:span><text:span text:style-name="T29"> </text:span><text:span text:style-name="T93">wiersze</text:span><text:span text:style-name="T27"> </text:span><text:span text:style-name="T93">dodaje</text:span><text:span text:style-name="T29"> </text:span><text:span text:style-name="T93">się</text:span><text:span text:style-name="T29"> </text:span><text:span text:style-name="T93">w</text:span><text:span text:style-name="T95"> </text:span><text:span text:style-name="T93">formularzu albo zamieszcza na osobnych stronach i dołącza do formularza.</text:span></text:p>
      <text:p text:style-name="P124"><text:span text:style-name="T63">7)</text:span><text:span text:style-name="T124"> </text:span><text:span text:style-name="T93">W przypadku zaznaczenia pola „nie” (wskazania terenu objętego pismem jako</text:span><text:span text:style-name="T27"> </text:span><text:span text:style-name="T93">części działki ewidencyjnej lub działek ewidencyjnych) można dodać załącznik z określeniem granic terenu w formie graficznej.</text:span></text:p>
      <text:p text:style-name="P119"><text:span text:style-name="T63">8)</text:span><text:span text:style-name="T125"> </text:span><text:span text:style-name="T93">Podaje</text:span><text:span text:style-name="T90"> </text:span><text:span text:style-name="T93">się</text:span><text:span text:style-name="T92"> </text:span><text:span text:style-name="T93">nazwę</text:span><text:span text:style-name="T90"> </text:span><text:span text:style-name="T93">lub</text:span><text:span text:style-name="T90"> </text:span><text:span text:style-name="T93">symbol</text:span><text:span text:style-name="T90"> </text:span><text:span text:style-name="T93">klasy</text:span><text:span text:style-name="T120"> </text:span><text:span text:style-name="T93">przeznaczenia</text:span><text:span text:style-name="T90"> </text:span><text:span text:style-name="T93">terenu</text:span><text:span text:style-name="T90"> </text:span><text:span text:style-name="T93">zgodnie</text:span><text:span text:style-name="T92"> </text:span><text:span text:style-name="T93">ze</text:span><text:span text:style-name="T90"> </text:span><text:span text:style-name="T93">standardami</text:span><text:span text:style-name="T88"> </text:span><text:span text:style-name="T93">określonymi</text:span><text:span text:style-name="T88"> </text:span><text:span text:style-name="T93">w</text:span><text:span text:style-name="T90"> </text:span><text:span text:style-name="T93">przepisach</text:span><text:span text:style-name="T90"> </text:span><text:span text:style-name="T93">wykonawczych</text:span><text:span text:style-name="T66"> </text:span><text:span text:style-name="T93">wydanych na</text:span><text:span text:style-name="T90"> </text:span><text:span text:style-name="T93">podstawie</text:span><text:span text:style-name="T90"> </text:span><text:span text:style-name="T93">art.</text:span><text:span text:style-name="T92"> </text:span><text:span text:style-name="T93">16</text:span><text:span text:style-name="T90"> </text:span><text:span text:style-name="T93">ust.</text:span><text:span text:style-name="T90"> </text:span><text:span text:style-name="T93">2</text:span><text:span text:style-name="T90"> </text:span><text:span text:style-name="T93">ustawy</text:span><text:span text:style-name="T90"> </text:span><text:span text:style-name="T93">z</text:span><text:span text:style-name="T90"> </text:span><text:span text:style-name="T93">dnia</text:span><text:span text:style-name="T90"> </text:span><text:span text:style-name="T93">27</text:span><text:span text:style-name="T90"> </text:span><text:span text:style-name="T93">marca</text:span><text:span text:style-name="T90"> </text:span><text:span text:style-name="T93">2003</text:span><text:span text:style-name="T88"> </text:span><text:span text:style-name="T93">r.</text:span><text:span text:style-name="T90"> </text:span><text:span text:style-name="T93">o</text:span><text:span text:style-name="T90"> </text:span><text:span text:style-name="T93">planowaniu</text:span><text:span text:style-name="T90"> </text:span><text:span text:style-name="T93">i</text:span><text:span text:style-name="T88"> </text:span><text:span text:style-name="T93">zagospodarowaniu</text:span><text:span text:style-name="T90"> </text:span><text:span text:style-name="T93">przestrzennym</text:span><text:span text:style-name="T88"> </text:span><text:span text:style-name="T93">(Dz.</text:span><text:span text:style-name="T90"> </text:span><text:span text:style-name="T93">U.</text:span><text:span text:style-name="T90"> </text:span><text:span text:style-name="T93">z</text:span><text:span text:style-name="T90"> </text:span><text:span text:style-name="T93">2023</text:span><text:span text:style-name="T90"> </text:span><text:span text:style-name="T93">r.</text:span><text:span text:style-name="T90"> </text:span><text:span text:style-name="T93">poz.</text:span><text:span text:style-name="T90"> </text:span><text:span text:style-name="T93">977, z późn. zm.).</text:span></text:p>
      <text:p text:style-name="P125"><text:span text:style-name="T63">9)</text:span><text:span text:style-name="T123"> </text:span><text:span text:style-name="T93">W</text:span><text:span text:style-name="T27"> </text:span><text:span text:style-name="T93">przypadku</text:span><text:span text:style-name="T27"> </text:span><text:span text:style-name="T93">dołączenia</text:span><text:span text:style-name="T27"> </text:span><text:span text:style-name="T93">do</text:span><text:span text:style-name="T27"> </text:span><text:span text:style-name="T93">pisma</text:span><text:span text:style-name="T27"> </text:span><text:span text:style-name="T93">załączników</text:span><text:span text:style-name="T29"> </text:span><text:span text:style-name="T93">zawierających</text:span><text:span text:style-name="T27"> </text:span><text:span text:style-name="T93">dane</text:span><text:span text:style-name="T27"> </text:span><text:span text:style-name="T93">osobowe,</text:span><text:span text:style-name="T27"> </text:span><text:span text:style-name="T93">inne</text:span><text:span text:style-name="T27"> </text:span><text:span text:style-name="T93">niż</text:span><text:span text:style-name="T27"> </text:span><text:span text:style-name="T93">wymienione</text:span><text:span text:style-name="T27"> </text:span><text:span text:style-name="T93">w</text:span><text:span text:style-name="T29"> </text:span><text:span text:style-name="T93">pkt</text:span><text:span text:style-name="T27"> </text:span><text:span text:style-name="T93">4,</text:span><text:span text:style-name="T27"> </text:span><text:span text:style-name="T93">5</text:span><text:span text:style-name="T27"> </text:span><text:span text:style-name="T93">i</text:span><text:span text:style-name="T27"> </text:span><text:span text:style-name="T93">6,</text:span><text:span text:style-name="T27"> </text:span><text:span text:style-name="T93">załączniki</text:span><text:span text:style-name="T27"> </text:span><text:span text:style-name="T93">te</text:span><text:span text:style-name="T27"> </text:span><text:span text:style-name="T93">należy zanonimizować, tj. ukryć dane osobowe.</text:span></text:p>
      <text:p text:style-name="P129"/>
      <text:p text:style-name="P125"/>
      <text:p text:style-name="P126"/>
      <text:p text:style-name="P125"/>
      <text:p text:style-name="P125"/>
      <text:p text:style-name="P22"><text:bookmark-start text:name="_Hlk151987011"/>INFORMACJA ADMINISTRATORA O PRZETWARZANIU DANYCH OSOBOWYCH<text:span text:style-name="T126"/></text:p>
      <text:p text:style-name="P23"/>
      <text:p text:style-name="P29"><text:span text:style-name="T127">Zgodnie z art. 13 ust. 1 i 2 unijnego ogólnego rozporządzenia o ochronie danych (tzw. RODO) informujemy, że administratorem danych osobowych jest</text:span><text:span text:style-name="T133"> Gmina Wasilków z siedzibą w Wasilkowie przy ul. Białostockiej 7, 16-010 Wasilków. </text:span><text:span text:style-name="T127">Z administratorem można się skontaktować listownie (adres jw.) lub drogą elektroniczną - adres e-mail: </text:span><text:span text:style-name="Internet_20_link"><text:span text:style-name="T130">kancelaria</text:span></text:span><text:a xlink:type="simple" xlink:href="mailto:bp.umk@um.krakow.pl" text:style-name="Internet_20_link" text:visited-style-name="Visited_20_Internet_20_Link"><text:span text:style-name="Internet_20_link"><text:span text:style-name="T127">@</text:span></text:span><text:span text:style-name="Internet_20_link"><text:span text:style-name="T130">wasilkow</text:span></text:span><text:span text:style-name="Internet_20_link"><text:span text:style-name="T127">.pl</text:span></text:span></text:a><text:span text:style-name="Internet_20_link"><text:span text:style-name="T127">.</text:span></text:span><text:span text:style-name="T127"> </text:span></text:p>
      <text:p text:style-name="P24"/>
      <text:p text:style-name="P24">Dane osobowe będą przetwarzane w celu rozpatrzenia pisma dotyczącego aktu planowania przestrzennego.</text:p>
      <text:p text:style-name="P24"/>
      <text:p text:style-name="P24">Dane są objęte rejestrem czynności przetwarzania pn. Planowanie przestrzenne. </text:p>
      <text:p text:style-name="P24"/>
      <text:p text:style-name="P24">Informujemy, że:</text:p>
      <text:list text:style-name="L1">
        <text:list-item>
          <text:p text:style-name="P26" loext:marker-style-name="T127">Ma Pan/Pani prawo do żądania od administratora dostępu do swoich danych osobowych, ich sprostowania lub ograniczenia przetwarzania.</text:p>
        </text:list-item>
        <text:list-item>
          <text:p text:style-name="P30" loext:marker-style-name="T127"><text:span text:style-name="T127">Dane osobowe będą przetwarzane do czasu załatwienia sprawy, dla potrzeb której zostały zebrane, a następnie będą przechowywane przez 25 lat, po czym zostaną przekazane do Archiwum </text:span><text:span text:style-name="T130">Państwowego</text:span><text:span text:style-name="T127"> w </text:span><text:span text:style-name="T130">Białymstoku</text:span><text:span text:style-name="T127">.</text:span></text:p>
        </text:list-item>
        <text:list-item>
          <text:p text:style-name="P26" loext:marker-style-name="T127">Ma Pan/Pani prawo do wniesienia skargi do organu nadzorczego, którym jest Prezes Urzędu Ochrony Danych Osobowych.</text:p>
        </text:list-item>
        <text:list-item>
          <text:p text:style-name="P30" loext:marker-style-name="T127"><text:span text:style-name="T127">Podanie danych osobowych jest wymogiem </text:span><text:span text:style-name="T128">ustawowym </text:span><text:span text:style-name="T127">i dla realizacji podanego celu przetwarzania ma charakter obowiązkowy. Konsekwencją niepodania danych jest niemożność rozpatrzenia pisma.</text:span></text:p>
        </text:list-item>
        <text:list-item>
          <text:p text:style-name="P30" loext:marker-style-name="T127"><text:span text:style-name="T127">Podstawę prawną przetwarzania danych stanowi ustawa z dnia 27 marca 2003 r. o planowaniu i zagospodarowaniu przestrzennym. </text:span></text:p>
        </text:list-item>
      </text:list>
      <text:p text:style-name="P27"/>
      <text:p text:style-name="P23">Ponadto informujemy, że ma Pan/Pani prawo w dowolnym momencie wnieść sprzeciw wobec przetwarzania swoich danych osobowych, z przyczyn związanych z Pana/Pani szczególną sytuacją.</text:p>
      <text:p text:style-name="P28"><text:span text:style-name="T127">Dane kontaktowe Inspektora Ochrony Danych: adres pocztowy – jw., adres e-mail: </text:span><text:span text:style-name="T130">jw.</text:span></text:p>
      <text:p text:style-name="P25"><text:bookmark-end text:name="_Hlk1519870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oyagiKouzanFontT" svg:font-family="AoyagiKouzanFontT, 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ato" svg:font-family="Lato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3.307cm" fo:margin-right="0.032cm" fo:margin-top="0.08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47.5pt" style:font-name-asian="Times New Roman" style:font-family-asian="'Times New Roman'" style:font-family-generic-asian="roman" style:font-pitch-asian="variable" style:font-size-asian="47.5pt" style:font-name-complex="Times New Roman" style:font-family-complex="'Times New Roman'" style:font-family-generic-complex="roman" style:font-pitch-complex="variable" style:font-size-complex="47.5pt"/>
    </style:style>
    <style:style style:name="Text_20_body" style:display-name="Text body" style:family="paragraph" style:parent-style-name="Standard" style:class="text">
      <style:text-properties fo:font-size="7.5pt" style:font-size-asian="7.5pt" style:font-size-complex="7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35cm" fo:margin-right="0cm" fo:margin-top="0.005cm" fo:margin-bottom="0cm" style:contextual-spacing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kapit_20_z_20_listą" style:display-name="Akapit z listą" style:family="paragraph" style:parent-style-name="Standard">
      <style:paragraph-properties fo:margin-left="0.951cm" fo:margin-right="0cm" fo:margin-top="0.092cm" fo:margin-bottom="0cm" style:contextual-spacing="false" fo:text-indent="-0.437cm" style:auto-text-indent="false"/>
    </style:style>
    <style:style style:name="Table_20_Paragraph" style:display-name="Table Paragraph" style:family="paragraph" style:parent-style-name="Standard">
      <style:paragraph-properties fo:margin-top="0.009cm" fo:margin-bottom="0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ato" fo:font-family="Lato" style:font-family-generic="swiss" style:font-pitch="variable" style:font-name-asian="Times New Roman" style:font-family-asian="'Times New Roman'" style:font-family-generic-asian="roman" style:font-pitch-asian="variable" style:font-name-complex="Lato" style:font-family-complex="Lato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oyagiKouzanFontT" fo:font-family="AoyagiKouzanFontT, Calibri" style:font-pitch="variable" fo:font-size="9.5pt" fo:letter-spacing="normal" fo:language="pl" fo:country="PL" fo:font-style="normal" fo:font-weight="normal" style:font-name-asian="AoyagiKouzanFontT" style:font-family-asian="AoyagiKouzanFontT, Calibri" style:font-pitch-asian="variable" style:font-size-asian="9.5pt" style:font-style-asian="normal" style:font-weight-asian="normal" style:font-name-complex="AoyagiKouzanFontT" style:font-family-complex="AoyagiKouzanFontT, Calibri" style:font-pitch-complex="variable" style:font-size-complex="9.5pt" style:language-complex="ar" style:country-complex="SA" style:font-style-complex="normal" style:font-weight-complex="normal" style:text-scale="102%"/>
    </style:style>
    <style:style style:name="WW8Num2z1" style:family="text">
      <style:text-properties fo:language="pl" fo:country="PL" style:language-complex="ar" style:country-complex="SA"/>
    </style:style>
    <style:style style:name="WW8Num3z0" style:family="text">
      <style:text-properties style:font-name="Arial" fo:font-family="Arial" style:font-family-generic="swiss" style:font-pitch="variable" fo:font-size="11.5pt" fo:letter-spacing="-0.002cm" fo:language="pl" fo:country="PL" fo:font-style="normal" fo:font-weight="bold" fo:background-color="#d9d9d9" style:font-name-asian="Arial" style:font-family-asian="Arial" style:font-family-generic-asian="swiss" style:font-pitch-asian="variable" style:font-size-asian="11.5pt" style:font-style-asian="normal" style:font-weight-asian="bold" style:font-name-complex="Arial" style:font-family-complex="Arial" style:font-family-generic-complex="swiss" style:font-pitch-complex="variable" style:font-size-complex="11.5pt" style:language-complex="ar" style:country-complex="SA" style:font-style-complex="normal" style:font-weight-complex="bold" style:text-scale="101%"/>
    </style:style>
    <style:style style:name="WW8Num3z1" style:family="text">
      <style:text-properties style:font-name="Arial" fo:font-family="Arial" style:font-family-generic="swiss" style:font-pitch="variable" fo:font-size="9.5pt" fo:letter-spacing="-0.002cm" fo:language="pl" fo:country="PL" fo:font-style="normal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 style:language-complex="ar" style:country-complex="SA" style:font-style-complex="normal" style:font-weight-complex="normal" style:text-scale="102%"/>
    </style:style>
    <style:style style:name="WW8Num3z2" style:family="text">
      <style:text-properties style:font-name="AoyagiKouzanFontT" fo:font-family="AoyagiKouzanFontT, Calibri" style:font-pitch="variable" fo:letter-spacing="normal" fo:language="pl" fo:country="PL" style:font-name-asian="AoyagiKouzanFontT" style:font-family-asian="AoyagiKouzanFontT, Calibri" style:font-pitch-asian="variable" style:font-name-complex="AoyagiKouzanFontT" style:font-family-complex="AoyagiKouzanFontT, Calibri" style:font-pitch-complex="variable" style:language-complex="ar" style:country-complex="SA" style:text-scale="102%"/>
    </style:style>
    <style:style style:name="WW8Num3z3" style:family="text">
      <style:text-properties fo:language="pl" fo:country="PL" style:language-complex="ar" style:country-complex="SA"/>
    </style:style>
    <style:style style:name="WW8Num4z0" style:family="text">
      <style:text-properties fo:language="pl" fo:country="PL" style:language-complex="ar" style:country-complex="SA"/>
    </style:style>
    <style:style style:name="WW8Num4z1" style:family="text">
      <style:text-properties style:font-name="Arial" fo:font-family="Arial" style:font-family-generic="swiss" style:font-pitch="variable" fo:font-size="9.5pt" fo:letter-spacing="-0.002cm" fo:language="pl" fo:country="PL" fo:font-style="normal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 style:language-complex="ar" style:country-complex="SA" style:font-style-complex="normal" style:font-weight-complex="normal" style:text-scale="102%"/>
    </style:style>
    <style:style style:name="WW8Num4z2" style:family="text">
      <style:text-properties style:font-name="AoyagiKouzanFontT" fo:font-family="AoyagiKouzanFontT, Calibri" style:font-pitch="variable" fo:font-size="9.5pt" fo:letter-spacing="normal" fo:language="pl" fo:country="PL" fo:font-style="normal" fo:font-weight="normal" style:font-name-asian="AoyagiKouzanFontT" style:font-family-asian="AoyagiKouzanFontT, Calibri" style:font-pitch-asian="variable" style:font-size-asian="9.5pt" style:font-style-asian="normal" style:font-weight-asian="normal" style:font-name-complex="AoyagiKouzanFontT" style:font-family-complex="AoyagiKouzanFontT, Calibri" style:font-pitch-complex="variable" style:font-size-complex="9.5pt" style:language-complex="ar" style:country-complex="SA" style:font-style-complex="normal" style:font-weight-complex="normal" style:text-scale="102%"/>
    </style:style>
    <style:style style:name="WW8Num5z0" style:family="text">
      <style:text-properties style:font-name="AoyagiKouzanFontT" fo:font-family="AoyagiKouzanFontT, Calibri" style:font-pitch="variable" fo:font-size="9.5pt" fo:letter-spacing="normal" fo:language="pl" fo:country="PL" fo:font-style="normal" fo:font-weight="normal" style:font-name-asian="AoyagiKouzanFontT" style:font-family-asian="AoyagiKouzanFontT, Calibri" style:font-pitch-asian="variable" style:font-size-asian="9.5pt" style:font-style-asian="normal" style:font-weight-asian="normal" style:font-name-complex="AoyagiKouzanFontT" style:font-family-complex="AoyagiKouzanFontT, Calibri" style:font-pitch-complex="variable" style:font-size-complex="9.5pt" style:language-complex="ar" style:country-complex="SA" style:font-style-complex="normal" style:font-weight-complex="normal" style:text-scale="102%"/>
    </style:style>
    <style:style style:name="WW8Num5z1" style:family="text">
      <style:text-properties fo:language="pl" fo:country="PL" style:language-complex="ar" style:country-complex="SA"/>
    </style:style>
    <style:style style:name="WW8Num6z0" style:family="text">
      <style:text-properties style:font-name="AoyagiKouzanFontT" fo:font-family="AoyagiKouzanFontT, Calibri" style:font-pitch="variable" fo:font-size="7.5pt" fo:letter-spacing="normal" fo:language="pl" fo:country="PL" fo:font-style="normal" fo:font-weight="normal" style:font-name-asian="AoyagiKouzanFontT" style:font-family-asian="AoyagiKouzanFontT, Calibri" style:font-pitch-asian="variable" style:font-size-asian="7.5pt" style:font-style-asian="normal" style:font-weight-asian="normal" style:font-name-complex="AoyagiKouzanFontT" style:font-family-complex="AoyagiKouzanFontT, Calibri" style:font-pitch-complex="variable" style:font-size-complex="7.5pt" style:language-complex="ar" style:country-complex="SA" style:font-style-complex="normal" style:font-weight-complex="normal" style:text-scale="103%"/>
    </style:style>
    <style:style style:name="WW8Num6z1" style:family="text">
      <style:text-properties fo:language="pl" fo:country="PL" style:language-complex="ar" style:country-complex="SA"/>
    </style:style>
    <style:style style:name="WW8Num7z0" style:family="text">
      <style:text-properties style:font-name="AoyagiKouzanFontT" fo:font-family="AoyagiKouzanFontT, Calibri" style:font-pitch="variable" fo:font-size="9.5pt" fo:letter-spacing="normal" fo:language="pl" fo:country="PL" fo:font-style="normal" fo:font-weight="normal" style:font-name-asian="AoyagiKouzanFontT" style:font-family-asian="AoyagiKouzanFontT, Calibri" style:font-pitch-asian="variable" style:font-size-asian="9.5pt" style:font-style-asian="normal" style:font-weight-asian="normal" style:font-name-complex="AoyagiKouzanFontT" style:font-family-complex="AoyagiKouzanFontT, Calibri" style:font-pitch-complex="variable" style:font-size-complex="9.5pt" style:language-complex="ar" style:country-complex="SA" style:font-style-complex="normal" style:font-weight-complex="normal" style:text-scale="102%"/>
    </style:style>
    <style:style style:name="WW8Num7z1" style:family="text">
      <style:text-properties fo:language="pl" fo:country="PL" style:language-complex="ar" style:country-complex="SA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Stopka_20_Znak" style:display-name="Stopka Znak" style:family="text">
      <style:text-properties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☐">
        <style:list-level-properties text:list-level-position-and-space-mode="label-alignment">
          <style:list-level-label-alignment text:label-followed-by="listtab" fo:text-indent="-0.441cm" fo:margin-left="1.372cm"/>
        </style:list-level-properties>
        <style:text-properties style:font-name="AoyagiKouzanFontT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441cm" fo:margin-left="1.503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441cm" fo:margin-left="1.63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441cm" fo:margin-left="1.759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441cm" fo:margin-left="1.886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441cm" fo:margin-left="2.014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441cm" fo:margin-left="2.141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441cm" fo:margin-left="2.268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441cm" fo:margin-left="2.39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459cm" fo:margin-left="0.979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65cm" fo:margin-left="1.185cm"/>
        </style:list-level-properties>
      </text:list-level-style-number>
      <text:list-level-style-bullet text:level="3" text:style-name="WW8Num3z2" loext:num-list-format="%3%." style:num-suffix="." text:bullet-char="☐">
        <style:list-level-properties text:list-level-position-and-space-mode="label-alignment">
          <style:list-level-label-alignment text:label-followed-by="listtab" fo:text-indent="-0.728cm" fo:margin-left="5.406cm"/>
        </style:list-level-properties>
        <style:text-properties style:font-name="AoyagiKouzanFontT"/>
      </text:list-level-style-bullet>
      <text:list-level-style-bullet text:level="4" text:style-name="WW8Num3z3" loext:num-list-format="%4%." style:num-suffix="." text:bullet-char="•">
        <style:list-level-properties text:list-level-position-and-space-mode="label-alignment">
          <style:list-level-label-alignment text:label-followed-by="listtab" fo:text-indent="-0.728cm" fo:margin-left="6.946cm"/>
        </style:list-level-properties>
        <style:text-properties style:font-name="Liberation Serif"/>
      </text:list-level-style-bullet>
      <text:list-level-style-bullet text:level="5" text:style-name="WW8Num3z3" loext:num-list-format="%5%." style:num-suffix="." text:bullet-char="•">
        <style:list-level-properties text:list-level-position-and-space-mode="label-alignment">
          <style:list-level-label-alignment text:label-followed-by="listtab" fo:text-indent="-0.728cm" fo:margin-left="8.495cm"/>
        </style:list-level-properties>
        <style:text-properties style:font-name="Liberation Serif"/>
      </text:list-level-style-bullet>
      <text:list-level-style-bullet text:level="6" text:style-name="WW8Num3z3" loext:num-list-format="%6%." style:num-suffix="." text:bullet-char="•">
        <style:list-level-properties text:list-level-position-and-space-mode="label-alignment">
          <style:list-level-label-alignment text:label-followed-by="listtab" fo:text-indent="-0.728cm" fo:margin-left="10.044cm"/>
        </style:list-level-properties>
        <style:text-properties style:font-name="Liberation Serif"/>
      </text:list-level-style-bullet>
      <text:list-level-style-bullet text:level="7" text:style-name="WW8Num3z3" loext:num-list-format="%7%." style:num-suffix="." text:bullet-char="•">
        <style:list-level-properties text:list-level-position-and-space-mode="label-alignment">
          <style:list-level-label-alignment text:label-followed-by="listtab" fo:text-indent="-0.728cm" fo:margin-left="11.592cm"/>
        </style:list-level-properties>
        <style:text-properties style:font-name="Liberation Serif"/>
      </text:list-level-style-bullet>
      <text:list-level-style-bullet text:level="8" text:style-name="WW8Num3z3" loext:num-list-format="%8%." style:num-suffix="." text:bullet-char="•">
        <style:list-level-properties text:list-level-position-and-space-mode="label-alignment">
          <style:list-level-label-alignment text:label-followed-by="listtab" fo:text-indent="-0.728cm" fo:margin-left="13.141cm"/>
        </style:list-level-properties>
        <style:text-properties style:font-name="Liberation Serif"/>
      </text:list-level-style-bullet>
      <text:list-level-style-bullet text:level="9" text:style-name="WW8Num3z3" loext:num-list-format="%9%." style:num-suffix="." text:bullet-char="•">
        <style:list-level-properties text:list-level-position-and-space-mode="label-alignment">
          <style:list-level-label-alignment text:label-followed-by="listtab" fo:text-indent="-0.728cm" fo:margin-left="14.69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 text:start-value="4">
        <style:list-level-properties text:list-level-position-and-space-mode="label-alignment">
          <style:list-level-label-alignment text:label-followed-by="listtab" fo:text-indent="-0.665cm" fo:margin-left="1.17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65cm" fo:margin-left="1.177cm"/>
        </style:list-level-properties>
      </text:list-level-style-number>
      <text:list-level-style-bullet text:level="3" text:style-name="WW8Num4z2" loext:num-list-format="%3%." style:num-suffix="." text:bullet-char="☐">
        <style:list-level-properties text:list-level-position-and-space-mode="label-alignment">
          <style:list-level-label-alignment text:label-followed-by="listtab" fo:text-indent="-0.441cm" fo:margin-left="0.953cm"/>
        </style:list-level-properties>
        <style:text-properties style:font-name="AoyagiKouzanFontT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text-indent="-0.441cm" fo:margin-left="4.858cm"/>
        </style:list-level-properties>
        <style:text-properties style:font-name="Liberation Serif"/>
      </text:list-level-style-bullet>
      <text:list-level-style-bullet text:level="5" text:style-name="WW8Num4z0" loext:num-list-format="%5%." style:num-suffix="." text:bullet-char="•">
        <style:list-level-properties text:list-level-position-and-space-mode="label-alignment">
          <style:list-level-label-alignment text:label-followed-by="listtab" fo:text-indent="-0.441cm" fo:margin-left="6.705cm"/>
        </style:list-level-properties>
        <style:text-properties style:font-name="Liberation Serif"/>
      </text:list-level-style-bullet>
      <text:list-level-style-bullet text:level="6" text:style-name="WW8Num4z0" loext:num-list-format="%6%." style:num-suffix="." text:bullet-char="•">
        <style:list-level-properties text:list-level-position-and-space-mode="label-alignment">
          <style:list-level-label-alignment text:label-followed-by="listtab" fo:text-indent="-0.441cm" fo:margin-left="8.553cm"/>
        </style:list-level-properties>
        <style:text-properties style:font-name="Liberation Serif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text-indent="-0.441cm" fo:margin-left="10.4cm"/>
        </style:list-level-properties>
        <style:text-properties style:font-name="Liberation Serif"/>
      </text:list-level-style-bullet>
      <text:list-level-style-bullet text:level="8" text:style-name="WW8Num4z0" loext:num-list-format="%8%." style:num-suffix="." text:bullet-char="•">
        <style:list-level-properties text:list-level-position-and-space-mode="label-alignment">
          <style:list-level-label-alignment text:label-followed-by="listtab" fo:text-indent="-0.441cm" fo:margin-left="12.247cm"/>
        </style:list-level-properties>
        <style:text-properties style:font-name="Liberation Serif"/>
      </text:list-level-style-bullet>
      <text:list-level-style-bullet text:level="9" text:style-name="WW8Num4z0" loext:num-list-format="%9%." style:num-suffix="." text:bullet-char="•">
        <style:list-level-properties text:list-level-position-and-space-mode="label-alignment">
          <style:list-level-label-alignment text:label-followed-by="listtab" fo:text-indent="-0.441cm" fo:margin-left="14.09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☐">
        <style:list-level-properties text:list-level-position-and-space-mode="label-alignment">
          <style:list-level-label-alignment text:label-followed-by="listtab" text:list-tab-stop-position="1.27cm" fo:text-indent="-0.441cm" fo:margin-left="0.512cm"/>
        </style:list-level-properties>
        <style:text-properties style:font-name="AoyagiKouzanFontT"/>
      </text:list-level-style-bullet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text-indent="-0.441cm" fo:margin-left="2.254cm"/>
        </style:list-level-properties>
        <style:text-properties style:font-name="Liberation Serif"/>
      </text:list-level-style-bullet>
      <text:list-level-style-bullet text:level="3" text:style-name="WW8Num5z1" loext:num-list-format="%3%." style:num-suffix="." text:bullet-char="•">
        <style:list-level-properties text:list-level-position-and-space-mode="label-alignment">
          <style:list-level-label-alignment text:label-followed-by="listtab" fo:text-indent="-0.441cm" fo:margin-left="3.981cm"/>
        </style:list-level-properties>
        <style:text-properties style:font-name="Liberation Serif"/>
      </text:list-level-style-bullet>
      <text:list-level-style-bullet text:level="4" text:style-name="WW8Num5z1" loext:num-list-format="%4%." style:num-suffix="." text:bullet-char="•">
        <style:list-level-properties text:list-level-position-and-space-mode="label-alignment">
          <style:list-level-label-alignment text:label-followed-by="listtab" fo:text-indent="-0.441cm" fo:margin-left="5.706cm"/>
        </style:list-level-properties>
        <style:text-properties style:font-name="Liberation Serif"/>
      </text:list-level-style-bullet>
      <text:list-level-style-bullet text:level="5" text:style-name="WW8Num5z1" loext:num-list-format="%5%." style:num-suffix="." text:bullet-char="•">
        <style:list-level-properties text:list-level-position-and-space-mode="label-alignment">
          <style:list-level-label-alignment text:label-followed-by="listtab" fo:text-indent="-0.441cm" fo:margin-left="7.433cm"/>
        </style:list-level-properties>
        <style:text-properties style:font-name="Liberation Serif"/>
      </text:list-level-style-bullet>
      <text:list-level-style-bullet text:level="6" text:style-name="WW8Num5z1" loext:num-list-format="%6%." style:num-suffix="." text:bullet-char="•">
        <style:list-level-properties text:list-level-position-and-space-mode="label-alignment">
          <style:list-level-label-alignment text:label-followed-by="listtab" fo:text-indent="-0.441cm" fo:margin-left="9.158cm"/>
        </style:list-level-properties>
        <style:text-properties style:font-name="Liberation Serif"/>
      </text:list-level-style-bullet>
      <text:list-level-style-bullet text:level="7" text:style-name="WW8Num5z1" loext:num-list-format="%7%." style:num-suffix="." text:bullet-char="•">
        <style:list-level-properties text:list-level-position-and-space-mode="label-alignment">
          <style:list-level-label-alignment text:label-followed-by="listtab" fo:text-indent="-0.441cm" fo:margin-left="10.885cm"/>
        </style:list-level-properties>
        <style:text-properties style:font-name="Liberation Serif"/>
      </text:list-level-style-bullet>
      <text:list-level-style-bullet text:level="8" text:style-name="WW8Num5z1" loext:num-list-format="%8%." style:num-suffix="." text:bullet-char="•">
        <style:list-level-properties text:list-level-position-and-space-mode="label-alignment">
          <style:list-level-label-alignment text:label-followed-by="listtab" fo:text-indent="-0.441cm" fo:margin-left="12.61cm"/>
        </style:list-level-properties>
        <style:text-properties style:font-name="Liberation Serif"/>
      </text:list-level-style-bullet>
      <text:list-level-style-bullet text:level="9" text:style-name="WW8Num5z1" loext:num-list-format="%9%." style:num-suffix="." text:bullet-char="•">
        <style:list-level-properties text:list-level-position-and-space-mode="label-alignment">
          <style:list-level-label-alignment text:label-followed-by="listtab" fo:text-indent="-0.441cm" fo:margin-left="14.33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☐">
        <style:list-level-properties text:list-level-position-and-space-mode="label-alignment">
          <style:list-level-label-alignment text:label-followed-by="listtab" fo:text-indent="-0.711cm" fo:margin-left="1.602cm"/>
        </style:list-level-properties>
        <style:text-properties style:font-name="AoyagiKouzanFontT"/>
      </text:list-level-style-bullet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711cm" fo:margin-left="3.207cm"/>
        </style:list-level-properties>
        <style:text-properties style:font-name="Liberation Serif"/>
      </text:list-level-style-bullet>
      <text:list-level-style-bullet text:level="3" text:style-name="WW8Num6z1" loext:num-list-format="%3%." style:num-suffix="." text:bullet-char="•">
        <style:list-level-properties text:list-level-position-and-space-mode="label-alignment">
          <style:list-level-label-alignment text:label-followed-by="listtab" fo:text-indent="-0.711cm" fo:margin-left="4.828cm"/>
        </style:list-level-properties>
        <style:text-properties style:font-name="Liberation Serif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711cm" fo:margin-left="6.447cm"/>
        </style:list-level-properties>
        <style:text-properties style:font-name="Liberation Serif"/>
      </text:list-level-style-bullet>
      <text:list-level-style-bullet text:level="5" text:style-name="WW8Num6z1" loext:num-list-format="%5%." style:num-suffix="." text:bullet-char="•">
        <style:list-level-properties text:list-level-position-and-space-mode="label-alignment">
          <style:list-level-label-alignment text:label-followed-by="listtab" fo:text-indent="-0.711cm" fo:margin-left="8.068cm"/>
        </style:list-level-properties>
        <style:text-properties style:font-name="Liberation Serif"/>
      </text:list-level-style-bullet>
      <text:list-level-style-bullet text:level="6" text:style-name="WW8Num6z1" loext:num-list-format="%6%." style:num-suffix="." text:bullet-char="•">
        <style:list-level-properties text:list-level-position-and-space-mode="label-alignment">
          <style:list-level-label-alignment text:label-followed-by="listtab" fo:text-indent="-0.711cm" fo:margin-left="9.687cm"/>
        </style:list-level-properties>
        <style:text-properties style:font-name="Liberation Serif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711cm" fo:margin-left="11.308cm"/>
        </style:list-level-properties>
        <style:text-properties style:font-name="Liberation Serif"/>
      </text:list-level-style-bullet>
      <text:list-level-style-bullet text:level="8" text:style-name="WW8Num6z1" loext:num-list-format="%8%." style:num-suffix="." text:bullet-char="•">
        <style:list-level-properties text:list-level-position-and-space-mode="label-alignment">
          <style:list-level-label-alignment text:label-followed-by="listtab" fo:text-indent="-0.711cm" fo:margin-left="12.928cm"/>
        </style:list-level-properties>
        <style:text-properties style:font-name="Liberation Serif"/>
      </text:list-level-style-bullet>
      <text:list-level-style-bullet text:level="9" text:style-name="WW8Num6z1" loext:num-list-format="%9%." style:num-suffix="." text:bullet-char="•">
        <style:list-level-properties text:list-level-position-and-space-mode="label-alignment">
          <style:list-level-label-alignment text:label-followed-by="listtab" fo:text-indent="-0.711cm" fo:margin-left="14.5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☐">
        <style:list-level-properties text:list-level-position-and-space-mode="label-alignment">
          <style:list-level-label-alignment text:label-followed-by="listtab" fo:text-indent="-0.441cm" fo:margin-left="1.152cm"/>
        </style:list-level-properties>
        <style:text-properties style:font-name="AoyagiKouzanFontT"/>
      </text:list-level-style-bullet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441cm" fo:margin-left="1.268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441cm" fo:margin-left="1.374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441cm" fo:margin-left="1.478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441cm" fo:margin-left="1.584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441cm" fo:margin-left="1.688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441cm" fo:margin-left="1.794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441cm" fo:margin-left="1.898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441cm" fo:margin-left="2.00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17cm" fo:margin-bottom="0.494cm" fo:margin-left="1.623cm" fo:margin-right="1.5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0.494cm" fo:margin-left="1.623cm" fo:margin-right="2.0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pisma dotyczącego aktu planowania przestrzennego</dc:title>
    <dc:subject>j.w.</dc:subject>
    <meta:keyword/>
    <dc:description>Opracowano na podstawie załącznika do rozporządzenia Ministra Rozwoju i Technologii z dnia 13 listopada 2023 r. (Dz. U. poz. 2509)</dc:description>
    <meta:initial-creator>bp.umk@um.krakow.pl</meta:initial-creator>
    <meta:creation-date>2024-06-17T15:11:00</meta:creation-date>
    <dc:date>2024-06-19T12:17:16.262000000</dc:date>
    <meta:print-date>2023-11-27T14:09:00</meta:print-date>
    <meta:editing-cycles>3</meta:editing-cycles>
    <meta:editing-duration>PT6M6S</meta:editing-duration>
    <meta:document-statistic meta:table-count="2" meta:image-count="0" meta:object-count="0" meta:page-count="3" meta:paragraph-count="133" meta:word-count="1287" meta:character-count="10406" meta:non-whitespace-character-count="9220"/>
    <meta:generator>LibreOffice/24.2.2.2$Windows_X86_64 LibreOffice_project/d56cc158d8a96260b836f100ef4b4ef25d6f1a01</meta:generator>
    <meta:user-defined meta:name="Created" meta:value-type="date">2023-11-21T02:00:00</meta:user-defined>
    <meta:user-defined meta:name="Creator">Acrobat Pro DC 18.11.20063</meta:user-defined>
    <meta:user-defined meta:name="LastSaved" meta:value-type="date">2023-11-27T02:00:00</meta:user-defined>
    <meta:user-defined meta:name="Producer">3-Heights(TM) PDF Security Shell 4.8.25.2 (http://www.pdf-tools.com)</meta:user-defined>
  </office:meta>
</office:document-meta>
</file>