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ist_20_Paragraph">
      <style:paragraph-properties fo:margin-left="1cm" fo:margin-right="1cm" fo:margin-top="0cm" fo:margin-bottom="0cm" style:contextual-spacing="true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left="1cm" fo:margin-right="1cm" fo:text-align="justify" style:justify-single-word="false"/>
    </style:style>
    <style:style style:name="P3" style:family="paragraph" style:parent-style-name="Standard">
      <style:paragraph-properties fo:margin-left="1cm" fo:margin-right="1cm" fo:margin-top="0cm" fo:margin-bottom="0cm" style:contextual-spacing="false" fo:text-align="justify" style:justify-single-word="false" style:text-autospace="none"/>
    </style:style>
    <style:style style:name="P4" style:family="paragraph" style:parent-style-name="List_20_Paragraph">
      <style:paragraph-properties fo:margin-left="1cm" fo:margin-right="1cm" fo:margin-top="0cm" fo:margin-bottom="0cm" style:contextual-spacing="true" fo:text-align="justify" style:justify-single-word="false">
        <style:tab-stops>
          <style:tab-stop style:position="0.751cm"/>
        </style:tab-stops>
      </style:paragraph-properties>
      <style:text-properties style:font-name="Times New Roman" fo:background-color="#ffffff" style:language-asian="pl" style:country-asian="PL" style:font-name-complex="Times New Roman"/>
    </style:style>
    <style:style style:name="P5" style:family="paragraph" style:parent-style-name="List_20_Paragraph">
      <style:paragraph-properties fo:margin-left="1cm" fo:margin-right="1cm" fo:margin-top="0cm" fo:margin-bottom="0cm" style:contextual-spacing="true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weight="bold" fo:background-color="#ffffff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1cm" fo:margin-right="1cm"/>
      <style:text-properties style:font-name="Times New Roman" fo:font-weight="bold" style:language-asian="pl" style:country-asian="PL" style:font-weight-asian="bold" style:font-name-complex="Times New Roman"/>
    </style:style>
    <style:style style:name="P9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paragraph-properties fo:margin-right="1cm" fo:margin-top="0cm" fo:margin-bottom="0cm" style:contextual-spacing="false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fo:font-size="2pt" fo:font-style="italic" style:font-size-asian="2pt" style:font-style-asian="italic" style:font-name-complex="Times New Roman" style:font-size-complex="2pt" style:font-style-complex="italic"/>
    </style:style>
    <style:style style:name="P13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14" style:family="paragraph" style:parent-style-name="Standard">
      <style:paragraph-properties fo:margin-right="1cm"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15" style:family="paragraph" style:parent-style-name="Standard">
      <style:paragraph-properties fo:margin-left="1cm" fo:margin-right="1cm"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16" style:family="paragraph" style:parent-style-name="Standard">
      <style:paragraph-properties fo:margin-left="1cm" fo:margin-right="1cm" fo:margin-top="0cm" fo:margin-bottom="0cm" style:contextual-spacing="false" fo:text-align="justify" style:justify-single-word="false" style:text-autospace="none"/>
      <style:text-properties style:font-name="Times New Roman" style:font-name-complex="Times New Roman"/>
    </style:style>
    <style:style style:name="P17" style:family="paragraph" style:parent-style-name="Standard">
      <style:paragraph-properties fo:margin-left="1cm" fo:margin-right="1cm" fo:margin-top="0cm" fo:margin-bottom="0cm" style:contextual-spacing="false" fo:line-height="100%" fo:text-align="end" style:justify-single-word="false" style:text-autospace="none"/>
    </style:style>
    <style:style style:name="P18" style:family="paragraph" style:parent-style-name="Standard">
      <style:paragraph-properties fo:margin-left="1cm" fo:margin-right="1cm" fo:margin-top="0cm" fo:margin-bottom="0cm" style:contextual-spacing="false" fo:line-height="100%" style:text-autospace="none"/>
    </style:style>
    <style:style style:name="P19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right="1cm" fo:margin-top="0cm" fo:margin-bottom="0cm" style:contextual-spacing="false" fo:line-height="100%" fo:text-align="justify" style:justify-single-word="false" style:text-autospace="none"/>
    </style:style>
    <style:style style:name="P21" style:family="paragraph" style:parent-style-name="Standard">
      <style:paragraph-properties fo:margin-left="1cm" fo:margin-right="1cm" fo:margin-top="0cm" fo:margin-bottom="0cm" style:contextual-spacing="false" fo:line-height="100%" fo:text-align="end" style:justify-single-word="false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23" style:family="paragraph" style:parent-style-name="Standard">
      <style:paragraph-properties fo:margin-right="1cm"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24" style:family="paragraph" style:parent-style-name="Standard">
      <style:paragraph-properties fo:margin-left="1.199cm" fo:margin-right="1cm"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25" style:family="paragraph" style:parent-style-name="Standard">
      <style:paragraph-properties fo:margin-left="1cm" fo:margin-right="1cm"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26" style:family="paragraph" style:parent-style-name="Standard">
      <style:paragraph-properties fo:margin-left="1cm" fo:margin-right="1cm" fo:margin-top="0cm" fo:margin-bottom="0cm" style:contextual-spacing="false" fo:text-align="justify" style:justify-single-word="false" style:text-autospace="none"/>
      <style:text-properties style:font-name="Times New Roman" style:font-name-complex="Times New Roman"/>
    </style:style>
    <style:style style:name="P2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8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29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Text_20_body">
      <style:paragraph-properties fo:margin-left="1cm" fo:margin-right="1cm" fo:margin-top="0cm" fo:margin-bottom="0cm" style:contextual-spacing="false" fo:line-height="100%"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Times New Roman" style:language-asian="pl" style:country-asian="PL" style:font-name-complex="Times New Roman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style:font-name="Times New Roman" fo:background-color="#ffffff" loext:char-shading-value="0" style:language-asian="pl" style:country-asian="PL" style:font-name-complex="Times New Roman"/>
    </style:style>
    <style:style style:name="T11" style:family="text">
      <style:text-properties style:font-name="Times New Roman" fo:font-style="normal" fo:background-color="#ffffff" loext:char-shading-value="0" style:language-asian="pl" style:country-asian="PL" style:font-style-asian="normal" style:font-name-complex="Times New Roman"/>
    </style:style>
    <style:style style:name="T12" style:family="text">
      <style:text-properties style:font-name="Times New Roman" fo:font-style="normal" fo:background-color="#ffffff" loext:char-shading-value="0" style:language-asian="pl" style:country-asian="PL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bold" fo:background-color="#ffffff" loext:char-shading-value="0" style:language-asian="pl" style:country-asian="PL" style:font-style-asian="normal" style:font-weight-asian="bold" style:font-name-complex="Times New Roman"/>
    </style:style>
    <style:style style:name="T14" style:family="text">
      <style:text-properties officeooo:rsid="00095f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1">Zał. nr 1 do Umowy nr ….. /2<text:span text:style-name="T14">4</text:span>/OSO.IG</text:p>
      <text:p text:style-name="P17"/>
      <text:p text:style-name="P9">........................................................................................</text:p>
      <text:p text:style-name="P27"><text:s text:c="10"/>(imię i nazwisko rodzica/prawnego opiekuna)</text:p>
      <text:p text:style-name="P12"/>
      <text:p text:style-name="P9">........................................................................................</text:p>
      <text:p text:style-name="P9"/>
      <text:p text:style-name="P9">........................................................................................</text:p>
      <text:p text:style-name="P19"><text:span text:style-name="T2"><text:s text:c="9"/></text:span><text:span text:style-name="T3">(adres zamieszkania)</text:span></text:p>
      <text:p text:style-name="P10"/>
      <text:p text:style-name="P9">.......................................................................................</text:p>
      <text:p text:style-name="P19"><text:span text:style-name="T2"><text:s text:c="13"/></text:span><text:span text:style-name="T3">(nr telefonu)</text:span></text:p>
      <text:p text:style-name="P11"/>
      <text:p text:style-name="P6">WNIOSEK</text:p>
      <text:p text:style-name="P6">O ZWROT KOSZTÓW PRZEJAZDU DZIECKA NIEPEŁNOSPRAWNEGO</text:p>
      <text:p text:style-name="P7"/>
      <text:p text:style-name="P30">Ilekroć we wniosku jest mowa bez bliższego określenia o placówce oświatowej, należy przez to rozumieć odpowiednio formy kształcenia i wychowania o których mowa w art. 32 ust. 6 i art. 39 ust. 4 ustawy z dnia 14 grudnia 2016 r. Prawo oświatowe <text:s/>(Dz.U.202<text:span text:style-name="T14">4</text:span>.<text:span text:style-name="T14">737</text:span> t.j.).</text:p>
      <text:p text:style-name="P9"/>
      <text:p text:style-name="P13">Wnioskuję o zwrot kosztów przejazdu dziecka niepełnosprawnego i jego opiekuna do placówki oświatowej prywatnym samochodem.</text:p>
      <text:p text:style-name="P13"/>
      <text:p text:style-name="P13">Dane niezbędne do rozpatrzenia wniosku:</text:p>
      <text:p text:style-name="P13"/>
      <text:p text:style-name="P13">1. Nazwisko i imię dziecka.............................................................................................................……....….…..</text:p>
      <text:p text:style-name="P13"/>
      <text:p text:style-name="P13">2. Data i miejsce urodzenia .........................................................................................………………………....</text:p>
      <text:p text:style-name="P13"/>
      <text:p text:style-name="P13">3. Adres zamieszkania dziecka i rodzica/ów …………………………………………………………………..</text:p>
      <text:p text:style-name="P13">…………………………………………………………………...……………………………………………………………………… </text:p>
      <text:p text:style-name="P13"/>
      <text:p text:style-name="P13">4. Dokładna nazwa i adres placówki oświatowej, do której będzie uczęszczało dziecko ……………………...</text:p>
      <text:p text:style-name="P14"><text:s text:c="12"/>......................................................................................................................................................................……</text:p>
      <text:p text:style-name="P14"><text:s text:c="12"/>.....................................................................................................................................................................…….</text:p>
      <text:p text:style-name="P13">Grupa wiekowa w przedszkolu ……………… ; <text:s text:c="9"/>Klasa …………w szkole podstawowej;</text:p>
      <text:p text:style-name="P15">Klasa……… w szkole ponadpodstawowej; <text:s text:c="7"/>Inna forma kształcenia (opisać)……………………………...…………………………………………………………………………………………………………………..</text:p>
      <text:p text:style-name="P13"/>
      <text:p text:style-name="P13">5. Imię i nazwisko <text:s/>rodzica/ prawnego opiekuna realizującego dowóz ……………………………………….</text:p>
      <text:p text:style-name="P13">……………………………………..……………………………………………………………………………………………………………...……</text:p>
      <text:p text:style-name="P13"/>
      <text:p text:style-name="P13">6. Okres dowożenia do placówki oświatowej: od………………………………...do……….…………………. </text:p>
      <text:p text:style-name="P19"><text:span text:style-name="T1"><text:s text:c="78"/></text:span><text:span text:style-name="T4"><text:s/></text:span><text:span text:style-name="T3">(data rozpoczęcia i zakończenia dowozu w danym roku szkolnym)</text:span></text:p>
      <text:p text:style-name="P19"/>
      <text:p text:style-name="P15">7. Dane pojazdu, którym będzie dowożone dziecko do placówki oświatowej:</text:p>
      <text:p text:style-name="P15">- Marka pojazdu:………………………</text:p>
      <text:p text:style-name="P15">- Typ:…………………………………….</text:p>
      <text:p text:style-name="P18"><text:span text:style-name="T1">- </text:span><text:span text:style-name="T5">Pojemność skokowa silnika</text:span><text:span text:style-name="T1">: ………………………………….</text:span></text:p>
      <text:p text:style-name="P15">- Seria i nr dowodu rejestracyjnego: ……………………………………………………………..………………..</text:p>
      <text:p text:style-name="P15"/>
      <text:p text:style-name="P18"><text:span text:style-name="T1">8. Rodzaj paliwa według danych producenta pojazdu </text:span><text:span text:style-name="T2">(proszę wskazać rodzaj paliwa znakiem X )</text:span><text:span text:style-name="T1">:</text:span></text:p>
      <text:p text:style-name="P15">□ ON,</text:p>
      <text:p text:style-name="P15">□ benzyna</text:p>
      <text:p text:style-name="P18"><text:soft-page-break/><text:span text:style-name="T1">□ LPG</text:span><text:span text:style-name="T2">.</text:span></text:p>
      <text:p text:style-name="P14"/>
      <text:p text:style-name="P19"><text:span text:style-name="T1">9. Dowożenie będzie realizowane w schemacie </text:span><text:span text:style-name="T2">(proszę wskazać schemat, znakiem X )</text:span><text:span text:style-name="T1">:</text:span></text:p>
      <text:p text:style-name="P19"/>
      <text:p text:style-name="P13">A. <text:s/>□ miejsce zamieszkania → placówka oświatowa → miejsce zamieszkania (dowóz i powrót)</text:p>
      <text:p text:style-name="P13">B. <text:s/>□ miejsce zamieszkania → placówka oświatowa → miejsce pracy (dowóz i powrót)</text:p>
      <text:p text:style-name="P13"/>
      <text:p text:style-name="P14"><text:s text:c="10"/>W przypadku realizacji dowozu w schemacie B, proszę podać adres miejsca pracy rodzica/ prawnego <text:s text:c="5"/></text:p>
      <text:p text:style-name="P14"><text:s text:c="11"/>opiekuna, który będzie realizował dowóz……………………………………………………………………..</text:p>
      <text:p text:style-name="P20"><text:span text:style-name="T1"><text:s text:c="12"/>…………………………………………………………………………………………………………………</text:span><text:span text:style-name="T1"/></text:p>
      <text:p text:style-name="P14"><text:s text:c="12"/>………………………………………………………………………………………………………………</text:p>
      <text:p text:style-name="P14"/>
      <text:p text:style-name="P14"><text:s text:c="11"/>10. Dodatkowe informacje, które mogą mieć istotne znaczenie dla sposobu naliczania kosztów</text:p>
      <text:p text:style-name="P14"><text:s text:c="9"/>przejazdu dziecka niepełnosprawnego i jego opiekuna do placówki oświatowej prywatnym samochodem. </text:p>
      <text:p text:style-name="P20"><text:span text:style-name="T1"><text:s text:c="9"/></text:span><text:span text:style-name="T2">(np. dowóz bliźniaków-opisać szczegółowo sposób dowożenia, w tym wskazać wspólną trasę dzieci, jeden </text:span></text:p>
      <text:p text:style-name="P20"><text:span text:style-name="T2"><text:s text:c="9"/>wniosek na jedno dziecko)…………………………………………………………………………………………………..</text:span><text:span text:style-name="T2"/></text:p>
      <text:p text:style-name="P14"><text:s text:c="9"/>…………………………………………………………………………………………………………………….</text:p>
      <text:p text:style-name="P14"><text:s text:c="9"/>…………………………………………………………………………………………………………………….</text:p>
      <text:p text:style-name="P14"><text:s text:c="9"/>…………………………………………………………………………………………………………………….</text:p>
      <text:p text:style-name="P20"/>
      <text:p text:style-name="P16">11. Imię i nazwisko właściciela rachunku……………………………………………………………………….</text:p>
      <text:p text:style-name="P16">Nr rachunku bankowego:</text:p>
      <text:p text:style-name="P3"/>
      <text:p text:style-name="P16"><text:s text:c="22"/>▬ ▬ <text:s text:c="4"/>▬ ▬ ▬ ▬ <text:s text:c="4"/>▬ ▬ ▬ ▬ <text:s text:c="4"/>▬ ▬ ▬ ▬ <text:s text:c="4"/>▬ ▬ ▬ ▬ <text:s text:c="4"/>▬ ▬ ▬ ▬ <text:s text:c="4"/>▬ ▬ ▬ ▬<text:span text:style-name="T6"/></text:p>
      <text:p text:style-name="P19"><text:span text:style-name="T6">O</text:span><text:span text:style-name="T1">ś</text:span><text:span text:style-name="T6">wiadczenia wnioskodawcy:</text:span></text:p>
      <text:p text:style-name="P13">Oświadczam, że:</text:p>
      <text:p text:style-name="P13">1. jestem rodzicem/opiekunem*, dziecka niepełnosprawnego …………………………………………...</text:p>
      <text:p text:style-name="P13">2. sprawuję nieograniczoną władzę rodzicielską i opiekę nad dzieckiem, o którym mowa w pkt 1,</text:p>
      <text:p text:style-name="P13">3. zapewniam dziecku o którym mowa w pkt 1 dowożenie do/z placówki oświatowej,</text:p>
      <text:p text:style-name="P13">4. przyjmuję do wiadomości, że liczba kilometrów zostanie określona na podstawie danych ze strony</text:p>
      <text:p text:style-name="P13"><text:s text:c="3"/>Internetowej Mapy Google i będzie to trasa najkrótsza, z zaokrągleniem w górę do dziesiętnych części km., </text:p>
      <text:p text:style-name="P13"><text:s text:c="3"/>na podstawie podanych adresów i podanego schematu dowozu,</text:p>
      <text:p text:style-name="P13">5. informacje zawarte w złożonym wniosku i załącznikach do wniosku są zgodne z prawdą,</text:p>
      <text:p text:style-name="P13">6. przyjmuję do wiadomości, że podane we wniosku informacje będą kontrolowane w celu weryfikacji</text:p>
      <text:p text:style-name="P13"><text:s text:c="4"/>uprawnienia do zwrotu kosztów dowożenia,<text:span text:style-name="T1"/></text:p>
      <text:p text:style-name="P13">7. przedkładam do wglądu wymagane poniżej oryginalne dokumenty:</text:p>
      <text:p text:style-name="P13">a) Aktualne orzeczenie z poradni psychologiczno-pedagogicznej o potrzebie kształcenia specjalnego</text:p>
      <text:p text:style-name="P13"><text:s text:c="3"/>dziecka lub potrzebie zajęć rewalidacyjno-wychowawczych wydane na podstawie art. 127 ust.10 <text:s/></text:p>
      <text:p text:style-name="P24"><text:s/>ustawy z dnia 14 grudnia 2016 r. Prawo oświatowe,</text:p>
      <text:p text:style-name="P13">b) Uprawnienie do kierowania samochodem, osoby realizującej dowóz,</text:p>
      <text:p text:style-name="P13">c) Dowód rejestracyjny samochodu, <text:s/>którym dziecko będzie dowożone,</text:p>
      <text:p text:style-name="P19"><text:span text:style-name="T1">d) </text:span><text:span text:style-name="T8">Inne dokumenty niezbędne do zawarcia umowy:</text:span></text:p>
      <text:p text:style-name="P19"><text:span text:style-name="T1"><text:s/>- </text:span><text:span text:style-name="T8">Upoważnienie - </text:span><text:span text:style-name="T1">zgoda właściciela/współwłaściciela do użytkowania samochodu - w przypadku, gdy</text:span></text:p>
      <text:p text:style-name="P13"><text:s text:c="3"/>wnioskodawca nie jest jedynym właścicielem samochodu, lub użytkuje samochód, który nie jest jego </text:p>
      <text:p text:style-name="P13"><text:s text:c="3"/>własnością.<text:span text:style-name="T8"/></text:p>
      <text:p text:style-name="P9">- …………………………………………………………………………………………………………………………..</text:p>
      <text:p text:style-name="P9">*niepotrzebne skreślić</text:p>
      <text:p text:style-name="P9"/>
      <text:p text:style-name="P13"><text:tab/><text:tab/><text:tab/><text:tab/><text:tab/><text:tab/><text:tab/><text:tab/>...................................................................................</text:p>
      <text:p text:style-name="P19"><text:span text:style-name="T1"><text:tab/><text:tab/><text:tab/><text:tab/><text:tab/><text:tab/><text:tab/><text:tab/></text:span><text:span text:style-name="T2"><text:tab/>(czytelny podpis wnioskodawcy)</text:span></text:p>
      <text:p text:style-name="P8"/>
      <text:p text:style-name="P8"/>
      <text:p text:style-name="P8"/>
      <text:p text:style-name="P8"><text:soft-page-break/></text:p>
      <text:p text:style-name="P8">Burmistrz Wasilkowa informuje, że:<text:span text:style-name="T8"/></text:p>
      <text:p text:style-name="P2"><text:span text:style-name="T8">zgodnie z art. 13 ust. 1 i ust. 2 ogólnego rozporządzenia o ochronie danych osobowych z dnia 27 kwietnia 2016 r. </text:span><text:span text:style-name="T1">Administratorem Państwa danych osobowych (dalej jako: „Administrator”) jest Burmistrz Wasilkowa z siedzibą przy ul. Białostockiej 7, 16-010 Wasilków, NIP: 966 210 43 41, tel.: 85 7185 400. </text:span></text:p>
      <text:p text:style-name="P1"><text:span text:style-name="T9">1. We wszelkich sprawach związanych z przetwarzaniem danych osobowych przez Administratora można <text:s text:c="3"/>uzyskać informację, kontaktując się z inspektorem ochrony danych za pośrednictwem poczty elektronicznej, przesyłając informację na adres: </text:span><text:a xlink:type="simple" xlink:href="mailto:iod@wasilkow.pl" text:style-name="Internet_20_link" text:visited-style-name="Visited_20_Internet_20_Link"><text:span text:style-name="Internet_20_link"><text:span text:style-name="T9">iod@wasilkow.pl</text:span></text:span></text:a><text:span text:style-name="T9"> lub dzwoniąc pod numer: 85 7185400 w 025. </text:span></text:p>
      <text:p text:style-name="P4">2. <text:s/>Podanie danych jest dobrowolne ale niezbędne w celu przeprowadzenia postępowania administracyjnego.</text:p>
      <text:p text:style-name="P1"><text:span text:style-name="T10">3. Podane dane będą przetwarzane na podstawie </text:span><text:span text:style-name="T7">ustawy z dnia 14 grudnia 2016 r. Prawo Oświatowe <text:s/>(Dz.U.2023.900 t.j.)</text:span><text:span text:style-name="T10"> i przetwarzanie jest niezbędne do wykonania zadania realizowanego w interesie publicznym, zgodnie art 6 pkt1 ust c <text:s/>ogólnego rozporządzenia o ochronie danych (RODO).</text:span></text:p>
      <text:p text:style-name="P4">4. Posiada Pan/Pani prawo dostępu do treści swoich danych i ich sprostowania, usunięcia, ograniczenia przetwarzania, prawo do przenoszenia danych, prawo do cofnięcia zgody w dowolnym momencie bez wpływu na zgodność z prawem przetwarzania.<text:span text:style-name="T11"/></text:p>
      <text:p text:style-name="P1"><text:span text:style-name="Emphasis"><text:span text:style-name="T11">5. Dane udostępnione przez Pana/Panią nie będą podlegały</text:span></text:span><text:span text:style-name="Emphasis"><text:span text:style-name="T13"> </text:span></text:span><text:span text:style-name="Emphasis"><text:span text:style-name="T11">udostępnieniu</text:span></text:span><text:span text:style-name="Emphasis"><text:span text:style-name="T13"> </text:span></text:span><text:span text:style-name="Emphasis"><text:span text:style-name="T11">podmiotom trzecim</text:span></text:span><text:span text:style-name="Emphasis"><text:span text:style-name="T13">.</text:span></text:span><text:span text:style-name="Emphasis"><text:span text:style-name="T11"> Odbiorcami danych będą tylko instytucje upoważnione z mocy prawa.</text:span></text:span><text:span text:style-name="Emphasis"><text:span text:style-name="T12"> </text:span></text:span></text:p>
      <text:p text:style-name="P1"><text:span text:style-name="Emphasis"><text:span text:style-name="T12">6. Podane przez Pana/Panią dane nie będą profilowane ani przetwarzane automatycznie.</text:span></text:span><text:span text:style-name="T12"/></text:p>
      <text:p text:style-name="P4">7. Dane osobowe będą przechowywane zgodnie z klasyfikacją JRWA.<text:span text:style-name="T7"/></text:p>
      <text:p text:style-name="P5">8. Ma Pan/Pani prawo wniesienia skargi do Prezesa Urzędu Ochrony Danych Osobowych (PUODO) gdy uzna Pan/Pani, iż przetwarzanie danych osobowych Pana/Pani dotyczących narusza przepisy ogólnego rozporządzenia o ochronie danych osobowych z dnia 27 kwietnia 2016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a_20_numerowana" style:display-name="Lista numerowana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a_20_numerowana_20_2" style:display-name="Lista numerowana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h11" style:family="text">
      <style:text-properties style:font-name="Verdana" fo:font-family="Verdana" style:font-family-generic="swiss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M Wasilków</meta:initial-creator>
    <meta:creation-date>2023-07-21T09:01:00</meta:creation-date>
    <dc:date>2024-07-23T11:39:53.905000000</dc:date>
    <meta:print-date>2020-01-29T15:00:00</meta:print-date>
    <meta:editing-cycles>8</meta:editing-cycles>
    <meta:editing-duration>PT1H17M33S</meta:editing-duration>
    <meta:generator>LibreOffice/24.2.4.2$Windows_X86_64 LibreOffice_project/51a6219feb6075d9a4c46691dcfe0cd9c4fff3c2</meta:generator>
    <meta:document-statistic meta:table-count="0" meta:image-count="0" meta:object-count="0" meta:page-count="3" meta:paragraph-count="87" meta:word-count="810" meta:character-count="7527" meta:non-whitespace-character-count="6431"/>
  </office:meta>
</office:document-meta>
</file>