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D0000002FD6AB2EE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1cm" fo:margin-right="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weight="normal" officeooo:paragraph-rsid="0016c98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paragraph-rsid="0016c98b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paragraph-rsid="00186221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officeooo:rsid="0016c98b" officeooo:paragraph-rsid="0016c98b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_20_inden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_20_indent">
      <style:paragraph-properties fo:text-align="justify" style:justify-single-word="false"/>
      <style:text-properties style:font-name="Times New Roman" fo:font-size="11pt" officeooo:paragraph-rsid="00186221" style:font-size-asian="11pt" style:font-size-complex="11pt"/>
    </style:style>
    <style:style style:name="P11" style:family="paragraph" style:parent-style-name="Heading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Heading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16c98b" style:font-size-asian="11pt" style:font-size-complex="11pt"/>
    </style:style>
    <style:style style:name="P14" style:family="paragraph" style:parent-style-name="Numbering_20_1">
      <style:paragraph-properties fo:line-height="150%">
        <style:tab-stops/>
      </style:paragraph-properties>
      <style:text-properties style:font-name="Times New Roman" fo:font-size="11pt" style:text-underline-style="none" style:font-size-asian="11pt" style:font-name-complex="Times New Roman" style:font-size-complex="11pt"/>
    </style:style>
    <style:style style:name="P15" style:family="paragraph" style:parent-style-name="Numbering_20_1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_20_indent">
      <style:paragraph-properties fo:text-align="justify" style:justify-single-word="false"/>
      <style:text-properties style:font-name="Times New Roman" fo:font-size="11pt" officeooo:paragraph-rsid="001b03be" style:font-size-asian="11pt" style:font-size-complex="11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officeooo:rsid="00186221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85c698"/>
    </style:style>
    <style:style style:name="T5" style:family="text">
      <style:text-properties officeooo:rsid="0021c5ee"/>
    </style:style>
    <style:style style:name="T6" style:family="text">
      <style:text-properties officeooo:rsid="004fd7df"/>
    </style:style>
    <style:style style:name="T7" style:family="text">
      <style:text-properties officeooo:rsid="005a07f5"/>
    </style:style>
    <style:style style:name="T8" style:family="text">
      <style:text-properties officeooo:rsid="0071447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22f94" style:font-weight-asian="normal" style:font-weight-complex="normal"/>
    </style:style>
    <style:style style:name="T12" style:family="text">
      <style:text-properties fo:font-weight="normal" officeooo:rsid="00186221" style:font-weight-asian="normal" style:font-weight-complex="normal"/>
    </style:style>
    <style:style style:name="T13" style:family="text">
      <style:text-properties fo:font-weight="normal" officeooo:rsid="0049934a" style:font-weight-asian="normal" style:font-weight-complex="normal"/>
    </style:style>
    <style:style style:name="T14" style:family="text">
      <style:text-properties fo:font-weight="normal" officeooo:rsid="004a64ac" style:font-weight-asian="normal" style:font-weight-complex="normal"/>
    </style:style>
    <style:style style:name="T15" style:family="text">
      <style:text-properties fo:font-weight="normal" officeooo:rsid="001950df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1b03b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officeooo:rsid="001a8760"/>
    </style:style>
    <style:style style:name="T21" style:family="text">
      <style:text-properties officeooo:rsid="001b03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/>Zwrot kosztów przejazdu dziecka/ucznia niepełnosprawnego oraz jego opiekuna z miejsca zamieszkania do przedszkola, szkoły lub ośrodka w przypadku <text:span text:style-name="T21">dowożenia</text:span> przez rodziców</text:h>
      <text:p text:style-name="P4">Podstawa prawna: art. 39 ust. 4 i art. 39a ustawy z dnia 14 grudnia 2016 r. Prawo <text:span text:style-name="T20">o</text:span>światowe (Dz. U. z 20<text:span text:style-name="T21">20</text:span> r., poz. <text:span text:style-name="T21">910</text:span>).</text:p>
      <text:h text:style-name="P11" text:outline-level="3">WYMAGANE DOKUMENTY:</text:h>
      <text:p text:style-name="P3"/>
      <text:p text:style-name="P5">1. „Wniosek o zwrot kosztów dowożenia dziecka/ucznia niepełnosprawnego do przedszkola, szkoły lub ośrodka”</text:p>
      <text:p text:style-name="P13"><text:s/>2.<text:span text:style-name="T16">Kopia aktualnego orzeczenia z poradni psychologiczno-pedagogicznej o potrzebie kształcenia specjalnego</text:span></text:p>
      <text:p text:style-name="P17"><text:span text:style-name="T16">dziecka lub potrzebie zajęć rewalidacyjno-wychowawczych wydane na podstawie art. 127 ust.10</text:span><text:span text:style-name="T17"> </text:span><text:span text:style-name="T16">ustawy z dnia 14 grudnia 2016 r. Prawo oświatowe </text:span><text:span text:style-name="T18">(Dz.U.20</text:span><text:span text:style-name="T19">20</text:span><text:span text:style-name="T18">.</text:span><text:span text:style-name="T19">910</text:span><text:span text:style-name="T18">)</text:span><text:span text:style-name="T16">.</text:span></text:p>
      <text:p text:style-name="P7"><text:span text:style-name="T16">3. </text:span><text:span text:style-name="T2">Kopia dowodu rejestracyjnego samochodu, <text:s/>którym dziecko będzie dowożone.</text:span></text:p>
      <text:p text:style-name="P15">4.<text:tab/>Upoważnienie – zgoda właściciela/współwłaściciela do użytkowania samochodu – w przypadku, gdy <text:span text:style-name="T16">wnioskodawca nie jest jedynym właścicielem samochodu, lub użytkuje samochód, który nie jest jego własnością.</text:span></text:p>
      <text:p text:style-name="P14">5.<text:tab/>Inne dokumenty niezbędne do zawarcia umowy……………………………………………………………..</text:p>
      <text:p text:style-name="P13"/>
      <text:p text:style-name="P8">Zasady zwrotu kosztów przewozu dzieci, młodzieży i uczniów niepełnosprawnych oraz rodzica:</text:p>
      <text:p text:style-name="P6">1. Zwrot kosztów przejazdu dzieci, młodzieży i uczniów niepełnosprawnych oraz rodziców z miejsca zamieszkania do przedszkola, oddziału przedszkolnego w szkole podstawowej, innej formy wychowania przedszkolnego, ośrodka rewalidacyjno-wychowawczego, szkoły podstawowej albo szkoły ponadpodstawowej przysługuje w przypadku, gdy dowożenie i opiekę zapewniają rodzice prywatnym samochodem osobowym lub gdy rodzice powierzyli wykonywanie transportu i sprawowanie opieki w czasie przewozu innemu podmiotowi.</text:p>
      <text:p text:style-name="P6"><text:s/>2. Zwrot kosztów przejazdu dzieci, młodzieży i uczniów niepełnosprawnych oraz rodziców z miejsca zamieszkania do przedszkola, oddziału przedszkolnego w szkole podstawowej innej formy wychowania przedszkolnego, ośrodka rewalidacyjno-wychowawczego, szkoły podstawowej albo szkoły ponadpodstawowe przysługuje rodzicom, którzy we własnym zakresie zapewniają dowożenie i opiekę:</text:p>
      <text:p text:style-name="P10">a) do najbliższego przedszkola, oddziału przedszkolnego w szkole podstawowej, innej formy wychowania przedszkolnego lub ośrodka – w przypadku dzieci pięcioletnich i sześcioletnich oraz dzieci objętych wychowaniem przedszkolnym, realizujących obowiązek rocznego przygotowania przedszkolnego – objętych kształceniem specjalnym,</text:p>
      <text:p text:style-name="P10"><text:s/>b) do najbliższej szkoły podstawowej – w przypadku uczniów realizujących kształcenie specjalne na tych poziomach edukacji,</text:p>
      <text:p text:style-name="P10">c) do najbliższej szkoły ponadpodstawowej – uczniom z niepełnosprawnością ruchową, w tym z afazją, z niepełnosprawnością intelektualną w stopniu umiarkowanym lub znacznym do końca roku szkolnego w roku kalendarzowym, w którym uczeń kończy 21. rok życia,</text:p>
      <text:p text:style-name="P10"><text:s/>d) do ośrodka umożliwiającego dzieciom i młodzieży z upośledzeniem umysłowym w stopniu głębokim lub z upośledzeniem umysłowym z niepełnosprawnościami sprzężonymi z których jedną z niepełnosprawności jest niepełnosprawność intelektualna realizację obowiązku szkolnego i obowiązku nauki – do końca roku szkolnego w roku kalendarzowym, w którym kończą: • 24. rok życia – w przypadku uczniów z niepełnosprawnościami sprzężonymi, z których jedną z niepełnosprawności jest niepełnosprawność intelektualna, • 25. rok życia – w przypadku uczestników zajęć rewalidacyjno-<text:soft-page-break/>wychowawczych.</text:p>
      <text:p text:style-name="P6">3. Zwrotu kosztów przejazdu dzieci, młodzieży i uczniów niepełnosprawnych oraz rodziców z miejsca zamieszkania do przedszkola, punktu przedszkolnego, szkoły lub ośrodka zapewnianego przez rodziców prywatnym samochodem osobowym lub gdy rodzice powierzyli wykonywanie transportu i sprawowanie opieki w czasie przewozu innemu podmiotowi dokonuje się na podstawie umowy pomiędzy rodzicami, a Burmistrzem<text:span text:style-name="T1"> Wasilkowa</text:span>.</text:p>
      <text:p text:style-name="P6">4. <text:s/>Umowę zawiera się na czas określony, nie dłuższy niż okres zajęć dydaktyczno-wychowawczych w danym roku szkolnym.</text:p>
      <text:p text:style-name="P6"><text:span text:style-name="T1">5.</text:span> Podstawą zawarcia umowy jest pozytywne rozpatrzenie „Wniosku o zwrot kosztów <text:span text:style-name="T1">przejazdu</text:span> dziecka niepełnosprawnego”.</text:p>
      <text:p text:style-name="P6"><text:span text:style-name="T1">6. </text:span>Wniosek wraz z kompletem wymaganych załączników składa się w Urzędzie Mi<text:span text:style-name="T1">ejskim w Wasilkowie.</text:span></text:p>
      <text:p text:style-name="P6"><text:span text:style-name="T1">7.</text:span> Podstawę obliczenia kwoty zwrotu kosztów jednorazowego przejazdu dziecka/ucznia niepełnosprawnego oraz jego rodzica z miejsca zamieszkania do przedszkola, szkoły lub ośrodka stanowi:</text:p>
      <text:p text:style-name="P6">a) w przypadku przejazdu prywatnym samochodem osobowym wzór:</text:p>
      <text:p text:style-name="P1"><draw:frame draw:style-name="fr1" draw:name="Obraz1" text:anchor-type="as-char" svg:width="5.424cm" svg:height="1.244cm" draw:z-index="0"><draw:image xlink:href="Pictures/10000000000000CD0000002FD6AB2EEA.jpg" xlink:type="simple" xlink:show="embed" xlink:actuate="onLoad"/><svg:title>koszt = (a-b)*c*d/100</svg:title></draw:frame></text:p>
      <text:p text:style-name="P4"> gdzie:</text:p>
      <text:p text:style-name="P9">a – liczba kilometrów przewozu drogami publicznymi z miejsca zamieszkania do przedszkola, oddziału przedszkolnego w szkole podstawowej, innej formy wychowania przedszkolnego, ośrodka rewalidacyjno- wychowawczego, szkoły podstawowej albo szkoły ponadpodstawowej, a także przewozu rodzica z tego miejsca do miejsca zamieszkania lub miejsca pracy i z powrotem,</text:p>
      <text:p text:style-name="P9">b – liczba kilometrów przewozu drogami publicznymi z miejsca zamieszkania rodzica do miejsca pracy i z powrotem, jeżeli nie wykonywałby przewozu, o którym mowa w lit. A,</text:p>
      <text:p text:style-name="P16">c – średnia cena jednostki paliwa w danej gminie, właściwego dla danego pojazdu, </text:p>
      <text:p text:style-name="P16">d – średnie zużycie paliwa w jednostkach na 100 kilometrów dla danego pojazdu według danych producenta pojazdu.</text:p>
      <text:p text:style-name="P4">b) w przypadku powierzenia wykonywania transportu i sprawowania opieki w czasie przewozu innemu podmiotowi, kwotę zwrotu kosztów przewozu wylicza się tak samo jak w punkcie a.</text:p>
      <text:p text:style-name="P6"><text:span text:style-name="T1">8</text:span>. Kwotę zwrotu kosztów przejazdu dzieci, młodzieży i uczniów niepełnosprawnych oraz rodziców pomniejsza się proporcjonalnie do liczby dni nieobecności w przedszkolu, oddziale przedszkolnym w szkole podstawowej, innej formy wychowania przedszkolnego, ośrodku rewalidacyjno-wychowawczym, szkole podstawowej albo szkole ponadpodstawowej, dni ustawowo wolnych od zajęć dydaktyczno–wychowawczych, w tym świąt i ferii szkolnych, przypadających w przyjętym okresie rozliczeniowym.</text:p>
      <text:p text:style-name="P6"><text:span text:style-name="T1">9</text:span>. Za dni nieobecności dziecka w przedszkolu, oddziale przedszkolnym w szkole podstawowej, innej formy wychowania przedszkolnego, ośrodku rewalidacyjno-wychowawczym, szkole podstawowej albo szkole ponadpodstawowej zwrot kosztów przejazdu nie przysługuje.</text:p>
      <text:p text:style-name="P6">1<text:span text:style-name="T1">0</text:span>. Zwrot kosztów przejazdu dzieci, młodzieży i uczniów niepełnosprawnych oraz rodzica w przyjętym okresie rozliczeniowym następuje na podstawie <text:span text:style-name="T10">"</text:span><text:span text:style-name="T11">Oświadczeni</text:span><text:span text:style-name="T12">a</text:span><text:span text:style-name="T11"> dotyczące</text:span><text:span text:style-name="T12">go</text:span><text:span text:style-name="T11"> </text:span><text:span text:style-name="T10">zwrotu kosztów przejazdu samochodem osobowym </text:span><text:span text:style-name="T13">dziecka</text:span><text:span text:style-name="T3"> </text:span><text:span text:style-name="T10">niepełnosprawnego oraz jego rodzic</text:span><text:span text:style-name="T14">a</text:span><text:span text:style-name="T10"> lub opiekun</text:span><text:span text:style-name="T14">a</text:span><text:span text:style-name="T10"> do </text:span><text:span text:style-name="T15">placówki oświatowej", składanego do 10 dnia miesiąca następującego po miesiącu, w którym realizowano dowóz dziecka. </text:span></text:p>
      <text:p text:style-name="P6">1<text:span text:style-name="T1">1</text:span>. Wypłata <text:span text:style-name="T4">kwoty</text:span> zwrotu kosztów przejazdu <text:span text:style-name="T5">dziecka</text:span>, nastąpi nie później niż 14 dni od dnia złożenia <text:span text:style-name="T6">prawidłowo wypełnionego oświadczenia, </text:span>przelew<text:span text:style-name="T7">em</text:span> na <text:span text:style-name="T8">wskazany we wniosku rachunek bankowy</text:span><text:span text:style-name="T9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8S</meta:editing-duration>
    <meta:editing-cycles>6</meta:editing-cycles>
    <meta:generator>LibreOffice/4.4.4.3$Windows_x86 LibreOffice_project/2c39ebcf046445232b798108aa8a7e7d89552ea8</meta:generator>
    <dc:date>2020-07-20T10:55:52.085000000</dc:date>
    <meta:document-statistic meta:table-count="0" meta:image-count="1" meta:object-count="0" meta:page-count="2" meta:paragraph-count="33" meta:word-count="806" meta:character-count="6463" meta:non-whitespace-character-count="5667"/>
    <meta:user-defined meta:name="Info 1"/>
    <meta:user-defined meta:name="Info 2"/>
    <meta:user-defined meta:name="Info 3"/>
    <meta:user-defined meta:name="Info 4"/>
  </office:meta>
</office:document-meta>
</file>