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7.2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9.2017.SB</text:p>
      <text:p text:style-name="P6">OFERTA</text:p>
      <text:p text:style-name="P7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5">Przebudowa i rozbudowa drogi gminnej ul. Białostockiej i ul. Grodzieńskiej</text:p>
      <text:p text:style-name="P5">w Wasilkowie realizowanej w ramach zadania „Poprawa jakości infrastruktury</text:p>
      <text:p text:style-name="P5">transportu publicznego w gminie Wasilków” - jako „Projekt partnerski:</text:p>
      <text:p text:style-name="P5">Rozwój niskoemisyjnego transportu zbiorowego i rowerowego</text:p>
      <text:p text:style-name="P5">w Białostockim Obszarze Funkcjonalnym”</text:p>
      <text:p text:style-name="P1">niniejszym składamy następującą ofertę:</text:p>
      <text:p text:style-name="P1">1. Oferujemy wykonanie robót będących przedmiotem zamówienia za cenę:</text:p>
      <text:p text:style-name="P9"/>
      <text:p text:style-name="P1">a) bez podatku VAT: 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b) plus podatek VAT: 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c) razem: ...............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3">zgodnie z kosztorysem ofertowym, stanowiącym integralną część niniejszej oferty.</text:p>
      <text:p text:style-name="P10"/>
      <text:p text:style-name="P3">2. Na wykonany przedmiot zamówienia udzielamy gwarancji na okres ..... lat, słownie: ................................</text:p>
      <text:p text:style-name="P10"/>
      <text:p text:style-name="P3">3. Zamówienie będące przedmiotem postępowania wykonamy <text:span text:style-name="T4">w terminie ...................................................</text:span></text:p>
      <text:p text:style-name="P11">dokładna data <text:s text:c="29"/></text:p>
      <text:p text:style-name="P3">4. Do prowadzenia budowy przewidujemy kierownika budowy o doświadczeniu ...........................................</text:p>
      <text:p text:style-name="P11">podać , ile lat doświadczenia ma kierownik budowy</text:p>
      <text:p text:style-name="P3">5. Wadium w wysokości 10 000,00 zł wnieśliśmy w formie .........................................................................</text:p>
      <text:p text:style-name="P11">pieniądza/gwarancji bankowej/gwarancji ubezpieczeniowej/poręczenia... <text:s text:c="8"/></text:p>
      <text:p text:style-name="P3">6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7. Oświadczamy, że zapoznaliśmy się ze Specyfikacją Istotnych Warunków Zamówienia wraz z załącznikami, w tym wzorem umowy, i wyrażamy zgodę na warunki w nich zawarte.</text:p>
      <text:p text:style-name="P3">8. Oświadczamy, że uważamy się za związanych niniejszą ofertą na czas 30 dni od daty otwarcia ofert.</text:p>
      <text:p text:style-name="P3">9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wykonawca (firma)</text:p>
          </table:table-cell>
          <table:table-cell table:style-name="Tabela1.A1" office:value-type="string">
            <text:p text:style-name="P14">Zakres robót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</table:table>
      <text:p text:style-name="P9"><text:soft-page-break/></text:p>
      <text:p text:style-name="P3">10. W przypadku przyznania nam zamówienia, zobowiązujemy się do zawarcia umowy w miejscu i terminie wskazanym przez zamawiającego.</text:p>
      <text:p text:style-name="P3">11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2. Oferta została złożona na ....... stronach, podpisanych i kolejno ponumerowanych od ....... do .......</text:p>
      <text:p text:style-name="P3">13. Integralną część oferty stanowią następujące dokumenty:</text:p>
      <text:p text:style-name="P12">1) kosztorys ofertowy, </text:p>
      <text:p text:style-name="P12">2) dowód wniesienia wadium (w formie kopii potwierdzonej za zgodność z oryginałem), </text:p>
      <text:p text:style-name="P12">3) oświadczenie o spełnianiu warunków udziału w postępowaniu, określonych w punkcie 5 niniejszej specyfikacji,</text:p>
      <text:p text:style-name="P12">4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2">5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2">6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2">7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, </text:p>
      <text:p text:style-name="P12">8) harmonogram robót.</text:p>
      <text:p text:style-name="P8"/>
      <text:p text:style-name="P12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10-06T14:52:12.44</dc:date>
    <meta:editing-duration>PT5H8M55S</meta:editing-duration>
    <meta:editing-cycles>17</meta:editing-cycles>
    <meta:generator>OpenOffice/4.1.2$Win32 OpenOffice.org_project/412m3$Build-9782</meta:generator>
    <meta:print-date>2017-09-11T15:17:22.06</meta:print-date>
    <meta:printed-by>Urząd Miejski w Wasilkowie Wydział BGGN</meta:printed-by>
    <dc:creator>Urząd Miejski w Wasilkowie Wydział BGGN</dc:creator>
    <meta:document-statistic meta:table-count="1" meta:image-count="0" meta:object-count="0" meta:page-count="2" meta:paragraph-count="48" meta:word-count="648" meta:character-count="5885"/>
  </office:meta>
</office:document-meta>
</file>