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999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49cm" style:rel-column-width="27171*"/>
    </style:style>
    <style:style style:name="Tabela3.B" style:family="table-column">
      <style:table-column-properties style:column-width="5.44cm" style:rel-column-width="20970*"/>
    </style:style>
    <style:style style:name="Tabela3.C" style:family="table-column">
      <style:table-column-properties style:column-width="4.512cm" style:rel-column-width="17394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06cm" fo:margin-left="0cm" fo:margin-right="-0.005cm" table:align="margins"/>
    </style:style>
    <style:style style:name="Tabela4.A" style:family="table-column">
      <style:table-column-properties style:column-width="0.993cm" style:rel-column-width="3827*"/>
    </style:style>
    <style:style style:name="Tabela4.B" style:family="table-column">
      <style:table-column-properties style:column-width="4.013cm" style:rel-column-width="15464*"/>
    </style:style>
    <style:style style:name="Tabela4.C" style:family="table-column">
      <style:table-column-properties style:column-width="5.995cm" style:rel-column-width="23104*"/>
    </style:style>
    <style:style style:name="Tabela4.D" style:family="table-column">
      <style:table-column-properties style:column-width="6.004cm" style:rel-column-width="23140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9.999cm"/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49cm" style:rel-column-width="27171*"/>
    </style:style>
    <style:style style:name="Tabela5.B" style:family="table-column">
      <style:table-column-properties style:column-width="5.44cm" style:rel-column-width="20970*"/>
    </style:style>
    <style:style style:name="Tabela5.C" style:family="table-column">
      <style:table-column-properties style:column-width="4.512cm" style:rel-column-width="17394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06cm" fo:margin-left="0cm" fo:margin-right="-0.005cm" table:align="margins"/>
    </style:style>
    <style:style style:name="Tabela6.A" style:family="table-column">
      <style:table-column-properties style:column-width="0.991cm" style:rel-column-width="3820*"/>
    </style:style>
    <style:style style:name="Tabela6.B" style:family="table-column">
      <style:table-column-properties style:column-width="7.997cm" style:rel-column-width="30820*"/>
    </style:style>
    <style:style style:name="Tabela6.C" style:family="table-column">
      <style:table-column-properties style:column-width="8.017cm" style:rel-column-width="30895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9.999cm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49cm" style:rel-column-width="27171*"/>
    </style:style>
    <style:style style:name="Tabela7.B" style:family="table-column">
      <style:table-column-properties style:column-width="5.44cm" style:rel-column-width="20970*"/>
    </style:style>
    <style:style style:name="Tabela7.C" style:family="table-column">
      <style:table-column-properties style:column-width="4.512cm" style:rel-column-width="17394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7.2017.SB</text:p>
      <text:p text:style-name="P5"><text:span text:style-name="T1">(Nazwa i adres oferenta</text:span>)</text:p>
      <text:p text:style-name="P1"/>
      <text:p text:style-name="P1"/>
      <text:p text:style-name="P3">WYKAZ</text:p>
      <text:p text:style-name="P8">robót budowlanych</text:p>
      <text:p text:style-name="P7"/>
      <text:p text:style-name="P7"/>
      <text:p text:style-name="P7">Przystępując do przetargu nieograniczonego pod nazwą</text:p>
      <text:p text:style-name="P4">Budowa drogi rowerowej Białystok - Wasilków</text:p>
      <text:p text:style-name="P4">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7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</text:p>
            <text:p text:style-name="P12">i wartość robót</text:p>
          </table:table-cell>
          <table:table-cell table:style-name="Tabela2.A1" office:value-type="string">
            <text:p text:style-name="P12">Data, miejsce wykonania</text:p>
            <text:p text:style-name="P12">i podmiot, na rzecz którego</text:p>
            <text:p text:style-name="P12">wykonano roboty</text:p>
          </table:table-cell>
          <table:table-cell table:style-name="Tabela2.D1" office:value-type="string">
            <text:p text:style-name="P12">Dowody potwierdzające</text:p>
            <text:p text:style-name="P12">należyte wykonanie robót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3.A1" office:value-type="string">
            <text:p text:style-name="P11">dnia ........................................</text:p>
            <text:p text:style-name="P13">(data)</text:p>
          </table:table-cell>
          <table:table-cell table:style-name="Tabela3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17.2017.SB</text:p>
      <text:p text:style-name="P5"><text:span text:style-name="T1">(Nazwa i adres oferenta</text:span>)</text:p>
      <text:p text:style-name="P1"/>
      <text:p text:style-name="P1"/>
      <text:p text:style-name="P3">WYKAZ OSÓB</text:p>
      <text:p text:style-name="P8">skierowanych przez wykonawcę do realizacji zamówienia publicznego</text:p>
      <text:p text:style-name="P7"/>
      <text:p text:style-name="P7"/>
      <text:p text:style-name="P7">Przystępując do przetargu nieograniczonego pod nazwą</text:p>
      <text:p text:style-name="P4">Budowa drogi rowerowej Białystok - Wasilków</text:p>
      <text:p text:style-name="P4">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7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Imię i nazwisko</text:p>
          </table:table-cell>
          <table:table-cell table:style-name="Tabela4.A1" office:value-type="string">
            <text:p text:style-name="P9">Kwalifikacje zawodowe,</text:p>
            <text:p text:style-name="P9">uprawnienia,</text:p>
            <text:p text:style-name="P9">doświadczenie i wykształcenie</text:p>
          </table:table-cell>
          <table:table-cell table:style-name="Tabela4.D1" office:value-type="string">
            <text:p text:style-name="P12">Zakres wykonywanych</text:p>
            <text:p text:style-name="P12">czynności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5.A1" office:value-type="string">
            <text:p text:style-name="P11">dnia ........................................</text:p>
            <text:p text:style-name="P13">(data)</text:p>
          </table:table-cell>
          <table:table-cell table:style-name="Tabela5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17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8">o przynależności albo braku przynależności do tej samej grupy kapitałowej</text:p>
      <text:p text:style-name="P7"/>
      <text:p text:style-name="P7"/>
      <text:p text:style-name="P7">Przystępując do przetargu nieograniczonego pod nazwą</text:p>
      <text:p text:style-name="P4">Budowa drogi rowerowej Białystok - Wasilków</text:p>
      <text:p text:style-name="P4">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7">oświadczam, że reprezentowany przeze mnie podmiot </text:p>
      <text:p text:style-name="P7"/>
      <text:p text:style-name="P7"><text:s/>- <text:span text:style-name="T3">nie należy do żadnej grupy kapitałowej</text:span>.*</text:p>
      <text:p text:style-name="P7"/>
      <text:p text:style-name="P7">- <text:span text:style-name="T3">należy do grupy kapitałowej, do której należą również podmioty, wymienione w poniższej tabeli</text:span>.*</text:p>
      <text:p text:style-name="P7"/>
      <text:p text:style-name="P7">* <text:span text:style-name="T3">niepotrzebne skreślić</text:span></text:p>
      <text:p text:style-name="P7"/>
      <text:p text:style-name="P7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Pełna nazwa podmiotu</text:p>
          </table:table-cell>
          <table:table-cell table:style-name="Tabela6.C1" office:value-type="string">
            <text:p text:style-name="P12">Adres podmiotu</text:p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7.A1" office:value-type="string">
            <text:p text:style-name="P11">dnia ........................................</text:p>
            <text:p text:style-name="P13">(data)</text:p>
          </table:table-cell>
          <table:table-cell table:style-name="Tabela7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09-18T13:13:49.66</dc:date>
    <meta:editing-duration>PT1H1M42S</meta:editing-duration>
    <meta:editing-cycles>13</meta:editing-cycles>
    <meta:generator>OpenOffice/4.1.2$Win32 OpenOffice.org_project/412m3$Build-9782</meta:generator>
    <dc:creator>Urząd Miejski w Wasilkowie Wydział BGGN</dc:creator>
    <meta:document-statistic meta:table-count="6" meta:image-count="0" meta:object-count="0" meta:page-count="3" meta:paragraph-count="73" meta:word-count="451" meta:character-count="3849"/>
  </office:meta>
</office:document-meta>
</file>