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49cm" style:rel-column-width="27171*"/>
    </style:style>
    <style:style style:name="Tabela1.B" style:family="table-column">
      <style:table-column-properties style:column-width="5.44cm" style:rel-column-width="20970*"/>
    </style:style>
    <style:style style:name="Tabela1.C" style:family="table-column">
      <style:table-column-properties style:column-width="4.512cm" style:rel-column-width="1739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17.2017.SB</text:p>
      <text:p text:style-name="P5"><text:span text:style-name="T1">(Nazwa i adres oferenta</text:span>)</text:p>
      <text:p text:style-name="P1"/>
      <text:p text:style-name="P1"/>
      <text:p text:style-name="P3">OŚWIADCZENIE</text:p>
      <text:p text:style-name="P9">o spełnianiu warunków udziału w postępowaniu</text:p>
      <text:p text:style-name="P8"/>
      <text:p text:style-name="P8"/>
      <text:p text:style-name="P8">Przystępując do przetargu nieograniczonego pod nazwą</text:p>
      <text:p text:style-name="P4">Budowa drogi rowerowej Białystok - Wasilków</text:p>
      <text:p text:style-name="P4">realizowanej w ramach zadania „Poprawa jakości infrastruktury</text:p>
      <text:p text:style-name="P4">transportu publicznego w gminie Wasilków” - jako „Projekt partnerski:</text:p>
      <text:p text:style-name="P4">Rozwój niskoemisyjnego transportu zbiorowego i rowerowego</text:p>
      <text:p text:style-name="P4">w Białostockim Obszarze Funkcjonalnym”</text:p>
      <text:p text:style-name="P8">oświadczam, że reprezentowany przeze mnie podmiot:</text:p>
      <text:p text:style-name="P7"/>
      <text:p text:style-name="P6">1) nie podlega wykluczeniu, w szczególności na podstawie art. 24 ust. 1 i ust. 5 ustawy Prawo zamówień publicznych, </text:p>
      <text:p text:style-name="P6">2) spełnia warunki dotyczące posiadania kompetencji i uprawnień do prowadzenia określonej działalności zawodowej, o ile wynika to z odrębnych przepisów,</text:p>
      <text:p text:style-name="P6">3) spełnia warunki dotyczące sytuacji ekonomicznej i finansowej - znajduje się w sytuacji ekonomicznej i finansowej umożliwiającej prawidłowe i terminowe wykonanie przedmiotu zamówienia oraz udzielenie gwarancji w zaoferowanym okresie,</text:p>
      <text:p text:style-name="P6">4) spełnia warunki dotyczące zdolności technicznej i zawodowej, co dokumentuję składając:</text:p>
      <text:p text:style-name="P13">a) <text:span text:style-name="T2">wykaz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 czym dowodami, o których mowa, są referencje bądź inne dokumenty wystawione przez podmiot, na rzecz którego roboty budowlane były wykonywane, a jeżeli z uzasadnionej przyczyny o obiektywnym charakterze wykonawca nie jest w stanie uzyskać tych dokumentów – inne dokumenty,</text:span></text:p>
      <text:p text:style-name="P12">b) wykaz osób, skierowanych przez wykonawcę do realizacji zamówienia publicznego, w szczególności odpowiedzialnych za świadczenie usług, kontrolę jakości lub kierowanie robotami budowlanymi, wraz z informacjami na temat ich kwalifikacji zawodowych, uprawnień, doświadczenia i wykształcenia niezbędnych do wykonania zamówienia publicznego, a także zakresu wykonywanych przez nie czynności oraz informacją o podstawie do dysponowania tymi osobami.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...............................................................,</text:p>
            <text:p text:style-name="P11">(miejscowość)</text:p>
          </table:table-cell>
          <table:table-cell table:style-name="Tabela1.A1" office:value-type="string">
            <text:p text:style-name="P10">dnia ........................................</text:p>
            <text:p text:style-name="P11">(data)</text:p>
          </table:table-cell>
          <table:table-cell table:style-name="Tabela1.A1" office:value-type="string">
            <text:p text:style-name="P10">......................................</text:p>
            <text:p text:style-name="P11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7-09-18T13:15:36.70</dc:date>
    <meta:editing-duration>PT1H18M30S</meta:editing-duration>
    <meta:editing-cycles>14</meta:editing-cycles>
    <meta:generator>OpenOffice/4.1.2$Win32 OpenOffice.org_project/412m3$Build-9782</meta:generator>
    <meta:print-date>2017-05-12T14:29:55.57</meta:print-date>
    <meta:document-statistic meta:table-count="1" meta:image-count="0" meta:object-count="0" meta:page-count="1" meta:paragraph-count="23" meta:word-count="319" meta:character-count="2535"/>
    <dc:creator>Urząd Miejski w Wasilkowie Wydział BGGN</dc:creator>
  </office:meta>
</office:document-meta>
</file>