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6.5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Tabela2" style:family="table">
      <style:table-properties style:width="17.006cm" fo:margin-left="0cm" fo:margin-right="-0.005cm" table:align="margins"/>
    </style:style>
    <style:style style:name="Tabela2.A" style:family="table-column">
      <style:table-column-properties style:column-width="0.984cm" style:rel-column-width="3793*"/>
    </style:style>
    <style:style style:name="Tabela2.B" style:family="table-column">
      <style:table-column-properties style:column-width="6.015cm" style:rel-column-width="23179*"/>
    </style:style>
    <style:style style:name="Tabela2.C" style:family="table-column">
      <style:table-column-properties style:column-width="10.007cm" style:rel-column-width="38563*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2.2" style:family="table-row">
      <style:table-row-properties style:min-row-height="6.5cm"/>
    </style:style>
    <style:style style:name="Tabela2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GGN.271.17.2017.SB</text:p>
      <text:p text:style-name="P2"/>
      <text:p text:style-name="P5">OFERTA</text:p>
      <text:p text:style-name="P21"/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1">niniejszym składamy następującą ofertę do części 1</text:p>
      <text:p text:style-name="P19">Ścieżka rowerowa i chodnik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2">zgodnie z kosztorysem ofertowym, stanowiącym integralną część niniejszej oferty.</text:p>
      <text:p text:style-name="P9"/>
      <text:p text:style-name="P2">2. Na wykonany przedmiot zamówienia udzielamy gwarancji na okres ..... lat, słownie: ................................</text:p>
      <text:p text:style-name="P9"/>
      <text:p text:style-name="P2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2">4. Wadium w wysokości 10 000,00 zł wnieśliśmy w formie .........................................................................</text:p>
      <text:p text:style-name="P10">pieniądza/gwarancji bankowej/gwarancji ubezpieczeniowej/poręczenia... <text:s text:c="8"/></text:p>
      <text:p text:style-name="P2">5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2">6. Oświadczamy, że zapoznaliśmy się ze Specyfikacją Istotnych Warunków Zamówienia wraz z załącznikami, w tym wzorem umowy, i wyrażamy zgodę na warunki w nich zawarte.</text:p>
      <text:p text:style-name="P2">7. Oświadczamy, że uważamy się za związanych niniejszą ofertą na czas 30 dni od daty otwarcia ofert.</text:p>
      <text:p text:style-name="P2">8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odwykonawca (firma)</text:p>
          </table:table-cell>
          <table:table-cell table:style-name="Tabela1.A1" office:value-type="string">
            <text:p text:style-name="P13">Zakres robót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</table:table>
      <text:p text:style-name="P8"><text:soft-page-break/></text:p>
      <text:p text:style-name="P2">9. W przypadku przyznania nam zamówienia, zobowiązujemy się do zawarcia umowy w miejscu i terminie wskazanym przez zamawiającego.</text:p>
      <text:p text:style-name="P2">10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2">11. Oferta została złożona na ....... stronach, podpisanych i kolejno ponumerowanych od ....... do .......</text:p>
      <text:p text:style-name="P2">12. Integralną część oferty stanowią następujące dokumenty:</text:p>
      <text:p text:style-name="P11">1) kosztorys ofertowy, </text:p>
      <text:p text:style-name="P11">2) harmonogram robót.</text:p>
      <text:p text:style-name="P11">3) dowód wniesienia wadium (w formie kopii potwierdzonej za zgodność z oryginałem), </text:p>
      <text:p text:style-name="P11">4) oświadczenie o spełnianiu warunków udziału w postępowaniu, określonych w punkcie 5 niniejszej specyfikacji,</text:p>
      <text:p text:style-name="P11">5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1">6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1">7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1">8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7"/>
      <text:p text:style-name="P11">* - dokumenty oznaczone * Wykonawca może złożyć wraz z ofertą lub Zamawiający wezwie go do ich złożenia w przypadku, gdy jego oferta zostanie oceniona najwyżej.</text:p>
      <text:p text:style-name="P1"/>
      <text:p text:style-name="P3"><text:tab/><text:tab/><text:tab/><text:tab/><text:tab/><text:tab/><text:tab/><text:tab/><text:tab/><text:tab/><text:tab/><text:tab/><text:tab/><text:tab/><text:tab/>Podpis:</text:p>
      <text:p text:style-name="P1"/>
      <text:p text:style-name="P29">BGGN.271.17.2017.SB</text:p>
      <text:p text:style-name="P2"/>
      <text:p text:style-name="P5">OFERTA</text:p>
      <text:p text:style-name="P21"/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1">niniejszym składamy następującą ofertę do części 2</text:p>
      <text:p text:style-name="P19">Kładka nad rzeką Supraśl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2">zgodnie z kosztorysem ofertowym, stanowiącym integralną część niniejszej oferty.</text:p>
      <text:p text:style-name="P9"/>
      <text:p text:style-name="P2">2. Na wykonany przedmiot zamówienia udzielamy gwarancji na okres ..... lat, słownie: ................................</text:p>
      <text:p text:style-name="P9"/>
      <text:p text:style-name="P2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2">4. Wadium w wysokości 10 000,00 zł wnieśliśmy w formie .........................................................................</text:p>
      <text:p text:style-name="P10">pieniądza/gwarancji bankowej/gwarancji ubezpieczeniowej/poręczenia... <text:s text:c="8"/></text:p>
      <text:p text:style-name="P2">5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2">6. Oświadczamy, że zapoznaliśmy się ze Specyfikacją Istotnych Warunków Zamówienia wraz z załącznikami, w tym wzorem umowy, i wyrażamy zgodę na warunki w nich zawarte.</text:p>
      <text:p text:style-name="P2">7. Oświadczamy, że uważamy się za związanych niniejszą ofertą na czas 30 dni od daty otwarcia ofert.</text:p>
      <text:p text:style-name="P2">8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Podwykonawca (firma)</text:p>
          </table:table-cell>
          <table:table-cell table:style-name="Tabela2.A1" office:value-type="string">
            <text:p text:style-name="P13">Zakres robót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</table:table-row>
      </table:table>
      <text:p text:style-name="P8"><text:soft-page-break/></text:p>
      <text:p text:style-name="P2">9. W przypadku przyznania nam zamówienia, zobowiązujemy się do zawarcia umowy w miejscu i terminie wskazanym przez zamawiającego.</text:p>
      <text:p text:style-name="P2">10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2">11. Oferta została złożona na ....... stronach, podpisanych i kolejno ponumerowanych od ....... do .......</text:p>
      <text:p text:style-name="P2">12. Integralną część oferty stanowią następujące dokumenty:</text:p>
      <text:p text:style-name="P11">1) kosztorys ofertowy, </text:p>
      <text:p text:style-name="P11">2) harmonogram robót.</text:p>
      <text:p text:style-name="P11">3) dowód wniesienia wadium (w formie kopii potwierdzonej za zgodność z oryginałem), </text:p>
      <text:p text:style-name="P11">4) oświadczenie o spełnianiu warunków udziału w postępowaniu, określonych w punkcie 5 niniejszej specyfikacji,</text:p>
      <text:p text:style-name="P11">5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1">6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1">7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1">8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7"/>
      <text:p text:style-name="P11">* - dokumenty oznaczone * Wykonawca może złożyć wraz z ofertą lub Zamawiający wezwie go do ich złożenia w przypadku, gdy jego oferta zostanie oceniona najwyżej.</text:p>
      <text:p text:style-name="P1"/>
      <text:p text:style-name="P3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09-18T13:29:49.43</dc:date>
    <meta:editing-duration>PT5H11M44S</meta:editing-duration>
    <meta:editing-cycles>18</meta:editing-cycles>
    <meta:generator>OpenOffice/4.1.2$Win32 OpenOffice.org_project/412m3$Build-9782</meta:generator>
    <meta:print-date>2016-10-07T14:53:35.83</meta:print-date>
    <dc:creator>Urząd Miejski w Wasilkowie Wydział BGGN</dc:creator>
    <meta:document-statistic meta:table-count="2" meta:image-count="0" meta:object-count="0" meta:page-count="4" meta:paragraph-count="94" meta:word-count="1262" meta:character-count="11423"/>
  </office:meta>
</office:document-meta>
</file>