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Załącznik nr 3</text:span></text:p>
      <text:p text:style-name="P3"/>
      <text:p text:style-name="P4"/>
      <text:p text:style-name="P5">Oświadczenie o zastępczych środkach transportu</text:p>
      <text:p text:style-name="P6"/>
      <text:p text:style-name="P7">Przystępując do udziału w postępowaniu na świadczenie<text:s/>usługi polegającej na:</text:p>
      <text:p text:style-name="P8"><text:span text:style-name="T9">„Dowożeniu i odwożeniu uczniów z terenu Gminy Wasilków do/z dwóch szkół podstawowych na terenie miasta Wasilkowa w okresie od 1 września 2017 r. do 31 grudnia 2017 r. wraz <text:s text:c="23"/>z zabezpieczeniem opiekunów”.</text:span></text:p>
      <text:p text:style-name="P10">Ja, niżej podpisany:……………………………………………………………………………………</text:p>
      <text:p text:style-name="P11">będąc upoważniony do reprezentowania firmy ………………………. ……………………………..…………………………………………………………………………………………………………z siedzibą w …………………………………………………………………………………………..</text:p>
      <text:p text:style-name="P12">przy ulicy ……………………………………………………………………………………………..</text:p>
      <text:p text:style-name="P13">oświadczam, że :</text:p>
      <text:p text:style-name="P14">w razie awarii własnych posiadanych środków transportu podstawię transport o podobnym standardzie w całości pokrywany z moich środków pieniężnych, który nie spowoduje zakłóceń przewozu.</text:p>
      <text:p text:style-name="P15"/>
      <text:p text:style-name="P16"/>
      <text:p text:style-name="P17"/>
      <text:p text:style-name="P18"/>
      <text:p text:style-name="P19"/>
      <text:p text:style-name="P20">……………………………………….<text:tab/><text:tab/><text:tab/>……………………………………...</text:p>
      <text:p text:style-name="P21"><text:tab/><text:s text:c="3"/>(miejscowość )<text:tab/><text:tab/><text:tab/><text:tab/><text:tab/><text:tab/><text:s text:c="14"/><text:tab/><text:s text:c="9"/>(podpisy, pieczęcie)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Łuba</meta:initial-creator>
    <dc:creator>Katarzyna Łuba</dc:creator>
    <meta:creation-date>2017-07-24T09:25:00Z</meta:creation-date>
    <dc:date>2017-07-24T09:25:00Z</dc:date>
    <meta:print-date>2017-07-19T1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50" meta:row-count="6" meta:non-whitespace-character-count="816"/>
  </office:meta>
</office:document-meta>
</file>