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style:font-name="Times New Roman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50%"/>
      <style:text-properties style:font-name="Times New Roman"/>
    </style:style>
    <style:style style:name="P11" style:parent-style-name="Standard" style:family="paragraph">
      <style:paragraph-properties fo:text-align="justify" fo:line-height="150%"/>
      <style:text-properties style:font-name="Times New Roman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<text:tab/>Załącznik nr 2</text:span></text:p>
      <text:p text:style-name="Standard"/>
      <text:p text:style-name="Standard"/>
      <text:p text:style-name="P3"/>
      <text:p text:style-name="P4">Oświadczenie dotyczące spełniania wymogów udziału w postępowaniu</text:p>
      <text:p text:style-name="P5"/>
      <text:p text:style-name="P6">Przystępując do udziału w postępowaniu na świadczenie<text:s/>usługi polegającej na:</text:p>
      <text:p text:style-name="P7"><text:span text:style-name="T8">„Dowożeniu i odwożeniu uczniów z terenu Gminy Wasilków do/z dwóch szkół podstawowych na terenie miasta Wasilkowa w okresie od 1 września 2017 r. do 31 grudnia 2017 r. wraz <text:s text:c="23"/>z zabezpieczeniem opiekunów”.</text:span></text:p>
      <text:p text:style-name="P9">oświadczam, że spełniamy warunki dotyczące:</text:p>
      <text:list text:style-name="LFO1" text:continue-numbering="true">
        <text:list-item>
          <text:p text:style-name="P10">Posiadania uprawnień do wykonywania określonej usługi</text:p>
        </text:list-item>
        <text:list-item>
          <text:p text:style-name="P11">Posiadania wiedzy i doświadczenia</text:p>
        </text:list-item>
        <text:list-item>
          <text:p text:style-name="P12">Dysponowania odpowiednim potencjałem technicznym oraz osobami zdolnymi <text:s text:c="28"/>do wykonania zamówienia</text:p>
        </text:list-item>
        <text:list-item>
          <text:p text:style-name="P13">Sytuacji ekonomicznej i finansowej</text:p>
        </text:list-item>
        <text:list-item>
          <text:p text:style-name="P14">Autobusy są sprawne technicznie, dopuszczone do ruchu według obowiązujących przepisów przewozów pasażerskich-uczniów szkolnych i właściwie do charakteru przewozów oznakowanych</text:p>
        </text:list-item>
      </text:list>
      <text:p text:style-name="P15"/>
      <text:p text:style-name="P16"/>
      <text:p text:style-name="P17"/>
      <text:p text:style-name="P18"/>
      <text:p text:style-name="P19">……………………………………….<text:tab/><text:tab/><text:tab/>……………………………………...</text:p>
      <text:p text:style-name="P20"><text:tab/>(<text:s/>miejscowość )<text:tab/><text:tab/><text:tab/><text:tab/><text:tab/><text:tab/><text:s text:c="16"/>(podpisy, pieczęcie)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Łuba</meta:initial-creator>
    <dc:creator>Katarzyna Łuba</dc:creator>
    <meta:creation-date>2017-07-24T09:25:00Z</meta:creation-date>
    <dc:date>2017-07-24T09:25:00Z</dc:date>
    <meta:print-date>2017-07-20T10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62" meta:row-count="6" meta:non-whitespace-character-count="826"/>
  </office:meta>
</office:document-meta>
</file>