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left="2.54cm" fo:margin-right="0cm" fo:margin-top="0.176cm" fo:margin-bottom="0.176cm" style:contextual-spacing="false" fo:line-height="100%" fo:text-indent="0cm" style:auto-text-indent="false">
        <style:tab-stops/>
      </style:paragraph-properties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margin-top="0cm" fo:margin-bottom="0cm" style:contextual-spacing="false" fo:line-height="100%"/>
    </style:style>
    <style:style style:name="P5" style:family="paragraph" style:parent-style-name="Normaln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  <style:text-properties style:font-name="Times New Roman" fo:font-size="24pt" fo:font-weight="bold" style:font-name-asian="Times New Roman" style:font-size-asian="24pt" style:language-asian="pl" style:country-asian="PL" style:font-weight-asian="bold" style:font-size-complex="24pt" style:font-weight-complex="bold"/>
    </style:style>
    <style:style style:name="P6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8pt" fo:font-weight="bold" style:letter-kerning="false" style:font-name-asian="Times New Roman" style:font-size-asian="18pt" style:language-asian="pl" style:country-asian="PL" style:font-weight-asian="bold" style:font-size-complex="18pt" style:font-weight-complex="bold"/>
    </style:style>
    <style:style style:name="P7" style:family="paragraph" style:parent-style-name="Normalny" style:list-style-name="L1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8" style:family="paragraph" style:parent-style-name="Normalny" style:list-style-name="L2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9" style:family="paragraph" style:parent-style-name="Normalny" style:list-style-name="L3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fo:font-weight="bold" officeooo:paragraph-rsid="00046a52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size-complex="13.5pt" style:font-weight-complex="bold"/>
    </style:style>
    <style:style style:name="P12" style:family="paragraph" style:parent-style-name="Normalny" style:list-style-name="L2">
      <style:paragraph-properties fo:margin-top="0.176cm" fo:margin-bottom="0.176cm" style:contextual-spacing="false" fo:line-height="100%"/>
    </style:style>
    <style:style style:name="P13" style:family="paragraph">
      <loext:graphic-properties draw:fill="none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3948f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T4" style:family="text">
      <style:text-properties style:font-name="Arial" fo:font-size="12pt" fo:letter-spacing="0.053cm" fo:font-weight="bold" style:letter-kerning="false" style:font-name-asian="Times New Roman" style:font-size-asian="12pt" style:language-asian="pl" style:country-asian="PL" style:font-weight-asian="bold" style:font-name-complex="Arial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a0a0a0" svg:stroke-opacity="100%" draw:stroke-linejoin="miter" svg:stroke-linecap="butt" draw:fill="none" fo:min-height="0cm" fo:min-width="0cm" fo:padding-top="-0.004cm" fo:padding-bottom="-0.004cm" fo:padding-left="-0.004cm" fo:padding-right="-0.004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Udzielenie / zmiana treści / dodatkowe wypisy z licencji na wykonywanie krajowego transportu drogowego w zakresie przewozu osób taksówką</text:h>
      <text:p text:style-name="P1">Wydział Organizacyjny i Spraw Obywatelskich Urzędu Miejskiego w Wasilkowie,</text:p>
      <text:p text:style-name="P4"><text:span text:style-name="Domyślna_20_czcionka_20_akapitu"><text:span text:style-name="T1">ul. Białostocka 7, 16-010 Wasilków, pokój 21, tel. 857185400 w. 012</text:span></text:span></text:p>
      <text:h text:style-name="P6" text:outline-level="2">Kogo dotyczy</text:h>
      <text:p text:style-name="P2">Przedsiębiorców ubiegających się o udzielenie licencji / zmianę licencji / wydanie wypisów z licencji na wykonywanie krajowego transportu drogowego w zakresie przewozu osób taksówką.</text:p>
      <text:p text:style-name="P4"><text:span text:style-name="Domyślna_20_czcionka_20_akapitu"><text:span text:style-name="T3"><draw:custom-shape text:anchor-type="as-char" draw:z-index="0" draw:name="Horizontal Line 1" draw:style-name="gr1" draw:text-style-name="P13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2">Wymagane dokumenty</text:h>
      <text:list text:style-name="L1">
        <text:list-item>
          <text:p text:style-name="P7">Wniosek o udzielenie licencji /zmianę licencji / wydanie wypisów z licencji na wykonywanie krajowego transportu drogowego w zakresie przewozu osób taksówką.</text:p>
        </text:list-item>
        <text:list-item>
          <text:p text:style-name="P7">Oświadczenie przedsiębiorcy o spełnianiu wymogu dobrej reputacji, o którym mowa w art. 5c ust. 1 pkt 1 ustawy o transporcie drogowym.</text:p>
        </text:list-item>
        <text:list-item>
          <text:p text:style-name="P7">Zaświadczenie o niekaralności pobrane z Krajowego Rejestru Karnego (opatrzone datą nie wcześniejszą niż miesiąc przed złożeniem wniosku) potwierdzające, że przedsiębiorca osobiście wykonujący przewozy lub zatrudnieni kierowcy spełniają warunki o których mowa  w art. 6 ust. 1 pkt. 2 ustawy o transporcie drogowym.</text:p>
        </text:list-item>
        <text:list-item>
          <text:p text:style-name="P7">Wykaz pojazdów oraz krajowy dokument dopuszczający pojazd do ruchu jako taksówka, a w przypadku, gdy przedsiębiorca nie jest właścicielem pojazdu, dokument potwierdzający prawo do dysponowania nim.</text:p>
        </text:list-item>
        <text:list-item>
          <text:p text:style-name="P7">Prawo jazdy kat. B przedsiębiorcy osobiście wykonującego przewozy i kierowców wykonujących przewozy.</text:p>
        </text:list-item>
        <text:list-item>
          <text:p text:style-name="P7">Orzeczenie lekarskie i psychologiczne, potwierdzające brak przeciwwskazań do wykonywania pracy na stanowisku kierowcy, przedsiębiorcy osobiście wykonującego przewozy i kierowców wykonujących przewozy.</text:p>
        </text:list-item>
        <text:list-item>
          <text:p text:style-name="P7">Dowód uiszczenia opłaty za udzielenie licencji / zmianę licencji / wydanie wypisów z licencji.</text:p>
        </text:list-item>
      </text:list>
      <text:h text:style-name="P11" text:outline-level="3">UWAGA, WAŻNA INFORMACJA</text:h>
      <text:p text:style-name="P10">Licencje na wykonywanie krajowego transportu drogowego w zakresie przewozu osób taksówką wydane przez Burmistrza Wasilkowa zachowują ważność do upływu okresu, na który zostały udzielone. Wynika to z faktu bieżącego weryfikowania przez organ licencyjny dokumentów zgłaszanych kierowców jako warunku ich skutecznego zgłoszenia do licencji na wykonywanie krajowego transportu drogowego w zakresie przewozu osób taksówką.<text:line-break/><text:soft-page-break/>Podstawa prawna: art. 14 ust. 5 ustawy z 26 maja 2023 r. o zmianie ustawy – Prawo o ruchu drogowym oraz niektórych innych ustaw (Dz. U. z  2023 r. poz. 1123).</text:p>
      <text:p text:style-name="P4"><text:span text:style-name="Domyślna_20_czcionka_20_akapitu"><text:span text:style-name="T3"><draw:custom-shape text:anchor-type="as-char" draw:z-index="1" draw:name="Horizontal Line 2" draw:style-name="gr1" draw:text-style-name="P13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2">Czas realizacji</text:h>
      <text:p text:style-name="P2">Nie później niż w ciągu miesiąca, a w przypadku sprawy szczególnie skomplikowanej nie później niż w ciągu dwóch miesięcy od dnia wszczęcia postępowania.</text:p>
      <text:p text:style-name="P4"><text:span text:style-name="Domyślna_20_czcionka_20_akapitu"><text:span text:style-name="T3"><draw:custom-shape text:anchor-type="as-char" draw:z-index="2" draw:name="Horizontal Line 3" draw:style-name="gr1" draw:text-style-name="P13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2">Opłaty</text:h>
      <text:list text:style-name="L2">
        <text:list-item>
          <text:p text:style-name="P12"><text:span text:style-name="Domyślna_20_czcionka_20_akapitu"><text:span text:style-name="T3">Tytuł płatności: </text:span></text:span><text:span text:style-name="Domyślna_20_czcionka_20_akapitu"><text:span text:style-name="T1">Opłata za wydanie/zmianę/wypis z licencji taxi<text:line-break/></text:span></text:span><text:span text:style-name="Domyślna_20_czcionka_20_akapitu"><text:span text:style-name="T3">Kwota: </text:span></text:span></text:p>
          <text:list>
            <text:list-item>
              <text:p text:style-name="P8">Opłata za udzielenie licencji na okres: </text:p>
              <text:list>
                <text:list-item>
                  <text:p text:style-name="P12"><text:span text:style-name="Domyślna_20_czcionka_20_akapitu"><text:span text:style-name="T3">od 2 do 15 lat - </text:span></text:span><text:span text:style-name="Domyślna_20_czcionka_20_akapitu"><text:span text:style-name="T1">200 zł</text:span></text:span></text:p>
                </text:list-item>
                <text:list-item>
                  <text:p text:style-name="P12"><text:span text:style-name="Domyślna_20_czcionka_20_akapitu"><text:span text:style-name="T3">powyżej 15 do 30 lat - </text:span></text:span><text:span text:style-name="Domyślna_20_czcionka_20_akapitu"><text:span text:style-name="T1">250 zł</text:span></text:span></text:p>
                </text:list-item>
                <text:list-item>
                  <text:p text:style-name="P12"><text:span text:style-name="Domyślna_20_czcionka_20_akapitu"><text:span text:style-name="T3">powyżej 30 do 50 lat - </text:span></text:span><text:span text:style-name="Domyślna_20_czcionka_20_akapitu"><text:span text:style-name="T1">300 zł</text:span></text:span></text:p>
                </text:list-item>
              </text:list>
            </text:list-item>
            <text:list-item>
              <text:p text:style-name="P8">Opłata za wydanie wypisu na każdy pojazd zgłoszony we wniosku o udzielenie licencji: </text:p>
              <text:list>
                <text:list-item>
                  <text:p text:style-name="P12"><text:span text:style-name="Domyślna_20_czcionka_20_akapitu"><text:span text:style-name="T1">11%</text:span></text:span><text:span text:style-name="Domyślna_20_czcionka_20_akapitu"><text:span text:style-name="T3"> opłaty jak za udzielenie licencji.</text:span></text:span></text:p>
                </text:list-item>
              </text:list>
            </text:list-item>
            <text:list-item>
              <text:p text:style-name="P8">Opłata za wydanie dodatkowego wypisu na każdy pojazd niezgłoszony we wniosku o udzielenie licencji: </text:p>
              <text:list>
                <text:list-item>
                  <text:p text:style-name="P12"><text:span text:style-name="Domyślna_20_czcionka_20_akapitu"><text:span text:style-name="T1">11%</text:span></text:span><text:span text:style-name="Domyślna_20_czcionka_20_akapitu"><text:span text:style-name="T3"> opłaty jak za udzielenie licencji.</text:span></text:span></text:p>
                </text:list-item>
              </text:list>
            </text:list-item>
            <text:list-item>
              <text:p text:style-name="P8">Opłata za zmianę wypisu –  w przypadku zmiany pojazdu: </text:p>
              <text:list>
                <text:list-item>
                  <text:p text:style-name="P12"><text:span text:style-name="Domyślna_20_czcionka_20_akapitu"><text:span text:style-name="T1">11%</text:span></text:span><text:span text:style-name="Domyślna_20_czcionka_20_akapitu"><text:span text:style-name="T3"> opłaty jak za udzielenie licencji.</text:span></text:span></text:p>
                </text:list-item>
              </text:list>
            </text:list-item>
            <text:list-item>
              <text:p text:style-name="P8">Opłata za zmianę licencji: </text:p>
              <text:list>
                <text:list-item>
                  <text:p text:style-name="P8">za zmianę licencji pobiera się opłatę w wysokości 10% opłaty jak za udzielenie licencji,</text:p>
                </text:list-item>
                <text:list-item>
                  <text:p text:style-name="P8">za zmianę wypisu z licencji pobiera się opłatę w wysokości 5% opłaty jak za udzielenie licencji.</text:p>
                </text:list-item>
              </text:list>
            </text:list-item>
            <text:list-item>
              <text:p text:style-name="P12"><text:span text:style-name="Domyślna_20_czcionka_20_akapitu"><text:span text:style-name="T3">Opłaty dokonać można za pomocą przelewu bankowego na rachunek Urzędu numer: </text:span></text:span><text:bookmark-start text:name="_Hlk158191454"/><text:span text:style-name="Domyślna_20_czcionka_20_akapitu"><text:span text:style-name="T4">45 1020 1332 0000 1502 1249 3807</text:span></text:span><text:bookmark-end text:name="_Hlk158191454"/></text:p>
            </text:list-item>
          </text:list>
        </text:list-item>
      </text:list>
      <text:p text:style-name="P3"/>
      <text:list text:continue-numbering="true" text:style-name="L2">
        <text:list-item>
          <text:p text:style-name="P12"><text:span text:style-name="Domyślna_20_czcionka_20_akapitu"><text:span text:style-name="T3">Tytuł płatności: </text:span></text:span><text:span text:style-name="Domyślna_20_czcionka_20_akapitu"><text:span text:style-name="T1">Opłata skarbowa za pełnomocnictwo</text:span></text:span><text:span text:style-name="Domyślna_20_czcionka_20_akapitu"><text:span text:style-name="T3"> <text:line-break/>Kwota:</text:span></text:span><text:span text:style-name="Domyślna_20_czcionka_20_akapitu"><text:span text:style-name="T1"> 17 zł </text:span></text:span><text:span text:style-name="Domyślna_20_czcionka_20_akapitu"><text:span text:style-name="T3">(od każdego stosunku pełnomocnictwa)</text:span></text:span><text:span text:style-name="Domyślna_20_czcionka_20_akapitu"><text:span text:style-name="T1"><text:line-break/></text:span></text:span><text:span text:style-name="Domyślna_20_czcionka_20_akapitu"><text:span text:style-name="T3">Opłaty dokonać można za pomocą przelewu bankowego na rachunek Urzędu numer:</text:span></text:span><text:span text:style-name="Domyślna_20_czcionka_20_akapitu"><text:span text:style-name="T1"> </text:span></text:span><text:span text:style-name="Domyślna_20_czcionka_20_akapitu"><text:span text:style-name="T4">45 1020 1332 0000 1502 1249 3807</text:span></text:span></text:p>
        </text:list-item>
        <text:list-item>
          <text:p text:style-name="P8">Ponadto dokonanie płatności jest możliwe: </text:p>
          <text:list>
            <text:list-item>
              <text:p text:style-name="P12"><text:soft-page-break/><text:span text:style-name="Domyślna_20_czcionka_20_akapitu"><text:span text:style-name="T1">gotówką lub kartą w kasie Urzędu (parter, kasa czynna: poniedziałek, środę, czwartek i piątek w godzinach 8:00 - 14:00, we wtorek <text:s/>w godzinach 9:</text:span></text:span><text:span text:style-name="Domyślna_20_czcionka_20_akapitu"><text:span text:style-name="T2">30</text:span></text:span><text:span text:style-name="Domyślna_20_czcionka_20_akapitu"><text:span text:style-name="T1"> - 1</text:span></text:span><text:span text:style-name="Domyślna_20_czcionka_20_akapitu"><text:span text:style-name="T2">6</text:span></text:span><text:span text:style-name="Domyślna_20_czcionka_20_akapitu"><text:span text:style-name="T1">:</text:span></text:span><text:span text:style-name="Domyślna_20_czcionka_20_akapitu"><text:span text:style-name="T2">0</text:span></text:span><text:span text:style-name="Domyślna_20_czcionka_20_akapitu"><text:span text:style-name="T1">0.</text:span></text:span></text:p>
            </text:list-item>
          </text:list>
        </text:list-item>
      </text:list>
      <text:p text:style-name="P4"><text:span text:style-name="Domyślna_20_czcionka_20_akapitu"><text:span text:style-name="T3"><draw:custom-shape text:anchor-type="as-char" draw:z-index="3" draw:name="Horizontal Line 7" draw:style-name="gr1" draw:text-style-name="P13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2">Tryb odwoławczy</text:h>
      <text:p text:style-name="P2">Od decyzji stronie przysługuje prawo wniesienia odwołania do Samorządowego Kolegium Odwoławczego w terminie 14 dni od dnia doręczenia decyzji.</text:p>
      <text:p text:style-name="P4"><text:span text:style-name="Domyślna_20_czcionka_20_akapitu"><text:span text:style-name="T3"><draw:custom-shape text:anchor-type="as-char" draw:z-index="4" draw:name="Horizontal Line 8" draw:style-name="gr1" draw:text-style-name="P13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2">Podstawa prawna</text:h>
      <text:list text:style-name="L3">
        <text:list-item>
          <text:p text:style-name="P9">Ustawa z dnia 6 września 2001 r. o transporcie drogowym</text:p>
        </text:list-item>
        <text:list-item>
          <text:p text:style-name="P9">Rozporządzenie Ministra Transportu, Budownictwa i Gospodarki Morskiej z dnia 6 sierpnia 2013 r. w sprawie wysokości opłat za czynności administracyjne związane z wykonywaniem przewozu drogowego oraz za egzaminowanie i wydanie certyfikatu kompetencji zawodowych</text:p>
        </text:list-item>
        <text:list-item>
          <text:p text:style-name="P9">Ustawa z dnia 20 czerwca 1997 r. – Prawo o ruchu drogowym</text:p>
        </text:list-item>
        <text:list-item>
          <text:p text:style-name="P9">Ustawa z dnia 6 marca 2018 r. - Prawo przedsiębiorców</text:p>
        </text:list-item>
        <text:list-item>
          <text:p text:style-name="P9">Ustawa z dnia 5 stycznia 2011 r. o kierujących pojazdami</text:p>
        </text:list-item>
        <text:list-item>
          <text:p text:style-name="P9">Rozporządzenie Ministra Infrastruktury z dnia 5 grudnia 2019 r. w sprawie wzorów zezwolenia na wykonywanie zawodu przewoźnika drogowego i wzorów licencji na wykonywanie transportu drogowego oraz wypisów z tych dokumentów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2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Iwona Stępniewska</meta:initial-creator>
    <meta:creation-date>2024-02-06T11:12:00Z</meta:creation-date>
    <dc:date>2024-02-07T12:03:53.144000000</dc:date>
    <meta:editing-cycles>9</meta:editing-cycles>
    <meta:editing-duration>PT4H54M3S</meta:editing-duration>
    <meta:document-statistic meta:table-count="0" meta:image-count="0" meta:object-count="0" meta:page-count="3" meta:paragraph-count="50" meta:word-count="700" meta:character-count="4642" meta:non-whitespace-character-count="4003"/>
    <meta:template xlink:type="simple" xlink:actuate="onRequest" xlink:title="" xlink:href="Normal"/>
  </office:meta>
</office:document-meta>
</file>