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 style:language-asian="pl" style:country-asian="P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0.5pt" fo:font-weight="normal" officeooo:paragraph-rsid="00047984" style:font-size-asian="10.5pt" style:font-weight-asian="normal" style:font-name-complex="Times New Roman" style:font-size-complex="10.5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9" style:family="paragraph" style:parent-style-name="Standard">
      <style:paragraph-properties fo:margin-left="0cm" fo:margin-right="-0.044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margin-left="0cm" fo:margin-right="-0.044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">
      <style:paragraph-properties fo:margin-left="0cm" fo:margin-right="-0.044cm" fo:margin-top="0cm" fo:margin-bottom="0cm" loext:contextual-spacing="false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44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margin-left="0cm" fo:margin-right="-0.044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Standard">
      <style:paragraph-properties fo:margin-left="0cm" fo:margin-right="-0.044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top="0.423cm" fo:margin-bottom="0cm" loext:contextual-spacing="false" fo:line-height="100%" fo:text-align="center" style:justify-single-word="false" fo:orphans="0" fo:widows="0"/>
    </style:style>
    <style:style style:name="P16" style:family="paragraph" style:parent-style-name="Standard">
      <style:paragraph-properties fo:margin-top="0.423cm" fo:margin-bottom="0cm" loext:contextual-spacing="false" fo:line-height="100%" fo:text-align="center" style:justify-single-word="false" fo:orphans="0" fo:widows="0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P17" style:family="paragraph" style:parent-style-name="Standard">
      <style:paragraph-properties fo:margin-top="0cm" fo:margin-bottom="0.423cm" loext:contextual-spacing="false" fo:line-height="100%" fo:text-align="center" style:justify-single-word="false" fo:orphans="0" fo:widows="0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fo:hyphenate="false" fo:hyphenation-remain-char-count="2" fo:hyphenation-push-char-count="2"/>
    </style:style>
    <style:style style:name="P23" style:family="paragraph" style:parent-style-name="Normalny_20__28_Web_29_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P24" style:family="paragraph" style:parent-style-name="Normalny_20__28_Web_29_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Akapit_20_z_20_listą">
      <style:paragraph-properties fo:margin-left="0cm" fo:margin-right="0cm" fo:margin-top="0.423cm" fo:margin-bottom="0cm" loext:contextual-spacing="true" fo:line-height="100%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26" style:family="paragraph" style:parent-style-name="Normalny_20__28_Web_29_">
      <style:paragraph-properties fo:margin-top="0cm" fo:margin-bottom="0.212cm" loext:contextual-spacing="false" fo:line-height="115%"/>
      <style:text-properties fo:color="#000000" fo:font-size="10.5pt" style:font-size-asian="10.5pt" style:font-size-complex="10.5pt"/>
    </style:style>
    <style:style style:name="P27" style:family="paragraph" style:parent-style-name="Standard">
      <style:paragraph-properties fo:margin-left="0.6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fo:hyphenate="false" fo:hyphenation-remain-char-count="2" fo:hyphenation-push-char-count="2"/>
    </style:style>
    <style:style style:name="P28" style:family="paragraph" style:parent-style-name="Normalny_20__28_Web_29_">
      <style:paragraph-properties fo:margin-left="0.6cm" fo:margin-right="0cm" fo:margin-top="0.423cm" fo:margin-bottom="0cm" loext:contextual-spacing="false" fo:line-height="115%" fo:text-align="center" style:justify-single-word="false" fo:text-indent="0cm" style:auto-text-indent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29" style:family="paragraph" style:parent-style-name="Normalny_20__28_Web_29_">
      <style:paragraph-properties fo:margin-left="0.6cm" fo:margin-right="0cm" fo:margin-top="0cm" fo:margin-bottom="0.423cm" loext:contextual-spacing="false" fo:line-height="115%" fo:text-align="center" style:justify-single-word="false" fo:text-indent="0cm" style:auto-text-indent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orphans="0" fo:widows="0" fo:text-indent="0.339cm" style:auto-text-indent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P31" style:family="paragraph" style:parent-style-name="Akapit_20_z_20_listą">
      <style:paragraph-properties fo:margin-left="2.159cm" fo:margin-right="0cm" fo:margin-top="0cm" fo:margin-bottom="0cm" loext:contextual-spacing="true" fo:text-indent="0cm" style:auto-text-indent="false">
        <style:tab-stops>
          <style:tab-stop style:position="0.751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font-style-complex="italic"/>
    </style:style>
    <style:style style:name="P32" style:family="paragraph" style:parent-style-name="Standard" style:list-style-name="WW8Num5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33" style:family="paragraph" style:parent-style-name="Standard" style:list-style-name="WW8Num6">
      <style:paragraph-properties fo:margin-left="0.63cm" fo:margin-right="0cm" fo:margin-top="0cm" fo:margin-bottom="0.212cm" loext:contextual-spacing="false" fo:line-height="100%" fo:text-align="justify" style:justify-single-word="false" fo:orphans="0" fo:widows="0" fo:text-indent="-0.63cm" style:auto-text-indent="false"/>
    </style:style>
    <style:style style:name="P34" style:family="paragraph" style:parent-style-name="Standard" style:list-style-name="WW8Num6">
      <style:paragraph-properties fo:margin-left="0.63cm" fo:margin-right="0cm" fo:margin-top="0cm" fo:margin-bottom="0.212cm" loext:contextual-spacing="false" fo:line-height="100%" fo:text-align="justify" style:justify-single-word="false" fo:text-indent="-0.63cm" style:auto-text-indent="fals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35" style:family="paragraph" style:parent-style-name="Standard" style:list-style-name="WW8Num6">
      <style:paragraph-properties fo:margin-left="0.63cm" fo:margin-right="0cm" fo:margin-top="0cm" fo:margin-bottom="0.212cm" loext:contextual-spacing="false" fo:line-height="100%" fo:text-align="justify" style:justify-single-word="false" fo:orphans="0" fo:widows="0" fo:text-indent="-0.63cm" style:auto-text-indent="fals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36" style:family="paragraph" style:parent-style-name="Standard" style:list-style-name="WW8Num12">
      <style:paragraph-properties fo:margin-left="0.63cm" fo:margin-right="0cm" fo:margin-top="0cm" fo:margin-bottom="0.212cm" loext:contextual-spacing="false" fo:line-height="100%" fo:text-align="justify" style:justify-single-word="false" fo:orphans="0" fo:widows="0" fo:hyphenation-ladder-count="no-limit" fo:text-indent="-0.63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fo:hyphenate="false" fo:hyphenation-remain-char-count="2" fo:hyphenation-push-char-count="2"/>
    </style:style>
    <style:style style:name="P37" style:family="paragraph" style:parent-style-name="Standard" style:list-style-name="WW8Num7">
      <style:paragraph-properties fo:margin-top="0cm" fo:margin-bottom="0.212cm" loext:contextual-spacing="false" fo:line-height="100%" fo:text-align="justify" style:justify-single-word="false" fo:orphans="0" fo:widows="0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38" style:family="paragraph" style:parent-style-name="Standard" style:list-style-name="WW8Num3">
      <style:paragraph-properties fo:margin-top="0cm" fo:margin-bottom="0.212cm" loext:contextual-spacing="false" fo:line-height="100%" fo:text-align="justify" style:justify-single-word="false" fo:orphans="0" fo:widows="0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39" style:family="paragraph" style:parent-style-name="Standard" style:list-style-name="WW8Num8">
      <style:paragraph-properties fo:margin-top="0cm" fo:margin-bottom="0.212cm" loext:contextual-spacing="false" fo:line-height="100%" fo:text-align="justify" style:justify-single-word="false" fo:orphans="0" fo:widows="0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40" style:family="paragraph" style:parent-style-name="Standard" style:list-style-name="WW8Num9">
      <style:paragraph-properties fo:margin-top="0cm" fo:margin-bottom="0.212cm" loext:contextual-spacing="false" fo:line-height="100%"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0.6cm"/>
        </style:tab-stops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fo:hyphenate="false" fo:hyphenation-remain-char-count="2" fo:hyphenation-push-char-count="2"/>
    </style:style>
    <style:style style:name="P41" style:family="paragraph" style:parent-style-name="Standard" style:list-style-name="WW8Num11">
      <style:paragraph-properties fo:margin-top="0cm" fo:margin-bottom="0.212cm" loext:contextual-spacing="false" fo:line-height="100%"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0.6cm"/>
        </style:tab-stops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fo:hyphenate="false" fo:hyphenation-remain-char-count="2" fo:hyphenation-push-char-count="2"/>
    </style:style>
    <style:style style:name="P42" style:family="paragraph" style:parent-style-name="Standard" style:list-style-name="WW8Num11">
      <style:paragraph-properties fo:margin-top="0cm" fo:margin-bottom="0.212cm" loext:contextual-spacing="false" fo:line-height="100%" fo:text-align="justify" style:justify-single-word="false" fo:orphans="0" fo:widows="0" fo:hyphenation-ladder-count="no-limit" style:text-autospace="none" style:punctuation-wrap="simple" style:vertical-align="baselin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fo:hyphenate="false" fo:hyphenation-remain-char-count="2" fo:hyphenation-push-char-count="2"/>
    </style:style>
    <style:style style:name="P43" style:family="paragraph" style:parent-style-name="Standard" style:list-style-name="WW8Num13">
      <style:paragraph-properties fo:margin-top="0cm" fo:margin-bottom="0.212cm" loext:contextual-spacing="false" fo:line-height="100%" fo:text-align="justify" style:justify-single-word="false" fo:orphans="0" fo:widows="0" fo:hyphenation-ladder-count="no-limit" style:text-autospace="none" style:punctuation-wrap="simple" style:vertical-align="baselin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fo:hyphenate="false" fo:hyphenation-remain-char-count="2" fo:hyphenation-push-char-count="2"/>
    </style:style>
    <style:style style:name="P44" style:family="paragraph" style:parent-style-name="Standard" style:list-style-name="WW8Num2">
      <style:paragraph-properties fo:margin-top="0cm" fo:margin-bottom="0.212cm" loext:contextual-spacing="false" fo:line-height="100%" fo:text-align="justify" style:justify-single-word="false" fo:orphans="0" fo:widows="0" fo:hyphenation-ladder-count="no-limit" style:text-autospace="none" style:punctuation-wrap="simple" style:vertical-align="baselin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fo:hyphenate="false" fo:hyphenation-remain-char-count="2" fo:hyphenation-push-char-count="2"/>
    </style:style>
    <style:style style:name="P45" style:family="paragraph" style:parent-style-name="Standard" style:list-style-name="WW8Num14">
      <style:paragraph-properties fo:margin-top="0cm" fo:margin-bottom="0.212cm" loext:contextual-spacing="false" fo:line-height="100%" fo:text-align="justify" style:justify-single-word="false" fo:orphans="0" fo:widows="0" fo:hyphenation-ladder-count="no-limit" style:text-autospace="none" style:punctuation-wrap="simple" style:vertical-align="baselin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fo:hyphenate="false" fo:hyphenation-remain-char-count="2" fo:hyphenation-push-char-count="2"/>
    </style:style>
    <style:style style:name="P46" style:family="paragraph" style:parent-style-name="Standard" style:list-style-name="WW8Num15">
      <style:paragraph-properties fo:margin-top="0cm" fo:margin-bottom="0.212cm" loext:contextual-spacing="false" fo:line-height="100%" fo:text-align="justify" style:justify-single-word="false" fo:orphans="0" fo:widows="0" fo:hyphenation-ladder-count="no-limit" style:text-autospace="none" style:punctuation-wrap="simple" style:vertical-align="baselin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fo:hyphenate="false" fo:hyphenation-remain-char-count="2" fo:hyphenation-push-char-count="2"/>
    </style:style>
    <style:style style:name="P47" style:family="paragraph" style:parent-style-name="Standard" style:list-style-name="WW8Num11">
      <style:paragraph-properties fo:margin-top="0cm" fo:margin-bottom="0.212cm" loext:contextual-spacing="false" fo:line-height="100%" fo:text-align="justify" style:justify-single-word="false" fo:orphans="0" fo:widows="0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48" style:family="paragraph" style:parent-style-name="Standard" style:list-style-name="WW8Num8">
      <style:paragraph-properties fo:margin-top="0cm" fo:margin-bottom="0.212cm" loext:contextual-spacing="false" fo:line-height="100%" fo:text-align="justify" style:justify-single-word="fals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49" style:family="paragraph" style:parent-style-name="Standard" style:list-style-name="WW8Num9">
      <style:paragraph-properties fo:margin-top="0cm" fo:margin-bottom="0.212cm" loext:contextual-spacing="false" fo:line-height="100%"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0.6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 style:list-style-name="WW8Num11">
      <style:paragraph-properties fo:margin-top="0cm" fo:margin-bottom="0.212cm" loext:contextual-spacing="false" fo:line-height="100%"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0.6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 style:list-style-name="WW8Num2">
      <style:paragraph-properties fo:margin-top="0cm" fo:margin-bottom="0.212cm" loext:contextual-spacing="false" fo:line-height="100%"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52" style:family="paragraph" style:parent-style-name="Standard" style:list-style-name="WW8Num2">
      <style:paragraph-properties fo:margin-top="0cm" fo:margin-bottom="0.212cm" loext:contextual-spacing="false" fo:line-height="100%" fo:text-align="justify" style:justify-single-word="false" fo:orphans="0" fo:widows="0" fo:hyphenation-ladder-count="no-limit" style:text-autospace="none" style:punctuation-wrap="simple" style:vertical-align="baseline"/>
      <style:text-properties fo:color="#000000"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53" style:family="paragraph" style:parent-style-name="Standard" style:list-style-name="WW8Num2">
      <style:paragraph-properties fo:margin-top="0cm" fo:margin-bottom="0.212cm" loext:contextual-spacing="false" fo:line-height="100%" fo:text-align="justify" style:justify-single-word="false" fo:orphans="0" fo:widows="0" fo:hyphenation-ladder-count="no-limit" style:text-autospace="none" style:punctuation-wrap="simple" style:vertical-align="baseline"/>
      <style:text-properties fo:color="#000000" style:font-name="Times New Roman" fo:font-size="10.5pt" officeooo:paragraph-rsid="0009172a" style:font-size-asian="10.5pt" style:font-name-complex="Times New Roman" style:font-size-complex="10.5pt" fo:hyphenate="false" fo:hyphenation-remain-char-count="2" fo:hyphenation-push-char-count="2"/>
    </style:style>
    <style:style style:name="P54" style:family="paragraph" style:parent-style-name="Standard" style:list-style-name="WW8Num2">
      <style:paragraph-properties fo:margin-top="0cm" fo:margin-bottom="0.212cm" loext:contextual-spacing="false" fo:line-height="100%" fo:text-align="justify" style:justify-single-word="false" fo:orphans="0" fo:widows="0" fo:hyphenation-ladder-count="no-limit" style:text-autospace="none" style:punctuation-wrap="simple" style:vertical-align="baseline"/>
      <style:text-properties fo:color="#000000" style:font-name="Times New Roman" fo:font-size="10.5pt" fo:font-weight="normal" officeooo:rsid="00066c8c" officeooo:paragraph-rsid="0009172a" style:font-name-asian="Times New Roman" style:font-size-asian="10.5pt" style:language-asian="pl" style:country-asian="PL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55" style:family="paragraph" style:parent-style-name="Standard" style:list-style-name="L1" style:master-page-name="">
      <loext:graphic-properties draw:fill="none"/>
      <style:paragraph-properties fo:margin-top="0cm" fo:margin-bottom="0.212cm" loext:contextual-spacing="false" fo:line-height="100%" fo:text-align="justify" style:justify-single-word="false" fo:orphans="0" fo:widows="0" fo:hyphenation-ladder-count="no-limit" style:page-number="auto" style:text-autospace="none" style:punctuation-wrap="simple" style:vertical-align="baseline" style:writing-mode="lr-tb">
        <style:tab-stops>
          <style:tab-stop style:position="0.706cm"/>
        </style:tab-stops>
      </style:paragraph-properties>
      <style:text-properties style:font-name="Times New Roman" fo:font-size="10.5pt" officeooo:rsid="00079e1c" officeooo:paragraph-rsid="00079e1c" style:font-name-asian="Times New Roman" style:font-size-asian="10.5pt" style:language-asian="pl" style:country-asian="PL" style:font-name-complex="Times New Roman" style:font-size-complex="10.5pt" fo:hyphenate="false" fo:hyphenation-remain-char-count="2" fo:hyphenation-push-char-count="2"/>
    </style:style>
    <style:style style:name="P56" style:family="paragraph" style:parent-style-name="Standard" style:list-style-name="L1">
      <loext:graphic-properties draw:fill="none"/>
      <style:paragraph-properties fo:margin-top="0cm" fo:margin-bottom="0.212cm" loext:contextual-spacing="false" fo:line-height="100%" fo:text-align="justify" style:justify-single-word="false" fo:orphans="0" fo:widows="0" fo:hyphenation-ladder-count="no-limit" style:text-autospace="none" style:punctuation-wrap="simple" style:vertical-align="baseline" style:writing-mode="lr-tb">
        <style:tab-stops>
          <style:tab-stop style:position="0.706cm"/>
        </style:tab-stops>
      </style:paragraph-properties>
      <style:text-properties style:font-name="Times New Roman" fo:font-size="10.5pt" officeooo:rsid="00079e1c" officeooo:paragraph-rsid="00079e1c" style:font-name-asian="Times New Roman" style:font-size-asian="10.5pt" style:language-asian="pl" style:country-asian="PL" style:font-name-complex="Times New Roman" style:font-size-complex="10.5pt" fo:hyphenate="false" fo:hyphenation-remain-char-count="2" fo:hyphenation-push-char-count="2"/>
    </style:style>
    <style:style style:name="P57" style:family="paragraph" style:parent-style-name="Standard" style:list-style-name="WW8Num9">
      <style:paragraph-properties fo:margin-top="0cm" fo:margin-bottom="0cm" loext:contextual-spacing="false" fo:line-height="100%" style:text-autospace="none"/>
      <style:text-properties style:font-name="Times New Roman" fo:font-size="10.5pt" style:font-size-asian="10.5pt" style:font-name-complex="Times New Roman" style:font-size-complex="10.5pt"/>
    </style:style>
    <style:style style:name="P58" style:family="paragraph" style:parent-style-name="Standard" style:list-style-name="WW8Num12" style:master-page-name="">
      <loext:graphic-properties draw:fill="none"/>
      <style:paragraph-properties fo:margin-left="0.6cm" fo:margin-right="0cm" fo:margin-top="0cm" fo:margin-bottom="0.212cm" loext:contextual-spacing="false" fo:line-height="100%" fo:text-align="justify" style:justify-single-word="false" fo:orphans="0" fo:widows="0" fo:hyphenation-ladder-count="no-limit" fo:text-indent="-0.6cm" style:auto-text-indent="false" style:page-number="auto" style:text-autospace="none" style:punctuation-wrap="simple" style:vertical-align="baseline" style:writing-mode="lr-tb">
        <style:tab-stops>
          <style:tab-stop style:position="0.635cm"/>
        </style:tab-stops>
      </style:paragraph-properties>
      <style:text-properties fo:font-size="10.5pt" officeooo:paragraph-rsid="0009172a" style:font-size-asian="10.5pt" style:font-size-complex="10.5pt" fo:hyphenate="false" fo:hyphenation-remain-char-count="2" fo:hyphenation-push-char-count="2"/>
    </style:style>
    <style:style style:name="P59" style:family="paragraph" style:parent-style-name="Standard" style:list-style-name="WW8Num13"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fo:hyphenate="false" fo:hyphenation-remain-char-count="2" fo:hyphenation-push-char-count="2"/>
    </style:style>
    <style:style style:name="P60" style:family="paragraph" style:parent-style-name="Standard" style:list-style-name="WW8Num4">
      <style:paragraph-properties fo:margin-left="1.251cm" fo:margin-right="0cm" fo:margin-top="0cm" fo:margin-bottom="0.212cm" loext:contextual-spacing="false" fo:line-height="100%" fo:text-align="justify" style:justify-single-word="false" fo:orphans="0" fo:widows="0" fo:hyphenation-ladder-count="no-limit" fo:text-indent="-0.499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fo:hyphenate="false" fo:hyphenation-remain-char-count="2" fo:hyphenation-push-char-count="2"/>
    </style:style>
    <style:style style:name="P61" style:family="paragraph" style:parent-style-name="Heading_20_3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0.5pt" style:font-size-asian="10.5pt" style:font-name-complex="Times New Roman" style:font-size-complex="10.5pt"/>
    </style:style>
    <style:style style:name="P62" style:family="paragraph" style:parent-style-name="Normalny_20__28_Web_29_" style:list-style-name="WW8Num5">
      <style:paragraph-properties fo:margin-top="0.494cm" fo:margin-bottom="0cm" loext:contextual-spacing="false" fo:text-align="justify" style:justify-single-word="false"/>
    </style:style>
    <style:style style:name="P63" style:family="paragraph" style:parent-style-name="Normalny_20__28_Web_29_" style:list-style-name="WW8Num10">
      <style:paragraph-properties fo:margin-top="0cm" fo:margin-bottom="0.212cm" loext:contextual-spacing="false" fo:text-align="justify" style:justify-single-word="false"/>
      <style:text-properties fo:color="#000000" fo:font-size="10.5pt" style:font-size-asian="10.5pt" style:font-size-complex="10.5pt"/>
    </style:style>
    <style:style style:name="P64" style:family="paragraph" style:parent-style-name="Normalny_20__28_Web_29_" style:list-style-name="WW8Num10">
      <style:paragraph-properties fo:margin-top="0cm" fo:margin-bottom="0.212cm" loext:contextual-spacing="false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style="italic" style:font-size-asian="10.5pt" style:font-style-asian="italic" style:font-size-complex="10.5pt"/>
    </style:style>
    <style:style style:name="T3" style:family="text">
      <style:text-properties fo:font-size="10.5pt" style:font-name-asian="Times New Roman" style:font-size-asian="10.5pt" style:language-asian="pl" style:country-asian="PL" style:font-name-complex="Times New Roman" style:font-size-complex="10.5pt" text:display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.5pt" style:font-size-asian="10.5pt" style:font-name-complex="Times New Roman" style:font-size-complex="10.5pt"/>
    </style:style>
    <style:style style:name="T6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7" style:family="text"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8" style:family="text"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9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T10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text:display="none"/>
    </style:style>
    <style:style style:name="T11" style:family="text">
      <style:text-properties style:font-name="Times New Roman" fo:font-size="10.5pt" style:text-underline-style="solid" style:text-underline-width="auto" style:text-underline-color="font-color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12" style:family="text">
      <style:text-properties style:font-name="Times New Roman" fo:font-size="10.5pt" style:text-underline-style="solid" style:text-underline-width="auto" style:text-underline-color="font-color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3" style:family="text">
      <style:text-properties style:font-name="Times New Roman" officeooo:rsid="00084221"/>
    </style:style>
    <style:style style:name="T14" style:family="text">
      <style:text-properties style:font-name="Times New Roman" style:font-name-asian="Times New Roman" style:language-asian="pl" style:country-asian="PL" style:font-name-complex="Times New Roman"/>
    </style:style>
    <style:style style:name="T15" style:family="text">
      <style:text-properties style:font-name="Times New Roman" officeooo:rsid="00047984" style:font-name-asian="Times New Roman" style:language-asian="pl" style:country-asian="PL" style:font-name-complex="Times New Roman"/>
    </style:style>
    <style:style style:name="T16" style:family="text">
      <style:text-properties fo:color="#000000" fo:font-size="10.5pt" style:font-size-asian="10.5pt" style:font-size-complex="10.5pt"/>
    </style:style>
    <style:style style:name="T17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18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T19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0" style:family="text">
      <style:text-properties fo:color="#000000" style:font-name="Times New Roman" fo:font-size="10.5pt" fo:letter-spacing="normal" fo:language="pl" fo:country="PL" fo:font-weight="normal" style:font-size-asian="10.5pt" style:language-asian="pl" style:country-asian="PL" style:font-weight-asian="normal" style:font-name-complex="Times New Roman" style:font-size-complex="10.5pt" style:text-scale="100%"/>
    </style:style>
    <style:style style:name="T21" style:family="text"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T2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officeooo:rsid="00047984" style:font-weight-asian="normal" style:font-weight-complex="normal"/>
    </style:style>
    <style:style style:name="T25" style:family="text">
      <style:text-properties fo:color="#000000" style:font-name="Times New Roman1" fo:font-weight="normal" officeooo:rsid="00047984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officeooo:rsid="00047984"/>
    </style:style>
    <style:style style:name="T29" style:family="text">
      <style:text-properties style:font-name="Times New Roman1" officeooo:rsid="00047984"/>
    </style:style>
    <style:style style:name="T30" style:family="text">
      <style:text-properties officeooo:rsid="00079e1c"/>
    </style:style>
    <style:style style:name="T31" style:family="text">
      <style:text-properties officeooo:rsid="000abcb2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3">U M O W A <text:s/>NR </text:h>
      <text:p text:style-name="P3"/>
      <text:p text:style-name="P2"><text:span text:style-name="T5">Zawarta w dniu ……….</text:span><text:span text:style-name="T17">. 2021 </text:span><text:span text:style-name="T5">r. w <text:s/>Urzędzie Miejskim w Wasilkowie pomiędzy:</text:span></text:p>
      <text:p text:style-name="P2"><text:span text:style-name="T6">Gminą Wasilków</text:span><text:span text:style-name="T5"> z siedzibą w Urzędzie Miejskim, ul. Białostocka 7, 16-010 Wasilków</text:span></text:p>
      <text:p text:style-name="P2"><text:span text:style-name="T5">zwaną w dalszej części umowy </text:span><text:span text:style-name="T18">Zamawiającym</text:span><text:span text:style-name="T5"> </text:span></text:p>
      <text:p text:style-name="P4">reprezentowanym przez:</text:p>
      <text:p text:style-name="P5">Adriana Łuckiewicza – Burmistrza Wasilkowa,</text:p>
      <text:p text:style-name="P6">przy kontrasygnacie Skarbnik Gminy – Joanny Kunikowskiej,</text:p>
      <text:p text:style-name="P9">a </text:p>
      <text:p text:style-name="P10">…………………………………………………………………… prowadzącym działalność pod nazwą ………………………………………………………………………………………………………………</text:p>
      <text:p text:style-name="P11"><text:span text:style-name="T7">…………………………………………………………………………</text:span><text:span text:style-name="T17">zwanym w dalszej części umowy </text:span><text:span text:style-name="T18">Wykonawcą, </text:span><text:span text:style-name="T19">reprezentowanym przez:</text:span></text:p>
      <text:p text:style-name="P12">………………………………………………………………………………………………………………</text:p>
      <text:p text:style-name="P13">z siedzibą …………………………………………………………………………………………………...</text:p>
      <text:p text:style-name="P13">NIP: …………………………………………, REGON: …………………………………………………. </text:p>
      <text:p text:style-name="P7"/>
      <text:p text:style-name="P14"><text:span text:style-name="Tekst_20_treści_5f_"><text:span text:style-name="T20">Na podstawie dokonanego zamówienia w trybie art. 2 ust.l pkt 1 ustawy z dnia 11 września 2019 r. Prawa zamówień publicznych ustawy nie stosuję się.</text:span></text:span><text:span text:style-name="T2"> </text:span></text:p>
      <text:p text:style-name="P15"><text:span text:style-name="T8">§ 1</text:span><text:span text:style-name="T9">.</text:span></text:p>
      <text:p text:style-name="P17">Przedmiot umowy</text:p>
      <text:list xml:id="list7650435581024360805" text:style-name="WW8Num5">
        <text:list-item>
          <text:p text:style-name="P62"><text:span text:style-name="T1">Zamawiający zleca, Wykonawca przyjmuje do wykonania:</text:span><text:span text:style-name="Strong_20_Emphasis"><text:span text:style-name="T1"> „Opracowanie audytu efektywności energii elektrycznej oświetlenia ulicznego na terenie Gminy Wasilków”</text:span></text:span></text:p>
        </text:list-item>
        <text:list-item>
          <text:p text:style-name="P32">Szczegółowy zakres i forma opracowania został określony w zapytaniu ofertowym, <text:span text:style-name="T31">które stanowi załącznik nr <text:s/>1 do umowy.</text:span></text:p>
        </text:list-item>
      </text:list>
      <text:p text:style-name="P18"/>
      <text:p text:style-name="P25"><text:span text:style-name="T8">§ 2</text:span><text:span text:style-name="T9">.</text:span></text:p>
      <text:p text:style-name="P17">Termin wykonania i zasady odbioru przedmiotu umowy</text:p>
      <text:list xml:id="list2160121158185652825" text:style-name="WW8Num6">
        <text:list-item>
          <text:p text:style-name="P33"><text:span text:style-name="T9">Wykonawca rozpocznie realizację opracowania niezwłocznie po podpisaniu umowy. Zakres Audytu, wynikający z niniejszej umowy wykona w terminie </text:span><text:span text:style-name="T12">45</text:span><text:span text:style-name="T11"> dni od dnia podpisania umowy</text:span><text:span text:style-name="T9">, który rozumiany jest, jako ostateczny termin przekazania kompletnego opracowania. </text:span></text:p>
        </text:list-item>
        <text:list-item>
          <text:p text:style-name="P34">Zamawiający zastrzega sobie prawo do zgłaszania uwag w formie pisemnej, faksem lub drogą elektroniczną w terminie pozwalającym na dokonanie w opracowanym przez Wykonawcę przedmiocie zamówienia uzupełnień i poprawek w zakresie i terminie wyznaczonym przez Zamawiającego.</text:p>
        </text:list-item>
        <text:list-item>
          <text:p text:style-name="P35">Zamawiający protokolarnie dokona potwierdzenia odbioru przedmiotu zamówienia.</text:p>
        </text:list-item>
        <text:list-item>
          <text:p text:style-name="P35">Zamawiający potwierdzi ostatecznie, przyjęcie przedmiotu zamówienia protokołem zdawczo-odbiorczym w terminie 7 dni od przekazania przez Wykonawcę kompletnego przedmiotu zamówienia, poprawionego zgodnie z oczekiwaniami Zamawiającego. </text:p>
        </text:list-item>
      </text:list>
      <text:p text:style-name="P15"><text:span text:style-name="T8">§ 3</text:span><text:span text:style-name="T9">.</text:span></text:p>
      <text:p text:style-name="P17">Obowiązki Wykonawcy</text:p>
      <text:list xml:id="list2250526315988079133" text:style-name="WW8Num7">
        <text:list-item>
          <text:p text:style-name="P37">Wykonawca w ramach wykonania przedmiotu umowy, w szczególności zobowiązany jest do:</text:p>
        </text:list-item>
      </text:list>
      <text:list xml:id="list4011774652302791259" text:style-name="WW8Num3">
        <text:list-item>
          <text:list>
            <text:list-item>
              <text:p text:style-name="P38"><text:s/>wykonania kompletnego przedmiotu umowy, zgodnego w zakresie, standardzie, formie i dokładności z wymaganiami dotyczącymi przygotowania dokumentacji projektowych oraz analiz dla przedsięwzięć inwestycyjnych,</text:p>
            </text:list-item>
            <text:list-item>
              <text:p text:style-name="P38">sygnalizowania Zamawiającemu wystąpienia istotnych problemów nad przedmiotem zamówienia, których Wykonawca mimo dołożenia należytej staranności nie będzie w stanie rozwiązać we własnym <text:soft-page-break/>zakresie, celem niedopuszczenia do opóźnienia w przekazaniu przedmiotu zamówienia Zamawiającemu. Zamawiający zastrzega jednak, że nie będzie wykonywał za Wykonawcę działań, do których zobowiązał się na podstawie niniejszej umowy,</text:p>
            </text:list-item>
            <text:list-item>
              <text:p text:style-name="P38">wyjaśnienie wątpliwości dotyczących przedmiotu umowy i zawartych w nich rozwiązań,</text:p>
            </text:list-item>
          </text:list>
        </text:list-item>
      </text:list>
      <text:list xml:id="list6030838643919101448" text:style-name="WW8Num8">
        <text:list-item>
          <text:p text:style-name="P39">Jeżeli w trakcie realizacji umowy lub po jej zakończeniu okaże się, że niezbędne jest wykonanie poprawek lub / i zmian w Audycie będących następstwem błędu/ błędów powstałych w trakcie opracowywania to za wykonanie poprawek lub / i zmian nie będzie przysługiwać dodatkowe wynagrodzenie.</text:p>
        </text:list-item>
        <text:list-item>
          <text:p text:style-name="P48">Wykonawca usunie błędy i wady bezzwłocznie jednak nie później niż w terminie 10 dni roboczych od dnia powiadomienia o tym fakcie przez Zamawiającego.</text:p>
        </text:list-item>
        <text:list-item>
          <text:p text:style-name="P48">Wykonawca ponosi pełną odpowiedzialność wobec Zamawiającego i osób trzecich za usługi wykonane przez podwykonawców.</text:p>
        </text:list-item>
        <text:list-item>
          <text:p text:style-name="P48">Wykonawca zobowiązany jest do aktualizacji Audytu na wezwanie Zamawiającego w terminie niezwłocznym, <text:span text:style-name="T28">nie dłuższym niż 7 dni</text:span> <text:span text:style-name="T28">w ramach</text:span> wynagrodzenia <text:span text:style-name="T28">określonego w </text:span><text:span text:style-name="T29">§ 7 ust. 1</text:span> w okresie 2 lat od daty oddania przedmiotu zamówienia.</text:p>
        </text:list-item>
        <text:list-item>
          <text:p text:style-name="P48">Wykonawca zobowiązany jest do wykonania umowy z należytą starannością.</text:p>
        </text:list-item>
        <text:list-item>
          <text:p text:style-name="P48">Wykonawca na etapie postępowania przetargowego jest zobowiązany do udzielenia pomocy gminie w zakresie odpowiedzi na zapytania oferentów.</text:p>
        </text:list-item>
      </text:list>
      <text:p text:style-name="P15"><text:span text:style-name="T8">§ 4</text:span><text:span text:style-name="T9">.</text:span></text:p>
      <text:p text:style-name="P17">Kompletność opracowania</text:p>
      <text:list xml:id="list2984701592630792377" text:style-name="WW8Num9">
        <text:list-item>
          <text:p text:style-name="P49"><text:span text:style-name="T9">Wykonawca odpowiada za kompletność opracowania</text:span><text:span text:style-name="T10">,udytuanaliletnego opracowania. 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9"> stanowiącego przedmiot umowy. </text:span></text:p>
        </text:list-item>
        <text:list-item>
          <text:p text:style-name="P40">Przekazywane Zamawiającemu opracowanie, Wykonawca zaopatrzy w pisemne oświadczenie, że  Audyt jest kompletny z punktu widzenia celu, jakiemu ma służyć a opracowane jest zgodne z obowiązującymi wymaganiami i przepisami.</text:p>
        </text:list-item>
        <text:list-item>
          <text:p text:style-name="P40">Wykonane przez siebie Audyt stanowiący, przedmiot umowy Wykonawca zobowiązuje się dostarczyć do siedziby Zamawiającego bez naliczania dodatkowych kosztów.</text:p>
        </text:list-item>
        <text:list-item>
          <text:p text:style-name="P57">Rozwiązania zawarte w niniejszym opracowaniu podlegają ochronie prawa autorskiego i mogą być powielane oraz udostępniane osobom trzecim jedynie na podstawie pisemnego zezwolenia ……………………………... z zastrzeżeniem skutków prawnych.</text:p>
        </text:list-item>
      </text:list>
      <text:p text:style-name="P27"/>
      <text:p text:style-name="P28">§5.</text:p>
      <text:p text:style-name="P29">Gwarancja</text:p>
      <text:p text:style-name="P26">Wykonawca udziela Zamawiającemu gwarancji na okres <text:span text:style-name="T28">24</text:span> miesięcy od daty odbioru Audytu.</text:p>
      <text:p text:style-name="P15"><text:span text:style-name="T8">§ 6</text:span><text:span text:style-name="T9">.</text:span></text:p>
      <text:p text:style-name="P17">Obowiązki zamawiającego.</text:p>
      <text:list xml:id="list5393611735110385755" text:style-name="WW8Num10">
        <text:list-item>
          <text:p text:style-name="P63">Zamawiający zobowiązuje się na prośbę Wykonawcy dostarczyć wszelkich dokumentów <text:line-break/>i materiałów będących w posiadaniu „Zamawiającego”, niezbędnych do wykonywania usługi będącej przedmiotem niniejszej umowy w możliwie najkrótszym terminie – nie później jednak niż w terminie 7 dni od daty zwrócenia się Wykonawcy o ich dostarczenie,</text:p>
        </text:list-item>
        <text:list-item>
          <text:p text:style-name="P63">Zamawiający zobowiązuje się do umożliwienia dostępu Wykonawcy do danych, nieruchomości<text:line-break/>i urządzeń niezbędnych do realizacji usługi,</text:p>
        </text:list-item>
        <text:list-item>
          <text:p text:style-name="P63">Zamawiający zobowiązuje się do współdziałania z Wykonawcą w wykonaniu czynności świadczonych w ramach usługi, a w szczególności, udzielania Wykonawcy wszelkich informacji niezbędnych dla prawidłowej realizacji usługi,</text:p>
        </text:list-item>
        <text:list-item>
          <text:p text:style-name="P64"><text:soft-page-break/>Zamawiający zobowiązuje się do weryfikacji i akceptacji przygotowywanych przez Wykonawcę materiałów i dokumentów w terminie 7 dni od ich dostarczenia.</text:p>
        </text:list-item>
      </text:list>
      <text:p text:style-name="P16">§ 7.</text:p>
      <text:p text:style-name="P17">Wynagrodzenie</text:p>
      <text:list xml:id="list5232166195396221105" text:style-name="WW8Num11">
        <text:list-item>
          <text:p text:style-name="P50"><text:span text:style-name="T9">Zamawiający zapłaci Wykonawcy wynagrodzenie za wykonanie całego przedmiotu umowy kwotę w wysokości: </text:span><text:span text:style-name="T8">…………. </text:span><text:span text:style-name="T9">brutto (słownie: </text:span><text:span text:style-name="T8">……………………………………………………….………….</text:span><text:span text:style-name="T9">), na postawie <text:s/>faktury, wystawionej przez Wykonawcę w oparciu o przyjęty protokół zdawczo – odbiorczy,</text:span></text:p>
        </text:list-item>
        <text:list-item>
          <text:p text:style-name="P41">Cena zawiera aktualizację Audytu oraz Analizy, ich uzupełnienie w przypadku stwierdzenia wady <text:span text:style-name="T28">oraz aktualizacji, o której mowa w </text:span><text:span text:style-name="T29">§</text:span><text:span text:style-name="T28"> 3 ust. 5, a także przeniesienie majątkowych praw autorskich</text:span>,</text:p>
        </text:list-item>
        <text:list-item>
          <text:p text:style-name="P42">Wynagrodzenie Wykonawcy uwzględnia wszystkie czynności związane z wykonaniem usługi objętej zakresem umowy,</text:p>
        </text:list-item>
        <text:list-item>
          <text:p text:style-name="P42">Cena ustalona w złożonej ofercie jest niezmienna bez względu na rzeczywisty poziom kosztów wykonania usługi kształtujących się na rynku,</text:p>
        </text:list-item>
        <text:list-item>
          <text:p text:style-name="P42">Należne wynagrodzenie względem Wykonawcy będzie płatne na podstawie wystawionej faktury na: <text:s text:c="9"/></text:p>
        </text:list-item>
      </text:list>
      <text:p text:style-name="P19">Urząd Miejski w Wasilkowie, 16-010 Wasilków, ul. Białostocka 7, NIP 5420005550, regon 000530726 – ODBIORCA, Gmina Wasilków, NIP 9662104341, REGON 050659183 – NABYWCA, </text:p>
      <text:list xml:id="list154958596483973" text:continue-numbering="true" text:style-name="WW8Num11">
        <text:list-item>
          <text:p text:style-name="P42">Należność za wykonanie usługi Zamawiający będzie zapłacona przelewem w terminie 14 dni od daty otrzymania faktury na konto wskazane przez Wykonawcę.</text:p>
        </text:list-item>
        <text:list-item>
          <text:p text:style-name="P42">Za dzień dokonania zapłaty uznaje się dzień <text:span text:style-name="T28">wpływu środków na</text:span> rachun<text:span text:style-name="T28">e</text:span>k Zamawiającego.</text:p>
        </text:list-item>
        <text:list-item>
          <text:p text:style-name="P47">Z tytułu opóźnienia terminu płatności faktury Wykonawcy przysługują odsetki ustawowe <text:span text:style-name="T28">za opóźnienie.</text:span></text:p>
        </text:list-item>
      </text:list>
      <text:p text:style-name="P16">§ 8</text:p>
      <text:p text:style-name="P17">Prawa autorskie i majątkowe</text:p>
      <text:list xml:id="list5160452715658503311" text:style-name="WW8Num12">
        <text:list-item>
          <text:p text:style-name="P58"><text:span text:style-name="T14">Z przekazaniem przedmiotu zamówienia Wykonawca </text:span><text:span text:style-name="T15">w ramach wynagrodzenia, o którym mowa w</text:span><text:span text:style-name="T14"> </text:span><text:span text:style-name="T15"><text:s/>§ 7 ust. 1 </text:span><text:span text:style-name="T14">przenosi odpłatnie na Zamawiającego autorskie prawa majątkowe dotyczące przedmiotu umowy<text:line-break/></text:span><text:span text:style-name="T4">w zakresie utrwalania i zwielokrotniania utworu </text:span><text:span text:style-name="T13">techniką cyfrową, </text:span><text:span text:style-name="T4">w zakresie obrotu oryginałem albo egzemplarzami, na których utwór utrwalono - wprowadzanie do obrotu, użyczenie lub najem oryginału albo egzemplarzy.</text:span></text:p>
        </text:list-item>
        <text:list-item>
          <text:p text:style-name="P36">Wykonawca jest zobowiązany zachować w tajemnicy wszelkie informacje, w których posiadanie wszedł wykonując zamówienie.</text:p>
        </text:list-item>
      </text:list>
      <text:p text:style-name="P16">§ 9</text:p>
      <text:p text:style-name="P17">Zmiany umowy</text:p>
      <text:p text:style-name="P8">Wszystkie zmiany niniejszej umowy będą się odbywały w formie aneksów sporządzonych na piśmie <text:line-break/>i podpisanych przez Zamawiającego i Wykonawcę pod rygorem nieważności.</text:p>
      <text:p text:style-name="P16">§ 11</text:p>
      <text:p text:style-name="P17">Komunikacja pomiędzy stronami</text:p>
      <text:list xml:id="list3288240432937855703" text:style-name="WW8Num13">
        <text:list-item>
          <text:p text:style-name="P59">Ze strony Zamawiającego do kontaktów z Wykonawcą upoważniony jest:</text:p>
        </text:list-item>
      </text:list>
      <text:p text:style-name="P20">…………………………………………………….</text:p>
      <text:p text:style-name="P19">…………………………………………………….. <text:s text:c="183"/></text:p>
      <text:list xml:id="list154957886083854" text:continue-numbering="true" text:style-name="WW8Num13">
        <text:list-item>
          <text:p text:style-name="P43">Ze strony Wykonawcy do kontaktów z Zamawiającym upoważniony jest:</text:p>
        </text:list-item>
      </text:list>
      <text:p text:style-name="P19">…………………………………………………….</text:p>
      <text:p text:style-name="P19">…………………………………………………….</text:p>
      <text:p text:style-name="P16"><text:soft-page-break/>§ 12</text:p>
      <text:p text:style-name="P17">Niewykonanie lub nienależyte wykonanie umowy</text:p>
      <text:list xml:id="list9182104507472023857" text:style-name="WW8Num2">
        <text:list-item>
          <text:p text:style-name="P44">Z tytułu niewykonania lub nienależytego wykonania umowy Zamawiający może dochodzić odszkodowania na zasadach ogólnych, </text:p>
        </text:list-item>
        <text:list-item>
          <text:p text:style-name="P44">Oprócz wypadków wymienionych w Kodeksie Cywilnym Zamawiającemu przysługuje prawo odstąpienia<text:line-break/>z winy Wykonawcy od umowy, jeżeli:</text:p>
          <text:list>
            <text:list-item>
              <text:p text:style-name="P52">zostanie ogłoszona upadłość Wykonawcy lub rozwiązanie jego firmy,</text:p>
            </text:list-item>
            <text:list-item>
              <text:p text:style-name="P51"><text:span text:style-name="T21"><text:s/></text:span><text:span text:style-name="T17">zostanie wydany nakaz zajęcia majątku Wykonawcy,</text:span></text:p>
            </text:list-item>
            <text:list-item>
              <text:p text:style-name="P52">Wykonawca przerwie realizację zamówienia z powodów niezależnych od Zamawiającego<text:line-break/> i nie wznowi jej po 15 dniach,</text:p>
            </text:list-item>
            <text:list-item>
              <text:p text:style-name="P53">Wykonawca będzie wykonywał zamówienie niezgodnie z niniejszą umową, </text:p>
            </text:list-item>
            <text:list-item>
              <text:p text:style-name="P54">W przypadku opóźnienia w realizacji umowy lub opóźnienia w usunięciu wad o ponad 15 dni Zamawiający może odstąpić od umowy w terminie 30 dni od dnia powzięcia informacji o wystąpieniu którejkolwiek z przesłanek. </text:p>
            </text:list-item>
          </text:list>
        </text:list-item>
      </text:list>
      <text:p text:style-name="P21">§ 13</text:p>
      <text:p text:style-name="P22">Kary umowne</text:p>
      <text:list xml:id="list7807742609815384960" text:style-name="WW8Num14">
        <text:list-item>
          <text:p text:style-name="P45">Zamawiający zapłaci Wykonawcy karę umowną w wysokości 10% wartości umownej <text:s/>wynagrodzenia określonej w § 7 ust.1 za odstąpienie od umowy w skutek okoliczności, za które odpowiada Zamawiający.</text:p>
        </text:list-item>
        <text:list-item>
          <text:p text:style-name="P45">Wykonawca zapłaci Zamawiającemu kary umowne w wysokości: </text:p>
        </text:list-item>
      </text:list>
      <text:list xml:id="list5517977727482902525" text:style-name="WW8Num4">
        <text:list-item>
          <text:list>
            <text:list-item>
              <text:p text:style-name="P60">0,3 % wartości umownej wynagrodzenia określonej w § 7 ust.1 za każdy dzień zwłoki w wykonaniu przedmiotu umowy </text:p>
            </text:list-item>
            <text:list-item>
              <text:p text:style-name="P60">0,3 % wartości umownej wynagrodzenia określonej w § 7 ust.1 za każdy dzień zwłoki w usunięciu wad w opracowanym studium, licząc od dnia wyznaczonego przez Zamawiającego na usunięcie wad,</text:p>
            </text:list-item>
            <text:list-item>
              <text:p text:style-name="P60">10 % wartości umownej wynagrodzenia określonej w § 7 ust.1 za odstąpienie od umowy przez Zamawiającego w skutek okoliczności, za które odpowiada Wykonawca.</text:p>
            </text:list-item>
          </text:list>
        </text:list-item>
      </text:list>
      <text:list xml:id="list3796471147281204350" text:style-name="L1">
        <text:list-item>
          <text:p text:style-name="P55"><text:span text:style-name="T26">Łączna</text:span><text:span text:style-name="T27"> </text:span><text:span text:style-name="T26">wysokość kar umownych nie może przekroczyć 50% wartości umowy określonej w </text:span><text:span text:style-name="T25">§</text:span><text:span text:style-name="T24"> 7 ust. 1.</text:span></text:p>
        </text:list-item>
        <text:list-item>
          <text:p text:style-name="P56"><text:span text:style-name="T24">K</text:span><text:span text:style-name="T23">ażda ze stron może dochodzić odszkodowania przewyższającego wartość kar umownych.</text:span></text:p>
        </text:list-item>
      </text:list>
      <text:p text:style-name="P16">§ 14</text:p>
      <text:p text:style-name="P17">Postanowienia końcowe</text:p>
      <text:list xml:id="list6086833152640980658" text:style-name="WW8Num15">
        <text:list-item>
          <text:p text:style-name="P46">W sprawach nieuregulowanych niniejszą umową stosuje się przepisy Kodeksu Cywilnego.</text:p>
        </text:list-item>
        <text:list-item>
          <text:p text:style-name="P46">Sprawy sporne będą rozpatrywane przez sąd właściwy dla siedziby Zamawiającego.</text:p>
        </text:list-item>
        <text:list-item>
          <text:p text:style-name="P46">Umowę niniejszą sporządzono w <text:span text:style-name="T30">cztere</text:span>ch jednobrzmiących egzemplarzach, z których <text:span text:style-name="T30">trzy</text:span> otrzymuje Zamawiający, a jeden Wykonawca.</text:p>
        </text:list-item>
      </text:list>
      <text:p text:style-name="P30"/>
      <text:p text:style-name="P30"/>
      <text:section text:style-name="Sect1" text:name="Sekcja1">
        <text:p text:style-name="P23"/>
        <text:p text:style-name="P23"/>
        <text:p text:style-name="P24"><text:span text:style-name="T16"><text:tab/><text:tab/></text:span><text:span text:style-name="T22">WYKONAWCA<text:tab/><text:tab/><text:tab/><text:tab/><text:tab/><text:tab/>ZAMAWIAJĄCY</text:span></text:p>
        <text:p text:style-name="P31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yl5" style:family="paragraph" style:parent-style-name="Standard">
      <style:paragraph-properties fo:margin-top="0.494cm" fo:margin-bottom="0.494cm" loext:contextual-spacing="false" fo:line-height="100%"/>
      <style:text-properties fo:color="#ffffff" style:font-name="Arial" fo:font-family="Arial" style:font-family-generic="swiss" style:font-pitch="variable" fo:font-size="21pt" style:font-name-asian="Times New Roman" style:font-family-asian="'Times New Roman'" style:font-family-generic-asian="roman" style:font-pitch-asian="variable" style:font-size-asian="21pt" style:font-name-complex="Arial" style:font-family-complex="Arial" style:font-family-generic-complex="swiss" style:font-pitch-complex="variable" style:font-size-complex="21pt"/>
    </style:style>
    <style:style style:name="styl3" style:family="paragraph" style:parent-style-name="Standard">
      <style:paragraph-properties fo:margin-top="0.494cm" fo:margin-bottom="0.494cm" loext:contextual-spacing="false" fo:line-height="100%"/>
      <style:text-properties fo:color="#7a7b7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styl7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Arial" style:font-family-complex="Arial" style:font-family-generic-complex="swiss" style:font-pitch-complex="variable" style:font-size-complex="12pt"/>
    </style:style>
    <style:style style:name="WW8Num2z1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4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7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51" style:family="text">
      <style:text-properties fo:color="#ffffff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ez_20_odstępów_20_Znak" style:display-name="Bez odstępów Znak" style:family="text">
      <style:text-properties fo:font-size="11pt" fo:language="pl" fo:country="PL" style:font-size-asian="11pt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_20_Znak_20_Znak9" style:display-name=" Znak Znak9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pl" style:country-asian="PL"/>
    </style:style>
    <style:page-layout style:name="Mpm1">
      <style:page-layout-properties fo:page-width="21.001cm" fo:page-height="29.7cm" style:num-format="1" style:print-orientation="portrait" fo:margin-top="1.249cm" fo:margin-bottom="2.499cm" fo:margin-left="2.251cm" fo:margin-right="1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X</dc:title>
    <meta:initial-creator>AJ</meta:initial-creator>
    <meta:creation-date>2017-12-19T20:16:00</meta:creation-date>
    <dc:date>2021-08-24T15:49:57.465000000</dc:date>
    <meta:print-date>2021-08-24T15:49:53.022000000</meta:print-date>
    <meta:editing-cycles>43</meta:editing-cycles>
    <meta:editing-duration>PT5H28M49S</meta:editing-duration>
    <meta:generator>LibreOffice/4.4.4.3$Windows_x86 LibreOffice_project/2c39ebcf046445232b798108aa8a7e7d89552ea8</meta:generator>
    <meta:document-statistic meta:table-count="0" meta:image-count="0" meta:object-count="0" meta:page-count="4" meta:paragraph-count="102" meta:word-count="1317" meta:character-count="10051" meta:non-whitespace-character-count="8654"/>
  </office:meta>
</office:document-meta>
</file>