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vertical-align="auto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Arial1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line-height="150%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Tekst_20_treści_20__28_2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9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font-weight="bold" style:font-size-asian="9pt" style:font-weight-asian="bold" style:font-name-complex="Arial1" style:font-size-complex="9pt" fo:hyphenate="false" fo:hyphenation-remain-char-count="2" fo:hyphenation-push-char-count="2"/>
    </style:style>
    <style:style style:name="P11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</style:style>
    <style:style style:name="P12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150%" fo:text-indent="0cm" style:auto-text-indent="false" fo:background-color="#ffffff"/>
    </style:style>
    <style:style style:name="P13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150%" fo:text-indent="0cm" style:auto-text-indent="false" fo:background-color="#ffffff">
        <style:tab-stops>
          <style:tab-stop style:position="0.035cm"/>
        </style:tab-stops>
      </style:paragraph-properties>
    </style:style>
    <style:style style:name="P14" style:family="paragraph" style:parent-style-name="Tekst_20_treści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</style:style>
    <style:style style:name="P15" style:family="paragraph" style:parent-style-name="Tekst_20_treści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.635cm"/>
        </style:tab-stops>
      </style:paragraph-properties>
    </style:style>
    <style:style style:name="P16" style:family="paragraph" style:parent-style-name="Tekst_20_treści_20__28_2_29_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Verdana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Tekst_20_treści1">
      <loext:graphic-properties draw:fill="solid" draw:fill-color="#ffffff"/>
      <style:paragraph-properties fo:margin-left="0cm" fo:margin-right="0cm" fo:margin-top="0cm" fo:margin-bottom="0.162cm" loext:contextual-spacing="false" fo:line-height="150%" fo:text-align="justify" style:justify-single-word="false" fo:text-indent="0cm" style:auto-text-indent="false" fo:background-color="#ffffff">
        <style:tab-stops>
          <style:tab-stop style:position="2.635cm"/>
        </style:tab-stops>
      </style:paragraph-properties>
    </style:style>
    <style:style style:name="P20" style:family="paragraph" style:parent-style-name="Nagłówek_20__23_11">
      <loext:graphic-properties draw:fill="solid" draw:fill-color="#ffffff"/>
      <style:paragraph-properties fo:margin-left="0cm" fo:margin-right="0cm" fo:margin-top="0cm" fo:margin-bottom="0.245cm" loext:contextual-spacing="false" fo:line-height="150%" fo:text-align="justify" style:justify-single-word="false" fo:keep-together="always" fo:text-indent="0cm" style:auto-text-indent="false" fo:background-color="#ffffff" fo:keep-with-next="always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1" style:family="paragraph" style:parent-style-name="Nagłówek_20__23_11">
      <loext:graphic-properties draw:fill="solid" draw:fill-color="#ffffff"/>
      <style:paragraph-properties fo:margin-left="0cm" fo:margin-right="0cm" fo:margin-top="0cm" fo:margin-bottom="0.245cm" loext:contextual-spacing="false" fo:line-height="150%" fo:text-align="justify" style:justify-single-word="false" fo:text-indent="0cm" style:auto-text-indent="false" fo:background-color="#ffffff"/>
    </style:style>
    <style:style style:name="P22" style:family="paragraph" style:parent-style-name="Nagłówek_20__23_21">
      <loext:graphic-properties draw:fill="solid" draw:fill-color="#ffffff"/>
      <style:paragraph-properties fo:margin-left="0cm" fo:margin-right="0cm" fo:margin-top="0cm" fo:margin-bottom="0.092cm" loext:contextual-spacing="false" fo:line-height="150%" fo:text-align="justify" style:justify-single-word="false" fo:keep-together="always" fo:text-indent="0cm" style:auto-text-indent="false" fo:background-color="#ffffff" fo:keep-with-next="always"/>
      <style:text-properties style:font-name="Verdana" fo:font-size="9pt" style:font-size-asian="9pt" style:font-name-complex="Arial1" style:font-size-complex="9pt"/>
    </style:style>
    <style:style style:name="P23" style:family="paragraph" style:parent-style-name="Standard_20__28_user_29_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style:font-name="Verdana" fo:font-size="9pt" fo:font-weight="bold" style:font-size-asian="9pt" style:font-weight-asian="bold" style:font-name-complex="Arial1" style:font-size-complex="9pt"/>
    </style:style>
    <style:style style:name="P24" style:family="paragraph" style:parent-style-name="Akapit_20_z_20_listą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Verdana" fo:font-size="9pt" fo:language="pl" fo:country="PL" fo:font-weight="bold" style:font-size-asian="9pt" style:font-weight-asian="bold" style:font-name-complex="Arial1" style:font-size-complex="9pt"/>
    </style:style>
    <style:style style:name="P25" style:family="paragraph" style:parent-style-name="Tekst_20_treści1">
      <loext:graphic-properties draw:fill="solid" draw:fill-color="#ffffff"/>
      <style:paragraph-properties fo:margin-left="0cm" fo:margin-right="0cm" fo:margin-top="0cm" fo:margin-bottom="0.183cm" loext:contextual-spacing="false" fo:line-height="150%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26" style:family="paragraph" style:parent-style-name="List_20_Paragraph">
      <style:paragraph-properties fo:text-align="justify" style:justify-single-word="false"/>
      <style:text-properties style:font-name="Verdana" fo:font-size="9pt" fo:language="pl" fo:country="PL" style:font-size-asian="9pt" style:font-name-complex="Arial1" style:font-size-complex="9pt"/>
    </style:style>
    <style:style style:name="P27" style:family="paragraph" style:parent-style-name="Standard_20__28_user_29_"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/>
      <style:text-properties style:font-name="Verdana" fo:font-size="9pt" style:font-size-asian="9pt" style:font-name-complex="Arial1" style:font-size-complex="9pt"/>
    </style:style>
    <style:style style:name="P29" style:family="paragraph" style:parent-style-name="Tekst_20_treści_20__28_2_29_1">
      <loext:graphic-properties draw:fill="solid" draw:fill-color="#ffffff"/>
      <style:paragraph-properties fo:margin-left="0.459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Verdana" fo:font-size="9pt" style:font-size-asian="9pt" style:font-name-complex="Arial1" style:font-size-complex="9pt"/>
    </style:style>
    <style:style style:name="P30" style:family="paragraph" style:parent-style-name="Akapit_20_z_20_listą1">
      <style:paragraph-properties fo:margin-left="1.31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1" style:font-size-complex="9pt"/>
    </style:style>
    <style:style style:name="P31" style:family="paragraph" style:parent-style-name="Akapit_20_z_20_listą1">
      <style:paragraph-properties fo:margin-left="2cm" fo:margin-right="0cm" fo:margin-top="0cm" fo:margin-bottom="0cm" loext:contextual-spacing="true" fo:line-height="150%" fo:text-align="justify" style:justify-single-word="false" fo:text-indent="-0.69cm" style:auto-text-indent="false">
        <style:tab-stops>
          <style:tab-stop style:position="2cm"/>
        </style:tab-stops>
      </style:paragraph-properties>
      <style:text-properties style:font-name="Verdana" fo:font-size="9pt" fo:language="pl" fo:country="PL" style:font-size-asian="9pt" style:font-name-complex="Arial1" style:font-size-complex="9pt"/>
    </style:style>
    <style:style style:name="P32" style:family="paragraph" style:parent-style-name="Tekst_20_treści1">
      <loext:graphic-properties draw:fill="solid" draw:fill-color="#ffffff"/>
      <style:paragraph-properties fo:margin-left="0cm" fo:margin-right="0.1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/>
    </style:style>
    <style:style style:name="P33" style:family="paragraph" style:parent-style-name="Tekst_20_treści1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/>
    </style:style>
    <style:style style:name="P34" style:family="paragraph" style:parent-style-name="Tekst_20_treści1">
      <loext:graphic-properties draw:fill="solid" draw:fill-color="#ffffff"/>
      <style:paragraph-properties fo:margin-left="1.341cm" fo:margin-right="0cm" fo:margin-top="0cm" fo:margin-bottom="0.183cm" loext:contextual-spacing="false" fo:line-height="100%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35" style:family="paragraph" style:parent-style-name="Nagłówek_20__23_11">
      <loext:graphic-properties draw:fill="solid" draw:fill-color="#ffffff"/>
      <style:paragraph-properties fo:margin-left="1.341cm" fo:margin-right="0cm" fo:line-height="150%" fo:text-align="justify" style:justify-single-word="false" fo:keep-together="always" fo:text-indent="0cm" style:auto-text-indent="false" fo:background-color="#ffffff" fo:keep-with-next="always"/>
    </style:style>
    <style:style style:name="P36" style:family="paragraph" style:parent-style-name="Nagłówek_20__23_11">
      <loext:graphic-properties draw:fill="solid" draw:fill-color="#ffffff"/>
      <style:paragraph-properties fo:margin-left="1.341cm" fo:margin-right="0cm" fo:line-height="150%" fo:text-align="justify" style:justify-single-word="false" fo:keep-together="always" fo:text-indent="0cm" style:auto-text-indent="false" fo:background-color="#ffffff" fo:keep-with-next="always"/>
      <style:text-properties style:font-name="Verdana" fo:font-size="9pt" style:font-size-asian="9pt" style:font-name-complex="Arial1" style:font-size-complex="9pt"/>
    </style:style>
    <style:style style:name="P37" style:family="paragraph" style:parent-style-name="Tekst_20_treści1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-0.847cm" style:auto-text-indent="false" fo:background-color="#ffffff">
        <style:tab-stops>
          <style:tab-stop style:position="1.679cm"/>
        </style:tab-stops>
      </style:paragraph-properties>
    </style:style>
    <style:style style:name="P38" style:family="paragraph" style:parent-style-name="Tekst_20_treści1">
      <loext:graphic-properties draw:fill="solid" draw:fill-color="#ffffff"/>
      <style:paragraph-properties fo:margin-left="1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#ffffff" style:writing-mode="lr-tb"/>
      <style:text-properties fo:hyphenate="false" fo:hyphenation-remain-char-count="2" fo:hyphenation-push-char-count="2"/>
    </style:style>
    <style:style style:name="P39" style:family="paragraph" style:parent-style-name="Tekst_20_treści1">
      <loext:graphic-properties draw:fill="solid" draw:fill-color="#ffffff"/>
      <style:paragraph-properties fo:margin-left="1.164cm" fo:margin-right="0.882cm" fo:margin-top="0cm" fo:margin-bottom="0.106cm" loext:contextual-spacing="false" fo:line-height="150%" fo:text-align="justify" style:justify-single-word="false" fo:text-indent="0cm" style:auto-text-indent="false" fo:background-color="#ffffff"/>
    </style:style>
    <style:style style:name="P40" style:family="paragraph" style:parent-style-name="Tekst_20_treści1">
      <loext:graphic-properties draw:fill="solid" draw:fill-color="#ffffff"/>
      <style:paragraph-properties fo:margin-left="1.164cm" fo:margin-right="0.035cm" fo:margin-top="0cm" fo:margin-bottom="0cm" loext:contextual-spacing="false" fo:line-height="150%" fo:text-align="justify" style:justify-single-word="false" fo:text-indent="0cm" style:auto-text-indent="false" fo:background-color="#ffffff"/>
    </style:style>
    <style:style style:name="P41" style:family="paragraph" style:parent-style-name="Tekst_20_treści1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2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42" style:family="paragraph" style:parent-style-name="Tekst_20_treści1">
      <loext:graphic-properties draw:fill="solid" draw:fill-color="#ffffff"/>
      <style:paragraph-properties fo:margin-left="1.729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58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43" style:family="paragraph" style:parent-style-name="Tekst_20_treści1">
      <loext:graphic-properties draw:fill="solid" draw:fill-color="#ffffff"/>
      <style:paragraph-properties fo:margin-left="0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58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44" style:family="paragraph" style:parent-style-name="Tekst_20_treści1">
      <loext:graphic-properties draw:fill="solid" draw:fill-color="#ffffff"/>
      <style:paragraph-properties fo:margin-left="1.976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76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45" style:family="paragraph" style:parent-style-name="Tekst_20_treści1">
      <loext:graphic-properties draw:fill="solid" draw:fill-color="#ffffff"/>
      <style:paragraph-properties fo:margin-left="1.976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764cm"/>
        </style:tab-stops>
      </style:paragraph-properties>
      <style:text-properties style:font-name="Verdana" fo:font-size="9pt" style:font-name-asian="Times New Roman1" style:font-size-asian="9pt" style:font-name-complex="Arial1" style:font-size-complex="9pt"/>
    </style:style>
    <style:style style:name="P46" style:family="paragraph" style:parent-style-name="Nagłówek_20__23_21">
      <loext:graphic-properties draw:fill="solid" draw:fill-color="#ffffff"/>
      <style:paragraph-properties fo:margin-left="0.4cm" fo:margin-right="0cm" fo:margin-top="0cm" fo:margin-bottom="0.106cm" loext:contextual-spacing="false" fo:line-height="150%" fo:text-align="justify" style:justify-single-word="false" fo:keep-together="always" fo:orphans="2" fo:widows="2" fo:hyphenation-ladder-count="no-limit" fo:text-indent="-0.4cm" style:auto-text-indent="false" fo:background-color="#ffffff" fo:keep-with-next="always" style:writing-mode="lr-tb"/>
      <style:text-properties fo:hyphenate="false" fo:hyphenation-remain-char-count="2" fo:hyphenation-push-char-count="2"/>
    </style:style>
    <style:style style:name="P47" style:family="paragraph" style:parent-style-name="Nagłówek_20__23_11">
      <loext:graphic-properties draw:fill="solid" draw:fill-color="#ffffff"/>
      <style:paragraph-properties fo:margin-left="1.341cm" fo:margin-right="0.071cm" fo:margin-top="0cm" fo:margin-bottom="0.093cm" loext:contextual-spacing="false" fo:line-height="150%" fo:text-align="justify" style:justify-single-word="false" fo:keep-together="always" fo:text-indent="-1.164cm" style:auto-text-indent="false" fo:background-color="#ffffff" fo:keep-with-next="always"/>
    </style:style>
    <style:style style:name="P48" style:family="paragraph" style:parent-style-name="Nagłówek_20__23_11">
      <loext:graphic-properties draw:fill="solid" draw:fill-color="#ffffff"/>
      <style:paragraph-properties fo:margin-left="1.341cm" fo:margin-right="0.071cm" fo:margin-top="0cm" fo:margin-bottom="0.093cm" loext:contextual-spacing="false" fo:line-height="150%" fo:text-align="justify" style:justify-single-word="false" fo:text-indent="-1.164cm" style:auto-text-indent="false" fo:background-color="#ffffff"/>
      <style:text-properties style:font-name="Verdana" fo:font-size="9pt" style:font-size-asian="9pt" style:font-size-complex="9pt"/>
    </style:style>
    <style:style style:name="P49" style:family="paragraph" style:parent-style-name="Standard">
      <style:paragraph-properties fo:margin-left="1.3cm" fo:margin-right="0cm" fo:margin-top="0.106cm" fo:margin-bottom="0cm" loext:contextual-spacing="false" fo:line-height="150%" fo:text-align="justify" style:justify-single-word="false" fo:orphans="2" fo:widows="2" fo:hyphenation-ladder-count="no-limit" fo:text-indent="-0.9cm" style:auto-text-indent="false" style:writing-mode="lr-tb">
        <style:tab-stops>
          <style:tab-stop style:position="1.203cm"/>
        </style:tab-stops>
      </style:paragraph-properties>
      <style:text-properties style:font-name="Verdana" fo:font-size="9pt" style:font-size-asian="9pt" style:font-name-complex="Arial1" style:font-size-complex="9pt"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margin-top="0.106cm" fo:margin-bottom="0cm" loext:contextual-spacing="false" fo:line-height="150%" fo:text-align="justify" style:justify-single-word="false" fo:text-indent="-0.011cm" style:auto-text-indent="false"/>
      <style:text-properties style:font-name="Verdana" fo:font-size="9pt" style:font-size-asian="9pt" style:font-name-complex="Arial1" style:font-size-complex="9pt"/>
    </style:style>
    <style:style style:name="P51" style:family="paragraph" style:parent-style-name="Standard">
      <style:paragraph-properties fo:margin-left="0.4cm" fo:margin-right="0cm" fo:margin-top="0.106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" fo:font-size="9pt" style:font-size-asian="9pt" style:font-name-complex="Arial1" style:font-size-complex="9pt" fo:hyphenate="false" fo:hyphenation-remain-char-count="2" fo:hyphenation-push-char-count="2"/>
    </style:style>
    <style:style style:name="P52" style:family="paragraph" style:parent-style-name="Tekst_20_treści1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-0.953cm" style:auto-text-indent="false" fo:background-color="#ffffff"/>
      <style:text-properties officeooo:paragraph-rsid="001ba76f"/>
    </style:style>
    <style:style style:name="P53" style:family="paragraph" style:parent-style-name="Nagłówek_20__23_11">
      <loext:graphic-properties draw:fill="solid" draw:fill-color="#ffffff"/>
      <style:paragraph-properties fo:margin-left="1.341cm" fo:margin-right="0cm" fo:line-height="150%" fo:text-align="justify" style:justify-single-word="false" fo:text-indent="-1.164cm" style:auto-text-indent="false" fo:background-color="#ffffff"/>
      <style:text-properties style:font-name="Verdana" fo:font-size="9pt" style:font-size-asian="9pt" style:font-size-complex="9pt"/>
    </style:style>
    <style:style style:name="P54" style:family="paragraph" style:parent-style-name="Standard">
      <style:paragraph-properties fo:margin-left="0.6cm" fo:margin-right="0cm" fo:margin-top="0.106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font-weight="bold" style:font-size-asian="9pt" style:font-weight-asian="bold" style:font-name-complex="Arial1" style:font-size-complex="9pt" fo:hyphenate="false" fo:hyphenation-remain-char-count="2" fo:hyphenation-push-char-count="2"/>
    </style:style>
    <style:style style:name="P55" style:family="paragraph" style:parent-style-name="Nagłówek_20__23_21" style:list-style-name="WWNum3">
      <loext:graphic-properties draw:fill="solid" draw:fill-color="#ffffff"/>
      <style:paragraph-properties fo:margin-left="0cm" fo:margin-right="0cm" fo:margin-top="0cm" fo:margin-bottom="0.099cm" loext:contextual-spacing="false" fo:line-height="150%" fo:text-align="justify" style:justify-single-word="false" fo:keep-together="always" fo:text-indent="0cm" style:auto-text-indent="false" fo:background-color="#ffffff" fo:keep-with-next="always">
        <style:tab-stops>
          <style:tab-stop style:position="0.508cm"/>
        </style:tab-stops>
      </style:paragraph-properties>
    </style:style>
    <style:style style:name="P56" style:family="paragraph" style:parent-style-name="Akapit_20_z_20_listą1" style:list-style-name="WWNum2">
      <style:paragraph-properties fo:margin-left="2cm" fo:margin-right="0cm" fo:margin-top="0cm" fo:margin-bottom="0cm" loext:contextual-spacing="true" fo:line-height="150%" fo:text-align="justify" style:justify-single-word="false" fo:text-indent="-0.69cm" style:auto-text-indent="false">
        <style:tab-stops>
          <style:tab-stop style:position="2cm"/>
        </style:tab-stops>
      </style:paragraph-properties>
      <style:text-properties style:font-name="Verdana" fo:font-size="9pt" fo:language="pl" fo:country="PL" style:font-size-asian="9pt" style:font-name-complex="Arial1" style:font-size-complex="9pt"/>
    </style:style>
    <style:style style:name="P57" style:family="paragraph" style:parent-style-name="Tekst_20_treści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#ffffff"/>
    </style:style>
    <style:style style:name="P58" style:family="paragraph" style:parent-style-name="Tekst_20_treści" style:list-style-name="WWNum10">
      <loext:graphic-properties draw:fill="solid" draw:fill-color="#ffffff"/>
      <style:paragraph-properties fo:margin-top="0cm" fo:margin-bottom="0cm" loext:contextual-spacing="false" fo:line-height="150%" fo:background-color="#ffffff"/>
    </style:style>
    <style:style style:name="P59" style:family="paragraph" style:parent-style-name="Tekst_20_treści" style:list-style-name="WWNum11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0.035cm"/>
        </style:tab-stops>
      </style:paragraph-properties>
    </style:style>
    <style:style style:name="P60" style:family="paragraph" style:parent-style-name="Standard_20__28_user_29_" style:list-style-name="WWNum7">
      <style:paragraph-properties fo:line-height="150%" fo:text-align="justify" style:justify-single-word="false"/>
      <style:text-properties style:font-name="Verdana" fo:font-size="9pt" style:font-size-asian="9pt" style:font-name-complex="Arial1" style:font-size-complex="9pt"/>
    </style:style>
    <style:style style:name="P61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9e529"/>
    </style:style>
    <style:style style:name="P62" style:family="paragraph" style:parent-style-name="Tekst_20_treści1" style:list-style-name="WWNum1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-0.811cm" style:auto-text-indent="false" fo:background-color="#ffffff">
        <style:tab-stops>
          <style:tab-stop style:position="2.043cm"/>
        </style:tab-stops>
      </style:paragraph-properties>
    </style:style>
    <style:style style:name="P63" style:family="paragraph" style:parent-style-name="Tekst_20_treści1" style:list-style-name="WWNum1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-0.811cm" style:auto-text-indent="false" fo:background-color="#ffffff">
        <style:tab-stops>
          <style:tab-stop style:position="2.034cm"/>
        </style:tab-stops>
      </style:paragraph-properties>
    </style:style>
    <style:style style:name="P64" style:family="paragraph" style:parent-style-name="Tekst_20_treści1" style:list-style-name="WWNum1">
      <loext:graphic-properties draw:fill="solid" draw:fill-color="#ffffff"/>
      <style:paragraph-properties fo:margin-left="1.905cm" fo:margin-right="0.071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4cm"/>
        </style:tab-stops>
      </style:paragraph-properties>
    </style:style>
    <style:style style:name="P65" style:family="paragraph" style:parent-style-name="Tekst_20_treści1" style:list-style-name="WWNum1">
      <loext:graphic-properties draw:fill="solid" draw:fill-color="#ffffff"/>
      <style:paragraph-properties fo:margin-left="1.905cm" fo:margin-right="0.071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66" style:family="paragraph" style:parent-style-name="Tekst_20_treści1" style:list-style-name="WWNum1">
      <loext:graphic-properties draw:fill="solid" draw:fill-color="#ffffff"/>
      <style:paragraph-properties fo:margin-left="1.905cm" fo:margin-right="0.071cm" fo:margin-top="0cm" fo:margin-bottom="0.086cm" loext:contextual-spacing="false" fo:line-height="150%" fo:text-align="justify" style:justify-single-word="false" fo:text-indent="-0.635cm" style:auto-text-indent="false" fo:background-color="#ffffff">
        <style:tab-stops>
          <style:tab-stop style:position="2.549cm"/>
        </style:tab-stops>
      </style:paragraph-properties>
    </style:style>
    <style:style style:name="P67" style:family="paragraph" style:parent-style-name="Tekst_20_treści1" style:list-style-name="WWNum1">
      <loext:graphic-properties draw:fill="solid" draw:fill-color="#ffffff"/>
      <style:paragraph-properties fo:margin-left="1.905cm" fo:margin-right="0.071cm" fo:margin-top="0cm" fo:margin-bottom="0.086cm" loext:contextual-spacing="false" fo:line-height="150%" fo:text-align="justify" style:justify-single-word="false" fo:text-indent="-0.635cm" style:auto-text-indent="false" fo:background-color="#ffffff">
        <style:tab-stops>
          <style:tab-stop style:position="2.549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68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58cm"/>
        </style:tab-stops>
      </style:paragraph-properties>
    </style:style>
    <style:style style:name="P69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4cm"/>
        </style:tab-stops>
      </style:paragraph-properties>
    </style:style>
    <style:style style:name="P70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49cm"/>
        </style:tab-stops>
      </style:paragraph-properties>
    </style:style>
    <style:style style:name="P71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65cm"/>
        </style:tab-stops>
      </style:paragraph-properties>
    </style:style>
    <style:style style:name="P72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58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73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65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74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75" style:family="paragraph" style:parent-style-name="Tekst_20_treści1" style:list-style-name="WWNum2">
      <loext:graphic-properties draw:fill="solid" draw:fill-color="#ffffff"/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2.549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76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93cm"/>
        </style:tab-stops>
      </style:paragraph-properties>
    </style:style>
    <style:style style:name="P77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76cm"/>
        </style:tab-stops>
      </style:paragraph-properties>
    </style:style>
    <style:style style:name="P78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</style:style>
    <style:style style:name="P79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</style:style>
    <style:style style:name="P80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662cm"/>
        </style:tab-stops>
      </style:paragraph-properties>
    </style:style>
    <style:style style:name="P81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82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76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83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.106cm" loext:contextual-spacing="false" fo:line-height="150%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84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.099cm" loext:contextual-spacing="false" fo:line-height="100%" fo:text-align="justify" style:justify-single-word="false" fo:text-indent="0cm" style:auto-text-indent="false" fo:background-color="#ffffff">
        <style:tab-stops>
          <style:tab-stop style:position="1.976cm"/>
        </style:tab-stops>
      </style:paragraph-properties>
    </style:style>
    <style:style style:name="P85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.099cm" loext:contextual-spacing="false" fo:line-height="115%" fo:text-align="justify" style:justify-single-word="false" fo:text-indent="0cm" style:auto-text-indent="false" fo:background-color="#ffffff">
        <style:tab-stops>
          <style:tab-stop style:position="1.976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86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.183cm" loext:contextual-spacing="false" fo:line-height="115%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</style:style>
    <style:style style:name="P87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.183cm" loext:contextual-spacing="false" fo:line-height="100%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88" style:family="paragraph" style:parent-style-name="Tekst_20_treści1" style:list-style-name="WWNum2">
      <loext:graphic-properties draw:fill="solid" draw:fill-color="#ffffff"/>
      <style:paragraph-properties fo:margin-left="1.341cm" fo:margin-right="0cm" fo:margin-top="0cm" fo:margin-bottom="0.12cm" loext:contextual-spacing="false" fo:line-height="150%" fo:text-align="justify" style:justify-single-word="false" fo:text-indent="0cm" style:auto-text-indent="false" fo:background-color="#ffffff">
        <style:tab-stops>
          <style:tab-stop style:position="1.662cm"/>
        </style:tab-stops>
      </style:paragraph-properties>
      <style:text-properties style:font-name="Verdana" fo:font-size="9pt" style:font-size-asian="9pt" style:font-size-complex="9pt"/>
    </style:style>
    <style:style style:name="P89" style:family="paragraph" style:parent-style-name="Tekst_20_treści1" style:list-style-name="WWNum2" style:master-page-name="">
      <loext:graphic-properties draw:fill="solid" draw:fill-color="#ffffff"/>
      <style:paragraph-properties fo:margin-left="1.3cm" fo:margin-right="0.101cm" fo:margin-top="0cm" fo:margin-bottom="0.106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967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Tekst_20_treści1" style:list-style-name="WWNum2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-0.847cm" style:auto-text-indent="false" fo:background-color="#ffffff">
        <style:tab-stops>
          <style:tab-stop style:position="1.984cm"/>
        </style:tab-stops>
      </style:paragraph-properties>
    </style:style>
    <style:style style:name="P91" style:family="paragraph" style:parent-style-name="Tekst_20_treści1" style:list-style-name="WWNum2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-0.847cm" style:auto-text-indent="false" fo:background-color="#ffffff">
        <style:tab-stops>
          <style:tab-stop style:position="2.009cm"/>
        </style:tab-stops>
      </style:paragraph-properties>
    </style:style>
    <style:style style:name="P92" style:family="paragraph" style:parent-style-name="Tekst_20_treści1" style:list-style-name="WWNum2">
      <loext:graphic-properties draw:fill="solid" draw:fill-color="#ffffff"/>
      <style:paragraph-properties fo:margin-left="1.27cm" fo:margin-right="0.071cm" fo:margin-top="0cm" fo:margin-bottom="0.099cm" loext:contextual-spacing="false" fo:line-height="150%" fo:text-align="justify" style:justify-single-word="false" fo:text-indent="-0.847cm" style:auto-text-indent="false" fo:background-color="#ffffff">
        <style:tab-stops>
          <style:tab-stop style:position="1.993cm"/>
        </style:tab-stops>
      </style:paragraph-properties>
    </style:style>
    <style:style style:name="P93" style:family="paragraph" style:parent-style-name="Tekst_20_treści1" style:list-style-name="WWNum6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58cm"/>
        </style:tab-stops>
      </style:paragraph-properties>
    </style:style>
    <style:style style:name="P94" style:family="paragraph" style:parent-style-name="Tekst_20_treści1" style:list-style-name="WWNum6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</style:style>
    <style:style style:name="P95" style:family="paragraph" style:parent-style-name="Tekst_20_treści1" style:list-style-name="WWNum6">
      <loext:graphic-properties draw:fill="solid" draw:fill-color="#ffffff"/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  <style:text-properties style:font-name="Verdana" fo:font-size="9pt" style:font-size-asian="9pt" style:font-size-complex="9pt"/>
    </style:style>
    <style:style style:name="P96" style:family="paragraph" style:parent-style-name="Tekst_20_treści1" style:list-style-name="WWNum6">
      <loext:graphic-properties draw:fill="solid" draw:fill-color="#ffffff"/>
      <style:paragraph-properties fo:margin-left="1.27cm" fo:margin-right="0.071cm" fo:margin-top="0cm" fo:margin-bottom="0.106cm" loext:contextual-spacing="false" fo:line-height="150%" fo:text-align="justify" style:justify-single-word="false" fo:text-indent="0cm" style:auto-text-indent="false" fo:background-color="#ffffff">
        <style:tab-stops>
          <style:tab-stop style:position="1.976cm"/>
        </style:tab-stops>
      </style:paragraph-properties>
    </style:style>
    <style:style style:name="P97" style:family="paragraph" style:parent-style-name="Tekst_20_treści1" style:list-style-name="WWNum2">
      <loext:graphic-properties draw:fill="solid" draw:fill-color="#ffffff"/>
      <style:paragraph-properties fo:margin-left="1.164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94cm"/>
        </style:tab-stops>
      </style:paragraph-properties>
    </style:style>
    <style:style style:name="P98" style:family="paragraph" style:parent-style-name="Tekst_20_treści1" style:list-style-name="WWNum2">
      <loext:graphic-properties draw:fill="solid" draw:fill-color="#ffffff"/>
      <style:paragraph-properties fo:margin-left="1.164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85cm"/>
        </style:tab-stops>
      </style:paragraph-properties>
    </style:style>
    <style:style style:name="P99" style:family="paragraph" style:parent-style-name="Tekst_20_treści1" style:list-style-name="WWNum2">
      <loext:graphic-properties draw:fill="solid" draw:fill-color="#ffffff"/>
      <style:paragraph-properties fo:margin-left="1.164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503cm"/>
        </style:tab-stops>
      </style:paragraph-properties>
    </style:style>
    <style:style style:name="P100" style:family="paragraph" style:parent-style-name="Tekst_20_treści1" style:list-style-name="WWNum2">
      <loext:graphic-properties draw:fill="solid" draw:fill-color="#ffffff"/>
      <style:paragraph-properties fo:margin-left="1.164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393cm"/>
        </style:tab-stops>
      </style:paragraph-properties>
    </style:style>
    <style:style style:name="P101" style:family="paragraph" style:parent-style-name="Tekst_20_treści1" style:list-style-name="WWNum2">
      <loext:graphic-properties draw:fill="solid" draw:fill-color="#ffffff"/>
      <style:paragraph-properties fo:margin-left="1.164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94cm"/>
        </style:tab-stops>
      </style:paragraph-properties>
      <style:text-properties style:font-name="Verdana" fo:font-size="9pt" style:font-size-asian="9pt" style:font-size-complex="9pt"/>
    </style:style>
    <style:style style:name="P102" style:family="paragraph" style:parent-style-name="Tekst_20_treści1" style:list-style-name="WWNum2">
      <loext:graphic-properties draw:fill="solid" draw:fill-color="#ffffff"/>
      <style:paragraph-properties fo:margin-left="1.164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78cm"/>
        </style:tab-stops>
      </style:paragraph-properties>
      <style:text-properties style:font-name="Verdana" fo:font-size="9pt" style:font-size-asian="9pt" style:font-size-complex="9pt"/>
    </style:style>
    <style:style style:name="P103" style:family="paragraph" style:parent-style-name="Tekst_20_treści1" style:list-style-name="WWNum2">
      <loext:graphic-properties draw:fill="solid" draw:fill-color="#ffffff"/>
      <style:paragraph-properties fo:margin-left="1.164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358cm"/>
        </style:tab-stops>
      </style:paragraph-properties>
      <style:text-properties style:font-name="Verdana" fo:font-size="9pt" style:font-size-asian="9pt" style:font-size-complex="9pt"/>
    </style:style>
    <style:style style:name="P104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94cm"/>
        </style:tab-stops>
      </style:paragraph-properties>
    </style:style>
    <style:style style:name="P105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78cm"/>
        </style:tab-stops>
      </style:paragraph-properties>
    </style:style>
    <style:style style:name="P106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503cm"/>
        </style:tab-stops>
      </style:paragraph-properties>
    </style:style>
    <style:style style:name="P107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485cm"/>
        </style:tab-stops>
      </style:paragraph-properties>
    </style:style>
    <style:style style:name="P108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.05cm"/>
        </style:tab-stops>
      </style:paragraph-properties>
    </style:style>
    <style:style style:name="P109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.058cm"/>
        </style:tab-stops>
      </style:paragraph-properties>
    </style:style>
    <style:style style:name="P110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.043cm"/>
        </style:tab-stops>
      </style:paragraph-properties>
    </style:style>
    <style:style style:name="P111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.106cm" loext:contextual-spacing="false" fo:line-height="150%" fo:text-align="justify" style:justify-single-word="false" fo:text-indent="0cm" style:auto-text-indent="false" fo:background-color="#ffffff">
        <style:tab-stops>
          <style:tab-stop style:position="1.494cm"/>
        </style:tab-stops>
      </style:paragraph-properties>
    </style:style>
    <style:style style:name="P112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.58cm" loext:contextual-spacing="false" fo:line-height="150%" fo:text-align="justify" style:justify-single-word="false" fo:text-indent="0cm" style:auto-text-indent="false" fo:background-color="#ffffff">
        <style:tab-stops>
          <style:tab-stop style:position="2.058cm"/>
        </style:tab-stops>
      </style:paragraph-properties>
    </style:style>
    <style:style style:name="P113" style:family="paragraph" style:parent-style-name="Tekst_20_treści1" style:list-style-name="WWNum6">
      <loext:graphic-properties draw:fill="solid" draw:fill-color="#ffffff"/>
      <style:paragraph-properties fo:margin-left="1.905cm" fo:margin-right="0.035cm" fo:margin-top="0cm" fo:margin-bottom="0cm" loext:contextual-spacing="false" fo:line-height="150%" fo:text-align="justify" style:justify-single-word="false" fo:text-indent="-0.706cm" style:auto-text-indent="false" fo:background-color="#ffffff">
        <style:tab-stops>
          <style:tab-stop style:position="1.094cm"/>
        </style:tab-stops>
      </style:paragraph-properties>
    </style:style>
    <style:style style:name="P114" style:family="paragraph" style:parent-style-name="Tekst_20_treści1" style:list-style-name="WWNum2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.058cm"/>
        </style:tab-stops>
      </style:paragraph-properties>
    </style:style>
    <style:style style:name="P115" style:family="paragraph" style:parent-style-name="Tekst_20_treści1" style:list-style-name="WWNum2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.067cm"/>
        </style:tab-stops>
      </style:paragraph-properties>
    </style:style>
    <style:style style:name="P116" style:family="paragraph" style:parent-style-name="Tekst_20_treści1" style:list-style-name="WWNum2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2.05cm"/>
        </style:tab-stops>
      </style:paragraph-properties>
    </style:style>
    <style:style style:name="P117" style:family="paragraph" style:parent-style-name="Tekst_20_treści1" style:list-style-name="WWNum3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1.42cm"/>
        </style:tab-stops>
      </style:paragraph-properties>
      <style:text-properties style:font-name="Verdana" fo:font-size="9pt" officeooo:paragraph-rsid="001ba76f" style:font-size-asian="9pt" style:font-name-complex="Arial1" style:font-size-complex="9pt"/>
    </style:style>
    <style:style style:name="P118" style:family="paragraph" style:parent-style-name="Tekst_20_treści1" style:list-style-name="WWNum3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1.42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119" style:family="paragraph" style:parent-style-name="Tekst_20_treści1" style:list-style-name="WWNum3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1.411cm"/>
        </style:tab-stops>
      </style:paragraph-properties>
      <style:text-properties style:font-name="Verdana" fo:font-size="9pt" style:font-size-asian="9pt" style:font-name-complex="Arial1" style:font-size-complex="9pt"/>
    </style:style>
    <style:style style:name="P120" style:family="paragraph" style:parent-style-name="Tekst_20_treści1" style:list-style-name="WWNum3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1.411cm"/>
        </style:tab-stops>
      </style:paragraph-properties>
    </style:style>
    <style:style style:name="P121" style:family="paragraph" style:parent-style-name="Tekst_20_treści1" style:list-style-name="WWNum5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1.393cm"/>
        </style:tab-stops>
      </style:paragraph-properties>
    </style:style>
    <style:style style:name="P122" style:family="paragraph" style:parent-style-name="Tekst_20_treści1" style:list-style-name="WWNum5">
      <loext:graphic-properties draw:fill="solid" draw:fill-color="#ffffff"/>
      <style:paragraph-properties fo:margin-left="1.729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1.42cm"/>
        </style:tab-stops>
      </style:paragraph-properties>
    </style:style>
    <style:style style:name="P123" style:family="paragraph" style:parent-style-name="Tekst_20_treści1" style:list-style-name="WWNum5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415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Tekst_20_treści1" style:list-style-name="WWNum5" style:master-page-name="">
      <loext:graphic-properties draw:fill="solid" draw:fill-color="#ffffff"/>
      <style:paragraph-properties fo:margin-left="1.7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#ffffff" style:writing-mode="lr-tb">
        <style:tab-stops>
          <style:tab-stop style:position="1.707cm"/>
        </style:tab-stops>
      </style:paragraph-properties>
      <style:text-properties fo:hyphenate="false" fo:hyphenation-remain-char-count="2" fo:hyphenation-push-char-count="2"/>
    </style:style>
    <style:style style:name="P125" style:family="paragraph" style:parent-style-name="Tekst_20_treści1" style:list-style-name="WWNum5" style:master-page-name="">
      <loext:graphic-properties draw:fill="solid" draw:fill-color="#ffffff"/>
      <style:paragraph-properties fo:margin-left="1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#ffffff" style:writing-mode="lr-tb">
        <style:tab-stops>
          <style:tab-stop style:position="1.84cm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Tekst_20_treści1" style:list-style-name="WWNum5" style:master-page-name="">
      <loext:graphic-properties draw:fill="solid" draw:fill-color="#ffffff"/>
      <style:paragraph-properties fo:margin-left="1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#ffffff" style:writing-mode="lr-tb">
        <style:tab-stops>
          <style:tab-stop style:position="1.866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Tekst_20_treści1" style:list-style-name="WWNum5" style:master-page-name="">
      <loext:graphic-properties draw:fill="solid" draw:fill-color="#ffffff"/>
      <style:paragraph-properties fo:margin-left="1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page-number="auto" fo:background-color="#ffffff" style:writing-mode="lr-tb">
        <style:tab-stops>
          <style:tab-stop style:position="1.849cm"/>
          <style:tab-stop style:position="1.997cm"/>
        </style:tab-stops>
      </style:paragraph-properties>
      <style:text-properties fo:hyphenate="false" fo:hyphenation-remain-char-count="2" fo:hyphenation-push-char-count="2"/>
    </style:style>
    <style:style style:name="P128" style:family="paragraph" style:parent-style-name="Tekst_20_treści1" style:list-style-name="WWNum5" style:master-page-name="">
      <loext:graphic-properties draw:fill="solid" draw:fill-color="#ffffff"/>
      <style:paragraph-properties fo:margin-left="1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page-number="auto" fo:background-color="#ffffff" style:writing-mode="lr-tb">
        <style:tab-stops>
          <style:tab-stop style:position="1.866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Tekst_20_treści1" style:list-style-name="WWNum5" style:master-page-name="">
      <loext:graphic-properties draw:fill="solid" draw:fill-color="#ffffff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page-number="auto" fo:background-color="#ffffff" style:writing-mode="lr-tb">
        <style:tab-stops>
          <style:tab-stop style:position="1.873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Tekst_20_treści1" style:list-style-name="WWNum5" style:master-page-name="">
      <loext:graphic-properties draw:fill="solid" draw:fill-color="#ffffff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-0.4cm" style:auto-text-indent="false" style:page-number="auto" fo:background-color="#ffffff" style:writing-mode="lr-tb">
        <style:tab-stops>
          <style:tab-stop style:position="1.866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-0.776cm" style:auto-text-indent="false" fo:background-color="#ffffff">
        <style:tab-stops>
          <style:tab-stop style:position="2.635cm"/>
        </style:tab-stops>
      </style:paragraph-properties>
    </style:style>
    <style:style style:name="P132" style:family="paragraph" style:parent-style-name="Tekst_20_treści1" style:list-style-name="WWNum2">
      <loext:graphic-properties draw:fill="solid" draw:fill-color="#ffffff"/>
      <style:paragraph-properties fo:margin-left="1.27cm" fo:margin-right="0.035cm" fo:margin-top="0cm" fo:margin-bottom="0cm" loext:contextual-spacing="false" fo:line-height="150%" fo:text-align="justify" style:justify-single-word="false" fo:text-indent="-0.776cm" style:auto-text-indent="false" fo:background-color="#ffffff">
        <style:tab-stops>
          <style:tab-stop style:position="2.644cm"/>
        </style:tab-stops>
      </style:paragraph-properties>
    </style:style>
    <style:style style:name="P133" style:family="paragraph" style:parent-style-name="Tekst_20_treści1" style:list-style-name="WWNum4">
      <loext:graphic-properties draw:fill="solid" draw:fill-color="#ffffff"/>
      <style:paragraph-properties fo:margin-left="1.376cm" fo:margin-right="0cm" fo:margin-top="0cm" fo:margin-bottom="0cm" loext:contextual-spacing="false" fo:line-height="150%" fo:text-align="justify" style:justify-single-word="false" fo:text-indent="-0.706cm" style:auto-text-indent="false" fo:background-color="#ffffff">
        <style:tab-stops>
          <style:tab-stop style:position="1.305cm"/>
        </style:tab-stops>
      </style:paragraph-properties>
    </style:style>
    <style:style style:name="P134" style:family="paragraph" style:parent-style-name="Tekst_20_treści1" style:list-style-name="WWNum2">
      <loext:graphic-properties draw:fill="solid" draw:fill-color="#ffffff"/>
      <style:paragraph-properties fo:margin-left="1.976cm" fo:margin-right="0cm" fo:margin-top="0cm" fo:margin-bottom="0cm" loext:contextual-spacing="false" fo:line-height="150%" fo:text-align="justify" style:justify-single-word="false" fo:text-indent="-0.635cm" style:auto-text-indent="false" fo:background-color="#ffffff">
        <style:tab-stops>
          <style:tab-stop style:position="1.764cm"/>
        </style:tab-stops>
      </style:paragraph-properties>
    </style:style>
    <style:style style:name="P135" style:family="paragraph" style:parent-style-name="Nagłówek_20__23_11" style:list-style-name="WWNum6" style:master-page-name="">
      <loext:graphic-properties draw:fill="solid" draw:fill-color="#ffffff"/>
      <style:paragraph-properties fo:margin-left="1.9cm" fo:margin-right="0cm" fo:margin-top="0cm" fo:margin-bottom="0cm" loext:contextual-spacing="false" fo:line-height="150%" fo:text-align="justify" style:justify-single-word="false" fo:keep-together="always" fo:orphans="2" fo:widows="2" fo:hyphenation-ladder-count="no-limit" fo:text-indent="-0.7cm" style:auto-text-indent="false" style:page-number="auto" fo:background-color="#ffffff" fo:keep-with-next="always" style:writing-mode="lr-tb">
        <style:tab-stops>
          <style:tab-stop style:position="1.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style:language-asian="pl" style:country-asian="PL" style:font-weight-complex="bold"/>
    </style:style>
    <style:style style:name="T2" style:family="text">
      <style:text-properties fo:color="#000000" style:font-name="Times New Roman" fo:font-weight="normal" style:language-asian="pl" style:country-asian="PL" style:font-weight-asian="normal"/>
    </style:style>
    <style:style style:name="T3" style:family="text">
      <style:text-properties fo:color="#000000" style:font-name="Times New Roman" fo:font-style="italic" style:language-asian="pl" style:country-asian="PL" style:font-style-asian="italic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style:font-size-asian="12pt" style:language-asian="pl" style:country-asian="PL" style:font-style-asian="italic" style:font-weight-asian="bold" style:font-style-complex="italic" style:font-weight-complex="bold"/>
    </style:style>
    <style:style style:name="T5" style:family="text">
      <style:text-properties fo:color="#000000"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fo:color="#000000" style:font-name="Times New Roman" fo:font-size="11pt" style:font-size-asian="11pt" style:language-asian="pl" style:country-asian="PL" style:font-name-complex="Arial1" style:font-size-complex="11pt"/>
    </style:style>
    <style:style style:name="T7" style:family="text">
      <style:text-properties fo:color="#000000" style:font-name="Verdana" fo:font-size="9pt" style:font-size-asian="9pt" style:language-asian="pl" style:country-asian="PL" style:font-size-complex="9pt"/>
    </style:style>
    <style:style style:name="T8" style:family="text">
      <style:text-properties fo:color="#000000" style:font-name="Verdana" fo:font-size="9pt" style:font-size-asian="9pt" style:language-asian="pl" style:country-asian="PL" style:font-size-complex="9pt" style:language-complex="pl" style:country-complex="PL"/>
    </style:style>
    <style:style style:name="T9" style:family="text">
      <style:text-properties fo:color="#000000" style:font-name="Verdana" fo:font-size="9pt" style:font-size-asian="9pt" style:language-asian="pl" style:country-asian="PL" style:font-size-complex="9pt" style:font-weight-complex="bold"/>
    </style:style>
    <style:style style:name="T10" style:family="text">
      <style:text-properties fo:color="#000000" style:font-name="Verdana" fo:font-size="9pt" style:font-size-asian="9pt" style:language-asian="pl" style:country-asian="PL" style:font-name-complex="Arial1" style:font-size-complex="9pt"/>
    </style:style>
    <style:style style:name="T11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000000" style:font-name="Verdana" fo:font-size="9pt" fo:font-weight="normal" style:font-size-asian="9pt" style:language-asian="pl" style:country-asian="PL" style:font-weight-asian="normal" style:font-size-complex="9pt"/>
    </style:style>
    <style:style style:name="T13" style:family="text">
      <style:text-properties fo:color="#000000" style:font-name="Verdana" fo:font-size="9pt" fo:font-weight="normal" style:font-size-asian="9pt" style:language-asian="pl" style:country-asian="PL" style:font-weight-asian="normal" style:font-size-complex="9pt" style:font-weight-complex="normal"/>
    </style:style>
    <style:style style:name="T14" style:family="text">
      <style:text-properties fo:color="#000000" style:font-name="Verdana" fo:font-size="9pt" fo:font-weight="bold" style:font-size-asian="9pt" style:language-asian="pl" style:country-asian="PL" style:font-weight-asian="bold" style:font-size-complex="9pt" style:font-weight-complex="bold"/>
    </style:style>
    <style:style style:name="T15" style:family="text">
      <style:text-properties fo:color="#000000" style:font-name="Verdana" fo:font-size="9pt" fo:font-weight="bold" style:font-size-asian="9pt" style:language-asian="pl" style:country-asian="PL" style:font-weight-asian="bold" style:font-name-complex="Arial1" style:font-size-complex="9pt" style:font-weight-complex="bold"/>
    </style:style>
    <style:style style:name="T16" style:family="text">
      <style:text-properties fo:color="#000000" style:font-name="Verdana" fo:font-size="9pt" fo:font-weight="bold" officeooo:rsid="001e36ef" style:font-size-asian="9pt" style:language-asian="pl" style:country-asian="PL" style:font-weight-asian="bold" style:font-name-complex="Arial1" style:font-size-complex="9pt" style:font-weight-complex="bold"/>
    </style:style>
    <style:style style:name="T17" style:family="text">
      <style:text-properties fo:color="#000000" style:font-name="Verdana" fo:font-size="9pt" fo:font-weight="bold" officeooo:rsid="001e6d2d" style:font-size-asian="9pt" style:language-asian="pl" style:country-asian="PL" style:font-weight-asian="bold" style:font-name-complex="Arial1" style:font-size-complex="9pt" style:font-weight-complex="bold"/>
    </style:style>
    <style:style style:name="T18" style:family="text">
      <style:text-properties style:font-name="Verdana" fo:font-size="9pt" style:font-size-asian="9pt" style:font-name-complex="Arial1" style:font-size-complex="9pt"/>
    </style:style>
    <style:style style:name="T19" style:family="text">
      <style:text-properties style:font-name="Verdana" fo:font-size="9pt" style:font-size-asian="9pt" style:font-name-complex="Arial1" style:font-size-complex="9pt" style:font-weight-complex="bold"/>
    </style:style>
    <style:style style:name="T20" style:family="text">
      <style:text-properties style:font-name="Verdana" fo:font-size="9pt" style:font-size-asian="9pt" style:font-name-complex="Arial1" style:font-size-complex="9pt" style:font-weight-complex="normal"/>
    </style:style>
    <style:style style:name="T21" style:family="text">
      <style:text-properties style:font-name="Verdana" fo:font-size="9pt" officeooo:rsid="001ba76f" style:font-size-asian="9pt" style:font-name-complex="Arial1" style:font-size-complex="9pt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style:font-name="Verdana" fo:font-size="9pt" fo:font-weight="bold" style:font-size-asian="9pt" style:font-weight-asian="bold" style:font-name-complex="Arial1" style:font-size-complex="9pt"/>
    </style:style>
    <style:style style:name="T24" style:family="text"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25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style="normal" style:text-underline-style="none" style:font-size-asian="9pt" style:font-style-asian="normal" style:font-size-complex="9pt" style:font-style-complex="normal"/>
    </style:style>
    <style:style style:name="T27" style:family="text">
      <style:text-properties style:font-name="Verdana" fo:font-size="9pt" fo:font-weight="normal" style:font-size-asian="9pt" style:font-weight-asian="normal" style:font-size-complex="9pt"/>
    </style:style>
    <style:style style:name="T2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9" style:family="text">
      <style:text-properties officeooo:rsid="001df7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Pogrubienie_3b_Tekst_20_treści_20__2b__20_12_20_pt"><text:span text:style-name="T1">ZAPYTANIE OFERTOWE</text:span></text:span><text:span text:style-name="Pogrubienie_3b_Tekst_20_treści_20__2b__20_12_20_pt"><text:span text:style-name="T2"> </text:span></text:span><text:span text:style-name="Pogrubienie_3b_Tekst_20_treści_20__2b__20_12_20_pt"><text:span text:style-name="T3">-</text:span></text:span><text:span text:style-name="Tekst_20_treści_5f_"><text:span text:style-name="T4"> Opracowanie audytu efektywności wykorzystania energii elektrycznej w oświetleniu ulicznym w gminie Wasilków.</text:span></text:span></text:p>
      <text:p text:style-name="P11"/>
      <text:p text:style-name="P8"><text:span text:style-name="Tekst_20_treści_20__28_2_29__5f_"><text:span text:style-name="T5">Wymagania ogólne</text:span></text:span></text:p>
      <text:p text:style-name="P1"><text:span text:style-name="Tekst_20_treści_5f_"><text:span text:style-name="T6">Przedmiotem zapytania jest wykonanie usługi inwentaryzacji oświetlenia ulicznego oraz wykonanie audytu energetycznego i ekologicznego oświetlenia ulicznego w gminie Wasilków (zgodnie<text:line-break/>z Rozporządzeniem Ministra Energii z dnia 5 października 2017 r. w sprawie szczegółowego zakresu<text:line-break/>i sposobu sporządzenia audytu efektywności energetycznej oraz metod obliczania oszczędności energii, Dz.U. 2017.1912 z dnia 13.10.2017 r.). Zakres obejmuje ok. 2500 punktów świetlnych oświetlenia ulicznego sodowego oraz około 73 szafek sterowania oświetlenia ulicznego (w tym około 50 punktów pomiarowych).</text:span></text:span></text:p>
      <text:p text:style-name="P3">Szczegółowy opis przedmiotu zamówienia</text:p>
      <text:p text:style-name="P3"/>
      <text:p text:style-name="P16">I. INWENTARYZACJA</text:p>
      <text:p text:style-name="P29"/>
      <text:p text:style-name="P32"><text:span text:style-name="T24">1.</text:span><text:span text:style-name="T18"> Inwentaryzacja geoinformatyczna infrastruktury o</text:span><text:span text:style-name="Tekst_20_treści"><text:span text:style-name="T18">ś</text:span></text:span><text:span text:style-name="T18">wietleniowej </text:span><text:span text:style-name="T24">Gminy Wasilków</text:span><text:span text:style-name="T18"> oraz punktów poboru energii wraz z migracj</text:span><text:span text:style-name="Tekst_20_treści"><text:span text:style-name="T18">ą</text:span></text:span><text:span text:style-name="T18"> danych opisowych do aplikacji GIS, wykonana zgodnie z opisem poni</text:span><text:span text:style-name="Tekst_20_treści"><text:span text:style-name="T18">ż</text:span></text:span><text:span text:style-name="T18">ej:</text:span></text:p>
      <text:list xml:id="list4997832806952515265" text:style-name="WWNum1">
        <text:list-item>
          <text:p text:style-name="P62"><text:span text:style-name="T18">Inwentaryzacja sieci o</text:span><text:span text:style-name="Tekst_20_treści"><text:span text:style-name="T18">ś</text:span></text:span><text:span text:style-name="T18">wietleniowej, opracowana w formie cyfrowej Bazy Danych obiektów w systemie GIS. </text:span></text:p>
        </text:list-item>
        <text:list-item>
          <text:p text:style-name="P63"><text:span text:style-name="T18">BAZA DANYCH ma obejmowa</text:span><text:span text:style-name="Tekst_20_treści"><text:span text:style-name="T18">ć</text:span></text:span><text:span text:style-name="T18"> nw. warstwy tematyczne wraz z atrybutami i lokalizacj</text:span><text:span text:style-name="Tekst_20_treści"><text:span text:style-name="T18">ą </text:span></text:span><text:span text:style-name="T18">urz</text:span><text:span text:style-name="Tekst_20_treści"><text:span text:style-name="T18">ą</text:span></text:span><text:span text:style-name="T18">dze</text:span><text:span text:style-name="Tekst_20_treści"><text:span text:style-name="T18">ń,</text:span></text:span><text:span text:style-name="T18"> w których lokalizacja X,Y opracowana b</text:span><text:span text:style-name="Tekst_20_treści"><text:span text:style-name="T18">ę</text:span></text:span><text:span text:style-name="T18">dzie w formacie SHP, obsługiwanym przez programy GIS oraz w formacie DWG lub równowa</text:span><text:span text:style-name="Tekst_20_treści"><text:span text:style-name="T18">ż</text:span></text:span><text:span text:style-name="T18">nym </text:span><text:span text:style-name="T8">zapisana w systemie odniesień przestrzennych w układzie prostokątnym płaskim, strefa Polska 1992/19,</text:span><text:span text:style-name="Tekst_20_treści_20__28_8_29__20__2b__20_Bez_20_kursywy"><text:span text:style-name="T22"> WGS </text:span></text:span><text:span text:style-name="T8">1984, lub równoważny system wysokości MSL (średni poziom morza), model geoidy EGM96 (Global) z odchyleniem standardowym mieszczącym </text:span><text:span text:style-name="Tekst_20_treści_20__28_8_29_"><text:span text:style-name="T26">się w przedziale 10 cm</text:span></text:span><text:span text:style-name="T8"> - Rozporządzenie Rady Ministrów z dnia 15 października 2012r. w sprawie państwowego systemu odniesień przestrzennych (Dz. U. z 2012r. poz. 1247 z późniejszymi zmianami)."</text:span></text:p>
          <text:list>
            <text:list-item>
              <text:p text:style-name="P64"><text:span text:style-name="T18">prezentacje graficzne warstw: latarnie, szafy steruj</text:span><text:span text:style-name="Tekst_20_treści"><text:span text:style-name="T18">ą</text:span></text:span><text:span text:style-name="T18">ce (szafy SOU), według statusu i własno</text:span><text:span text:style-name="Tekst_20_treści"><text:span text:style-name="T18">ś</text:span></text:span><text:span text:style-name="T18">ci,</text:span></text:p>
            </text:list-item>
            <text:list-item>
              <text:p text:style-name="P65">każdą szafę sterującą wraz z latarniami przynależnymi należy nanieś na oddzielnej warstwie tematycznej, </text:p>
            </text:list-item>
            <text:list-item>
              <text:p text:style-name="P66"><text:span text:style-name="T18">raporty struktury o</text:span><text:span text:style-name="Tekst_20_treści"><text:span text:style-name="T18">ś</text:span></text:span><text:span text:style-name="T18">wietlenia wynikłe z opracowania aplikacji inwentaryzacyjnej: ilo</text:span><text:span text:style-name="Tekst_20_treści"><text:span text:style-name="T18">ś</text:span></text:span><text:span text:style-name="T18">ciowe, rodzajowe oraz mocy umownej i zainstalowanej,</text:span></text:p>
            </text:list-item>
            <text:list-item>
              <text:p text:style-name="P67">Należy wykonać pełną dokumentację zdjęciową, szaf oświetleniowych, z zewnątrz oraz wewnątrz. </text:p>
            </text:list-item>
          </text:list>
        </text:list-item>
      </text:list>
      <text:p text:style-name="P33"><text:span text:style-name="Tekst_20_treści_20__2b__20_Pogrubienie"><text:span text:style-name="T18">Warstwa tematyczna LATARNIE,</text:span></text:span><text:span text:style-name="T18"> opisana nast</text:span><text:span text:style-name="Tekst_20_treści"><text:span text:style-name="T18">ę</text:span></text:span><text:span text:style-name="T18">puj</text:span><text:span text:style-name="Tekst_20_treści"><text:span text:style-name="T18">ą</text:span></text:span><text:span text:style-name="T18">cymi atrybutami:</text:span></text:p>
      <text:list xml:id="list6352407452958268998" text:style-name="WWNum2">
        <text:list-item>
          <text:p text:style-name="P68"><text:span text:style-name="T18">status latarni (istniej</text:span><text:span text:style-name="Tekst_20_treści"><text:span text:style-name="T18">ą</text:span></text:span><text:span text:style-name="T18">ca, likwidacja, planowana wymiana),</text:span></text:p>
        </text:list-item>
        <text:list-item>
          <text:p text:style-name="P72">stan słupa (wymiana, pozostaje, remont, inne),</text:p>
        </text:list-item>
        <text:list-item>
          <text:p text:style-name="P69"><text:span text:style-name="T18">wysoko</text:span><text:span text:style-name="Tekst_20_treści"><text:span text:style-name="T18">ść</text:span></text:span><text:span text:style-name="T18"> słupa o</text:span><text:span text:style-name="Tekst_20_treści"><text:span text:style-name="T18">ś</text:span></text:span><text:span text:style-name="T18">wietleniowego (w metrach),</text:span></text:p>
        </text:list-item>
        <text:list-item>
          <text:p text:style-name="P70"><text:soft-page-break/><text:span text:style-name="T18">odległo</text:span><text:span text:style-name="Tekst_20_treści"><text:span text:style-name="T18">ść</text:span></text:span><text:span text:style-name="T18"> słupów, moduł (metrach),</text:span></text:p>
        </text:list-item>
        <text:list-item>
          <text:p text:style-name="P70"><text:span text:style-name="T18">odległo</text:span><text:span text:style-name="Tekst_20_treści"><text:span text:style-name="T18">ść</text:span></text:span><text:span text:style-name="T18"> słupów od kraw</text:span><text:span text:style-name="Tekst_20_treści"><text:span text:style-name="T18">ę</text:span></text:span><text:span text:style-name="T18">dzi jezdni (w metrach),</text:span></text:p>
        </text:list-item>
        <text:list-item>
          <text:p text:style-name="P70"><text:span text:style-name="T18">długo</text:span><text:span text:style-name="Tekst_20_treści"><text:span text:style-name="T18">ść</text:span></text:span><text:span text:style-name="T18"> wysi</text:span><text:span text:style-name="Tekst_20_treści"><text:span text:style-name="T18">ę</text:span></text:span><text:span text:style-name="T18">gnika (w metrach),</text:span></text:p>
        </text:list-item>
        <text:list-item>
          <text:p text:style-name="P71"><text:span text:style-name="T18">mocowanie (na szczycie, nad lini</text:span><text:span text:style-name="Tekst_20_treści"><text:span text:style-name="T18">ą,</text:span></text:span><text:span text:style-name="T18"> pod lini</text:span><text:span text:style-name="Tekst_20_treści"><text:span text:style-name="T18">ą),</text:span></text:span></text:p>
        </text:list-item>
        <text:list-item>
          <text:p text:style-name="P68"><text:span text:style-name="T18">status wysi</text:span><text:span text:style-name="Tekst_20_treści"><text:span text:style-name="T18">ę</text:span></text:span><text:span text:style-name="T18">gnika (wymiana, pozostaje, remont),</text:span></text:p>
        </text:list-item>
        <text:list-item>
          <text:p text:style-name="P73">moc nominalna oprawy,</text:p>
        </text:list-item>
        <text:list-item>
          <text:p text:style-name="P73">rodzaj linii (napowietrzna, kablowa),</text:p>
        </text:list-item>
        <text:list-item>
          <text:p text:style-name="P74">typ linii (YAKY, YKY, AsXSn),</text:p>
        </text:list-item>
        <text:list-item>
          <text:p text:style-name="P71"><text:span text:style-name="T18">nr słupa, nr porz</text:span><text:span text:style-name="Tekst_20_treści"><text:span text:style-name="T18">ą</text:span></text:span><text:span text:style-name="T18">dkowy,</text:span></text:p>
        </text:list-item>
        <text:list-item>
          <text:p text:style-name="P71"><text:span text:style-name="T18">rodzaj oprawy (sodowa, rt</text:span><text:span text:style-name="Tekst_20_treści"><text:span text:style-name="T18">ę</text:span></text:span><text:span text:style-name="T18">ciowa, metalohalogenkowa, ledowa),</text:span></text:p>
        </text:list-item>
        <text:list-item>
          <text:p text:style-name="P75">ocena stanu technicznego oprawy (Wymiana, Pozostaje),</text:p>
        </text:list-item>
        <text:list-item>
          <text:p text:style-name="P69"><text:span text:style-name="T18">wła</text:span><text:span text:style-name="Tekst_20_treści"><text:span text:style-name="T18">ś</text:span></text:span><text:span text:style-name="T18">ciciel słupa, </text:span></text:p>
        </text:list-item>
        <text:list-item>
          <text:p text:style-name="P74">właściciel oprawy, </text:p>
        </text:list-item>
        <text:list-item>
          <text:p text:style-name="P72">uwagi.</text:p>
        </text:list-item>
      </text:list>
      <text:h text:style-name="P36" text:outline-level="1"><text:bookmark text:name="bookmark0"/>Parametry drogi:</text:h>
      <text:list xml:id="list110854331442783" text:continue-numbering="true" text:style-name="WWNum2">
        <text:list-item>
          <text:p text:style-name="P76"><text:span text:style-name="T18">szeroko</text:span><text:span text:style-name="Tekst_20_treści10"><text:span text:style-name="T18">ść</text:span></text:span><text:span text:style-name="T18"> drogi,</text:span></text:p>
        </text:list-item>
        <text:list-item>
          <text:p text:style-name="P76"><text:span text:style-name="T18">klasa drogi (wewn</text:span><text:span text:style-name="Tekst_20_treści10"><text:span text:style-name="T18">ę</text:span></text:span><text:span text:style-name="T18">trzna, gminna, powiatowa, krajowa, wojewódzka, inna),</text:span></text:p>
        </text:list-item>
        <text:list-item>
          <text:p text:style-name="P76"><text:span text:style-name="T18">klasa o</text:span><text:span text:style-name="Tekst_20_treści10"><text:span text:style-name="T18">ś</text:span></text:span><text:span text:style-name="T18">wietleniowa (zgodnie z norm</text:span><text:span text:style-name="Tekst_20_treści10"><text:span text:style-name="T18">ą</text:span></text:span><text:span text:style-name="T18"> PN-EN 13 201),</text:span></text:p>
        </text:list-item>
        <text:list-item>
          <text:p text:style-name="P81">nawierzchnia drogi,</text:p>
        </text:list-item>
        <text:list-item>
          <text:p text:style-name="P83">nr drogi.</text:p>
        </text:list-item>
      </text:list>
      <text:h text:style-name="P35" text:outline-level="1"><text:bookmark-start text:name="bookmark1"/><text:span text:style-name="T18">Warstwa tematyczna SZAFY STERUJ</text:span><text:span text:style-name="Nagłówek_20__23_1"><text:span text:style-name="T19">Ą</text:span></text:span><text:span text:style-name="T18">CE (szafy SOU),</text:span><text:span text:style-name="Nagłówek_20__23_1_20__2b__20_Bez_20_pogrubienia"><text:span text:style-name="T20"> opisana nast</text:span></text:span><text:span text:style-name="Nagłówek_20__23_1_20__2b__20_Bez_20_pogrubienia2"><text:span text:style-name="T20">ę</text:span></text:span><text:span text:style-name="Nagłówek_20__23_1_20__2b__20_Bez_20_pogrubienia"><text:span text:style-name="T20">puj</text:span></text:span><text:span text:style-name="Nagłówek_20__23_1_20__2b__20_Bez_20_pogrubienia2"><text:span text:style-name="T20">ą</text:span></text:span><text:bookmark-end text:name="bookmark1"/><text:span text:style-name="Nagłówek_20__23_1_20__2b__20_Bez_20_pogrubienia"><text:span text:style-name="T20">cymi atrybutami:</text:span></text:span></text:h>
      <text:list xml:id="list110853914718234" text:continue-numbering="true" text:style-name="WWNum2">
        <text:list-item>
          <text:p text:style-name="P76"><text:span text:style-name="T18">ilo</text:span><text:span text:style-name="Tekst_20_treści10"><text:span text:style-name="T18">ść</text:span></text:span><text:span text:style-name="T18"> opraw zasilanych z szafy,</text:span></text:p>
        </text:list-item>
        <text:list-item>
          <text:p text:style-name="P77"><text:span text:style-name="T18">warto</text:span><text:span text:style-name="Tekst_20_treści10"><text:span text:style-name="T18">ść</text:span></text:span><text:span text:style-name="T18"> zabezpiecze</text:span><text:span text:style-name="Tekst_20_treści10"><text:span text:style-name="T18">ń</text:span></text:span><text:span text:style-name="T18"> szafy sterowniczej,</text:span></text:p>
        </text:list-item>
        <text:list-item>
          <text:p text:style-name="P81">moc umowna punktu zasilania,</text:p>
        </text:list-item>
        <text:list-item>
          <text:p text:style-name="P78"><text:span text:style-name="T18">moc rzeczywista obwodów o</text:span><text:span text:style-name="Tekst_20_treści10"><text:span text:style-name="T18">ś</text:span></text:span><text:span text:style-name="T18">wietleniowych i punktów zapalania,</text:span></text:p>
        </text:list-item>
        <text:list-item>
          <text:p text:style-name="P79"><text:span text:style-name="T18">oznaczenie transformatora, z którym powi</text:span><text:span text:style-name="Tekst_20_treści10"><text:span text:style-name="T18">ą</text:span></text:span><text:span text:style-name="T18">zany jest punkt zasilania,</text:span></text:p>
        </text:list-item>
        <text:list-item>
          <text:p text:style-name="P81">nr licznika,</text:p>
        </text:list-item>
        <text:list-item>
          <text:p text:style-name="P81">nr punktu pomiarowego ENID,</text:p>
        </text:list-item>
        <text:list-item>
          <text:p text:style-name="P76"><text:span text:style-name="T18">ilo</text:span><text:span text:style-name="Tekst_20_treści10"><text:span text:style-name="T18">ść</text:span></text:span><text:span text:style-name="T18"> obwodów zasilanych z punktu zasilania,</text:span></text:p>
        </text:list-item>
        <text:list-item>
          <text:p text:style-name="P81">rodzaj szafy SOU (metalowa, betonowa, z tworzywa),</text:p>
        </text:list-item>
        <text:list-item>
          <text:p text:style-name="P77"><text:span text:style-name="T18">warto</text:span><text:span text:style-name="Tekst_20_treści10"><text:span text:style-name="T18">ść</text:span></text:span><text:span text:style-name="T18"> zabezpieczenia nadmiarowo pr</text:span><text:span text:style-name="Tekst_20_treści10"><text:span text:style-name="T18">ą</text:span></text:span><text:span text:style-name="T18">dowego głównego oraz na obwodach,</text:span></text:p>
        </text:list-item>
        <text:list-item>
          <text:p text:style-name="P82">typ i rodzaj zegara astronomicznego (rodzaj sterowania),</text:p>
        </text:list-item>
        <text:list-item>
          <text:p text:style-name="P84"><text:span text:style-name="T18">wła</text:span><text:span text:style-name="Tekst_20_treści10"><text:span text:style-name="T18">ś</text:span></text:span><text:span text:style-name="T18">ciciel szafy, </text:span></text:p>
        </text:list-item>
        <text:list-item>
          <text:p text:style-name="P85">2 zdjęcia wraz z zapisem lokalizacji.</text:p>
        </text:list-item>
        <text:list-item>
          <text:p text:style-name="P86"><text:span text:style-name="T18">wła</text:span><text:span text:style-name="Tekst_20_treści10"><text:span text:style-name="T18">ś</text:span></text:span><text:span text:style-name="T18">ciciel stacji transformatorowej,</text:span></text:p>
        </text:list-item>
        <text:list-item>
          <text:p text:style-name="P87">rodzaj zasilania szafy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><text:soft-page-break/></text:p>
      <text:h text:style-name="P53" text:outline-level="1"><text:bookmark text:name="bookmark3"/>2. AUDYT</text:h>
      <text:h text:style-name="P47" text:outline-level="1"><text:bookmark-start text:name="bookmark4"/><text:span text:style-name="Nagłówek_20__23_1_20__2b__20_Bez_20_pogrubienia"><text:span text:style-name="T25">2.1</text:span></text:span><text:span text:style-name="T22"> W ramach zamówienia wykonawca zobowi</text:span><text:span text:style-name="Nagłówek_20__23_1"><text:span text:style-name="T25">ą</text:span></text:span><text:bookmark-end text:name="bookmark4"/><text:span text:style-name="T22">zany jest do przeprowadzenia audytu</text:span></text:h>
      <text:h text:style-name="P48" text:outline-level="1"><text:s text:c="6"/>w zakresie:</text:h>
      <text:list xml:id="list110853875008134" text:continue-numbering="true" text:style-name="WWNum2">
        <text:list-item>
          <text:list>
            <text:list-item>
              <text:p text:style-name="P89"><text:span text:style-name="T22">Analizy i oceny jako</text:span><text:span text:style-name="Tekst_20_treści10"><text:span text:style-name="T22">ś</text:span></text:span><text:span text:style-name="T22">ci o</text:span><text:span text:style-name="Tekst_20_treści10"><text:span text:style-name="T22">ś</text:span></text:span><text:span text:style-name="T22">wietlenia ulicznego ze wskazaniem kierunków działania<text:line-break/>w celu dostosowania do obowi</text:span><text:span text:style-name="Tekst_20_treści10"><text:span text:style-name="T22">ą</text:span></text:span><text:span text:style-name="T22">zuj</text:span><text:span text:style-name="Tekst_20_treści10"><text:span text:style-name="T22">ą</text:span></text:span><text:span text:style-name="T22">cych norm.</text:span></text:p>
            </text:list-item>
          </text:list>
        </text:list-item>
      </text:list>
      <text:p text:style-name="P14"><text:span text:style-name="T22"><text:s text:c="12"/>Analiza powinna uwzgl</text:span><text:span text:style-name="Tekst_20_treści10"><text:span text:style-name="T22">ę</text:span></text:span><text:span text:style-name="T22">dnia</text:span><text:span text:style-name="Tekst_20_treści10"><text:span text:style-name="T22">ć:</text:span></text:span></text:p>
      <text:list xml:id="list110852666507991" text:continue-numbering="true" text:style-name="WWNum2">
        <text:list-item>
          <text:p text:style-name="P90"><text:span text:style-name="T22">wyniki inwentaryzacji systemu o</text:span><text:span text:style-name="Tekst_20_treści10"><text:span text:style-name="T22">ś</text:span></text:span><text:span text:style-name="T22">wietlenia ulicznego zgodnie z zakresem okre</text:span><text:span text:style-name="Tekst_20_treści10"><text:span text:style-name="T22">ś</text:span></text:span><text:span text:style-name="T22">lonym w pkt I.1.,</text:span></text:p>
        </text:list-item>
        <text:list-item>
          <text:p text:style-name="P91"><text:span text:style-name="T22">dane z materiałów udost</text:span><text:span text:style-name="Tekst_20_treści10"><text:span text:style-name="T22">ę</text:span></text:span><text:span text:style-name="T22">pnionych przez Zamawiaj</text:span><text:span text:style-name="Tekst_20_treści10"><text:span text:style-name="T22">ą</text:span></text:span><text:span text:style-name="T22">cego, w szczególno</text:span><text:span text:style-name="Tekst_20_treści10"><text:span text:style-name="T22">ś</text:span></text:span><text:span text:style-name="T22">ci nr PROD, nr licznika, nazw punktów zapalania itp.,</text:span></text:p>
        </text:list-item>
        <text:list-item>
          <text:p text:style-name="P90"><text:span text:style-name="T22">Wyniki pomiarów nat</text:span><text:span text:style-name="Tekst_20_treści10"><text:span text:style-name="T22">ęż</text:span></text:span><text:span text:style-name="T22">enia oraz luminancji o</text:span><text:span text:style-name="Tekst_20_treści10"><text:span text:style-name="T22">ś</text:span></text:span><text:span text:style-name="T22">wietlenia na 4-ch wskazanych przez Zleceniodawc</text:span><text:span text:style-name="Tekst_20_treści10"><text:span text:style-name="T22">ę</text:span></text:span><text:span text:style-name="T22"> odcinkach dróg przed modernizacj</text:span><text:span text:style-name="Tekst_20_treści10"><text:span text:style-name="T22">ą,</text:span></text:span></text:p>
        </text:list-item>
        <text:list-item>
          <text:p text:style-name="P92"><text:span text:style-name="T22">obliczenia fotometryczne o</text:span><text:span text:style-name="Tekst_20_treści10"><text:span text:style-name="T22">ś</text:span></text:span><text:span text:style-name="T22">wietlania drogowego metod</text:span><text:span text:style-name="Tekst_20_treści10"><text:span text:style-name="T22">ą</text:span></text:span><text:span text:style-name="T22"> komputerow</text:span><text:span text:style-name="Tekst_20_treści10"><text:span text:style-name="T22">ą</text:span></text:span><text:span text:style-name="T22"> oraz analiz</text:span><text:span text:style-name="Tekst_20_treści10"><text:span text:style-name="T22">ę </text:span></text:span><text:span text:style-name="T22">jego zgodno</text:span><text:span text:style-name="Tekst_20_treści10"><text:span text:style-name="T22">ś</text:span></text:span><text:span text:style-name="T22">ci z obowi</text:span><text:span text:style-name="Tekst_20_treści10"><text:span text:style-name="T22">ą</text:span></text:span><text:span text:style-name="T22">zuj</text:span><text:span text:style-name="Tekst_20_treści10"><text:span text:style-name="T22">ą</text:span></text:span><text:span text:style-name="T22">cymi normami,</text:span></text:p>
        </text:list-item>
      </text:list>
      <text:list xml:id="list7542861680027938113" text:style-name="WWNum6">
        <text:list-item>
          <text:p text:style-name="P93"><text:span text:style-name="T22">Analizy techniczno-technologicznej pod k</text:span><text:span text:style-name="Tekst_20_treści10"><text:span text:style-name="T22">ą</text:span></text:span><text:span text:style-name="T22">tem zmniejszenia zu</text:span><text:span text:style-name="Tekst_20_treści10"><text:span text:style-name="T22">ż</text:span></text:span><text:span text:style-name="T22">ycia energii elektrycznej wraz z propozycjami rozwi</text:span><text:span text:style-name="Tekst_20_treści10"><text:span text:style-name="T22">ą</text:span></text:span><text:span text:style-name="T22">za</text:span><text:span text:style-name="Tekst_20_treści10"><text:span text:style-name="T22">ń</text:span></text:span><text:span text:style-name="T22"> modernizacyjnych o</text:span><text:span text:style-name="Tekst_20_treści10"><text:span text:style-name="T22">ś</text:span></text:span><text:span text:style-name="T22">wietlenia ulicznego obejmuj</text:span><text:span text:style-name="Tekst_20_treści10"><text:span text:style-name="T22">ą</text:span></text:span><text:span text:style-name="T22">cych:</text:span></text:p>
        </text:list-item>
      </text:list>
      <text:list xml:id="list110853029735075" text:continue-list="list110852666507991" text:style-name="WWNum2">
        <text:list-item>
          <text:p text:style-name="P80"><text:span text:style-name="T22">wymian</text:span><text:span text:style-name="Tekst_20_treści10"><text:span text:style-name="T22">ę ź</text:span></text:span><text:span text:style-name="T22">ródeł</text:span><text:span text:style-name="Tekst_20_treści10"><text:span text:style-name="T22"> ś</text:span></text:span><text:span text:style-name="T22">wiatła, opraw, słupów o</text:span><text:span text:style-name="Tekst_20_treści10"><text:span text:style-name="T22">ś</text:span></text:span><text:span text:style-name="T22">wietleniowych oraz wysi</text:span><text:span text:style-name="Tekst_20_treści10"><text:span text:style-name="T22">ę</text:span></text:span><text:span text:style-name="T22">gników,</text:span></text:p>
        </text:list-item>
        <text:list-item>
          <text:p text:style-name="P80"><text:span text:style-name="T22">wymian</text:span><text:span text:style-name="Tekst_20_treści10"><text:span text:style-name="T22">ę</text:span></text:span><text:span text:style-name="T22"> systemu sterowania o</text:span><text:span text:style-name="Tekst_20_treści10"><text:span text:style-name="T22">ś</text:span></text:span><text:span text:style-name="T22">wietleniem i stabilizacji napi</text:span><text:span text:style-name="Tekst_20_treści10"><text:span text:style-name="T22">ę</text:span></text:span><text:span text:style-name="T22">cia,</text:span></text:p>
        </text:list-item>
      </text:list>
      <text:p text:style-name="P37"><text:span text:style-name="T22"><text:s/>- <text:s/>uporz</text:span><text:span text:style-name="Tekst_20_treści10"><text:span text:style-name="T22">ą</text:span></text:span><text:span text:style-name="T22">dkowania obwodów o</text:span><text:span text:style-name="Tekst_20_treści10"><text:span text:style-name="T22">ś</text:span></text:span><text:span text:style-name="T22">wietleniowych i układów pomiarowych ze wzgl</text:span><text:span text:style-name="Tekst_20_treści10"><text:span text:style-name="T22">ę</text:span></text:span><text:span text:style-name="T22">du na struktur</text:span><text:span text:style-name="Tekst_20_treści10"><text:span text:style-name="T22">ę</text:span></text:span><text:span text:style-name="T22"> własno</text:span><text:span text:style-name="Tekst_20_treści10"><text:span text:style-name="T22">ś</text:span></text:span><text:span text:style-name="T22">ci,</text:span></text:p>
      <text:list xml:id="list110853488888651" text:continue-numbering="true" text:style-name="WWNum2">
        <text:list-item>
          <text:p text:style-name="P88">oszacowanie kosztów zalecanych zmian technologicznych.</text:p>
        </text:list-item>
      </text:list>
      <text:list xml:id="list110852663185821" text:continue-list="list7542861680027938113" text:style-name="WWNum6">
        <text:list-item>
          <text:p text:style-name="P96"><text:span text:style-name="T22">Analiz</text:span><text:span text:style-name="Tekst_20_treści10"><text:span text:style-name="T22">ę</text:span></text:span><text:span text:style-name="T22"> ekonomiczn</text:span><text:span text:style-name="Tekst_20_treści10"><text:span text:style-name="T22">ą</text:span></text:span><text:span text:style-name="T22"> kosztów eksploatacji systemu o</text:span><text:span text:style-name="Tekst_20_treści10"><text:span text:style-name="T22">ś</text:span></text:span><text:span text:style-name="T22">wietlenia przed i po modernizacji z uwzgl</text:span><text:span text:style-name="Tekst_20_treści10"><text:span text:style-name="T22">ę</text:span></text:span><text:span text:style-name="T22">dnieniem faktycznego zu</text:span><text:span text:style-name="Tekst_20_treści10"><text:span text:style-name="T22">ż</text:span></text:span><text:span text:style-name="T22">ycia energii i stosowanych taryf kosztów eksploatacji systemu o</text:span><text:span text:style-name="Tekst_20_treści10"><text:span text:style-name="T22">ś</text:span></text:span><text:span text:style-name="T22">wietleniowego.</text:span></text:p>
        </text:list-item>
        <text:list-item>
          <text:p text:style-name="P94"><text:span text:style-name="T22">Opis i analiz</text:span><text:span text:style-name="Tekst_20_treści10"><text:span text:style-name="T22">ę</text:span></text:span><text:span text:style-name="T22"> trzech wariantów modernizacji o</text:span><text:span text:style-name="Tekst_20_treści10"><text:span text:style-name="T22">ś</text:span></text:span><text:span text:style-name="T22">wietlenia (minimalny, optymalny<text:line-break/>i maksymalny) z porównaniem ich efektywno</text:span><text:span text:style-name="Tekst_20_treści10"><text:span text:style-name="T22">ś</text:span></text:span><text:span text:style-name="T22">ci energetycznej i ekologicznej oraz jako</text:span><text:span text:style-name="Tekst_20_treści10"><text:span text:style-name="T22">ś</text:span></text:span><text:span text:style-name="T22">ci systemu o</text:span><text:span text:style-name="Tekst_20_treści10"><text:span text:style-name="T22">ś</text:span></text:span><text:span text:style-name="T22">wietleniowego z uwzgl</text:span><text:span text:style-name="Tekst_20_treści10"><text:span text:style-name="T22">ę</text:span></text:span><text:span text:style-name="T22">dnieniem</text:span><text:span text:style-name="Tekst_20_treści10"><text:span text:style-name="T22"> ź</text:span></text:span><text:span text:style-name="T22">ródeł finansowania.</text:span></text:p>
        </text:list-item>
        <text:list-item>
          <text:p text:style-name="P95">Analizę rocznego spadku emisji gazów cieplarnianych po modernizacji.</text:p>
        </text:list-item>
      </text:list>
      <text:h text:style-name="P20" text:outline-level="1"><text:span text:style-name="Nagłówek_20__23_1_20__2b__20_Bez_20_pogrubienia1"/></text:h>
      <text:h text:style-name="P21" text:outline-level="1"><text:bookmark-start text:name="bookmark5"/><text:span text:style-name="Nagłówek_20__23_1_20__2b__20_Bez_20_pogrubienia1"><text:span text:style-name="T25">2.2</text:span></text:span><text:span text:style-name="T22"> W ramach audytu nale</text:span><text:span text:style-name="Nagłówek_20__23_12"><text:span text:style-name="T25">ż</text:span></text:span><text:span text:style-name="T22">y wykona</text:span><text:span text:style-name="Nagłówek_20__23_12"><text:span text:style-name="T25">ć</text:span></text:span><text:span text:style-name="T22"> w szczególno</text:span><text:span text:style-name="Nagłówek_20__23_12"><text:span text:style-name="T25">ś</text:span></text:span><text:bookmark-end text:name="bookmark5"/><text:span text:style-name="T22">ci:</text:span></text:h>
      <text:list xml:id="list110854433422176" text:continue-numbering="true" text:style-name="WWNum6">
        <text:list-item>
          <text:list>
            <text:list-item>
              <text:h text:style-name="P135" text:outline-level="1"><text:bookmark-start text:name="bookmark6"/><text:span text:style-name="T27">analiz</text:span><text:bookmark-end text:name="bookmark6"/><text:span text:style-name="Nagłówek_20__23_12"><text:span text:style-name="T28">ę:</text:span></text:span></text:h>
            </text:list-item>
          </text:list>
        </text:list-item>
      </text:list>
      <text:list xml:id="list110853902285397" text:continue-list="list110853488888651" text:style-name="WWNum2">
        <text:list-item>
          <text:p text:style-name="P97"><text:span text:style-name="T22">stanu o</text:span><text:span text:style-name="Tekst_20_treści9"><text:span text:style-name="T22">ś</text:span></text:span><text:span text:style-name="T22">wietlenia ulicznego na dzie</text:span><text:span text:style-name="Tekst_20_treści9"><text:span text:style-name="T22">ń</text:span></text:span><text:span text:style-name="T22"> audytu,</text:span></text:p>
        </text:list-item>
        <text:list-item>
          <text:p text:style-name="P101">doświetlenia przejść dla pieszych,</text:p>
        </text:list-item>
        <text:list-item>
          <text:p text:style-name="P101">montażu stacji wolnego jak i szybkiego ładowania samochodów,</text:p>
        </text:list-item>
        <text:list-item>
          <text:p text:style-name="P102">wniosków z inwentaryzacji opraw,</text:p>
        </text:list-item>
        <text:list-item>
          <text:p text:style-name="P102">wniosków z inwentaryzacji punktów poboru energii,</text:p>
        </text:list-item>
        <text:list-item>
          <text:p text:style-name="P98"><text:span text:style-name="T22">zgodno</text:span><text:span text:style-name="Tekst_20_treści9"><text:span text:style-name="T22">ś</text:span></text:span><text:span text:style-name="T22">ci z normami,</text:span></text:p>
        </text:list-item>
        <text:list-item>
          <text:p text:style-name="P104"><text:soft-page-break/><text:span text:style-name="T22">szczegółowych wyników pomiarów o</text:span><text:span text:style-name="Tekst_20_treści9"><text:span text:style-name="T22">ś</text:span></text:span><text:span text:style-name="T22">wietlenia wybranych dróg i ulic w odniesieniu do wykonanych oblicze</text:span><text:span text:style-name="Tekst_20_treści9"><text:span text:style-name="T22">ń</text:span></text:span><text:span text:style-name="T22"> fotometrycznych metod</text:span><text:span text:style-name="Tekst_20_treści9"><text:span text:style-name="T22">ą</text:span></text:span><text:span text:style-name="T22"> komputerow</text:span><text:span text:style-name="Tekst_20_treści9"><text:span text:style-name="T22">ą,</text:span></text:span></text:p>
        </text:list-item>
        <text:list-item>
          <text:p text:style-name="P102">typów oraz modeli opraw,</text:p>
        </text:list-item>
        <text:list-item>
          <text:p text:style-name="P97"><text:span text:style-name="T22">struktury własno</text:span><text:span text:style-name="Tekst_20_treści9"><text:span text:style-name="T22">ś</text:span></text:span><text:span text:style-name="T22">ciowej opraw i słupów,</text:span></text:p>
        </text:list-item>
        <text:list-item>
          <text:p text:style-name="P97"><text:span text:style-name="T22">skrzynek steruj</text:span><text:span text:style-name="Tekst_20_treści9"><text:span text:style-name="T22">ą</text:span></text:span><text:span text:style-name="T22">cych SOU,</text:span></text:p>
        </text:list-item>
        <text:list-item>
          <text:p text:style-name="P104"><text:span text:style-name="T22">porównawczej mocy systemów o</text:span><text:span text:style-name="Tekst_20_treści9"><text:span text:style-name="T22">ś</text:span></text:span><text:span text:style-name="T22">wietleniowych przed i po modernizacji (dla ka</text:span><text:span text:style-name="Tekst_20_treści9"><text:span text:style-name="T22">ż</text:span></text:span><text:span text:style-name="T22">dego wariantu z rozbiciem na każdą szafkę oświetleniową oddzielnie),</text:span></text:p>
        </text:list-item>
        <text:list-item>
          <text:p text:style-name="P98"><text:span text:style-name="T22">obecnych układów kontrolno-pomiarowych pod wzgl</text:span><text:span text:style-name="Tekst_20_treści9"><text:span text:style-name="T22">ę</text:span></text:span><text:span text:style-name="T22">dem ich ewentualnej wymiany,</text:span></text:p>
        </text:list-item>
        <text:list-item>
          <text:p text:style-name="P105"><text:span text:style-name="T22">techniczno-technologicznej pod k</text:span><text:span text:style-name="Tekst_20_treści9"><text:span text:style-name="T22">ą</text:span></text:span><text:span text:style-name="T22">tem zmniejszenia zu</text:span><text:span text:style-name="Tekst_20_treści9"><text:span text:style-name="T22">ż</text:span></text:span><text:span text:style-name="T22">ycia energii elektrycznej wraz ze wskazaniem kosztów ewentualnej modernizacji o</text:span><text:span text:style-name="Tekst_20_treści9"><text:span text:style-name="T22">ś</text:span></text:span><text:span text:style-name="T22">wietlenia, w zakresie</text:span><text:span text:style-name="Tekst_20_treści9"><text:span text:style-name="T22"> ź</text:span></text:span><text:span text:style-name="T22">ródeł</text:span><text:span text:style-name="Tekst_20_treści9"><text:span text:style-name="T22"> ś</text:span></text:span><text:span text:style-name="T22">wiatła, opraw o</text:span><text:span text:style-name="Tekst_20_treści9"><text:span text:style-name="T22">ś</text:span></text:span><text:span text:style-name="T22">wietleniowych, sterowania o</text:span><text:span text:style-name="Tekst_20_treści9"><text:span text:style-name="T22">ś</text:span></text:span><text:span text:style-name="T22">wietleniem,</text:span></text:p>
        </text:list-item>
        <text:list-item>
          <text:p text:style-name="P105"><text:span text:style-name="T22">finansow</text:span><text:span text:style-name="Tekst_20_treści9"><text:span text:style-name="T22">ą,</text:span></text:span><text:span text:style-name="T22"> zawartych umów pod k</text:span><text:span text:style-name="Tekst_20_treści9"><text:span text:style-name="T22">ą</text:span></text:span><text:span text:style-name="T22">tem zmniejszenia kosztów energii elektrycznej, ze wskazaniem mo</text:span><text:span text:style-name="Tekst_20_treści9"><text:span text:style-name="T22">ż</text:span></text:span><text:span text:style-name="T22">liwo</text:span><text:span text:style-name="Tekst_20_treści9"><text:span text:style-name="T22">ś</text:span></text:span><text:span text:style-name="T22">ci zmian w umowach, maj</text:span><text:span text:style-name="Tekst_20_treści9"><text:span text:style-name="T22">ą</text:span></text:span><text:span text:style-name="T22">cych na celu zmniejszenie kosztów energii,</text:span></text:p>
        </text:list-item>
        <text:list-item>
          <text:p text:style-name="P99"><text:span text:style-name="T22">modelu kosztów o</text:span><text:span text:style-name="Tekst_20_treści9"><text:span text:style-name="T22">ś</text:span></text:span><text:span text:style-name="T22">wietlenia ulicznego,</text:span></text:p>
        </text:list-item>
        <text:list-item>
          <text:p text:style-name="P98"><text:span text:style-name="T22">oceny prawidłowo</text:span><text:span text:style-name="Tekst_20_treści9"><text:span text:style-name="T22">ś</text:span></text:span><text:span text:style-name="T22">ci działania układów sterownia o</text:span><text:span text:style-name="Tekst_20_treści9"><text:span text:style-name="T22">ś</text:span></text:span><text:span text:style-name="T22">wietleniem ulicznym,</text:span></text:p>
        </text:list-item>
        <text:list-item>
          <text:p text:style-name="P104"><text:span text:style-name="T22">propozycji rozwi</text:span><text:span text:style-name="Tekst_20_treści9"><text:span text:style-name="T22">ą</text:span></text:span><text:span text:style-name="T22">za</text:span><text:span text:style-name="Tekst_20_treści9"><text:span text:style-name="T22">ń</text:span></text:span><text:span text:style-name="T22"> i modernizacji układów pomiarowych wraz z oszacowaniem kosztów zalecanych zmian,</text:span></text:p>
        </text:list-item>
        <text:list-item>
          <text:p text:style-name="P106"><text:span text:style-name="T22">mo</text:span><text:span text:style-name="Tekst_20_treści9"><text:span text:style-name="T22">ż</text:span></text:span><text:span text:style-name="T22">liwych rozwi</text:span><text:span text:style-name="Tekst_20_treści9"><text:span text:style-name="T22">ą</text:span></text:span><text:span text:style-name="T22">za</text:span><text:span text:style-name="Tekst_20_treści9"><text:span text:style-name="T22">ń</text:span></text:span><text:span text:style-name="T22"> oszcz</text:span><text:span text:style-name="Tekst_20_treści9"><text:span text:style-name="T22">ę</text:span></text:span><text:span text:style-name="T22">dno</text:span><text:span text:style-name="Tekst_20_treści9"><text:span text:style-name="T22">ś</text:span></text:span><text:span text:style-name="T22">ciowych wraz z ich wycen</text:span><text:span text:style-name="Tekst_20_treści9"><text:span text:style-name="T22">ą</text:span></text:span><text:span text:style-name="T22"> w formie kosztorysów inwestorskich,</text:span></text:p>
        </text:list-item>
        <text:list-item>
          <text:p text:style-name="P101">kosztów eksploatacji przed i po modernizacji,</text:p>
        </text:list-item>
        <text:list-item>
          <text:p text:style-name="P98"><text:span text:style-name="T22">czasu eksploatacji sieci o</text:span><text:span text:style-name="Tekst_20_treści9"><text:span text:style-name="T22">ś</text:span></text:span><text:span text:style-name="T22">wietleniowej,</text:span></text:p>
        </text:list-item>
        <text:list-item>
          <text:p text:style-name="P97"><text:span text:style-name="T22">porównawcz</text:span><text:span text:style-name="Tekst_20_treści9"><text:span text:style-name="T22">ą</text:span></text:span><text:span text:style-name="T22"> wariantów .</text:span></text:p>
        </text:list-item>
      </text:list>
      <text:p text:style-name="P38"><text:span text:style-name="T22"><text:tab/>W ramach przeprowadzonej analizy wykonawca winien przedstawi</text:span><text:span text:style-name="Tekst_20_treści9"><text:span text:style-name="T22">ć</text:span></text:span><text:span text:style-name="T22"> propozycje <text:tab/>uporz</text:span><text:span text:style-name="Tekst_20_treści9"><text:span text:style-name="T22">ą</text:span></text:span><text:span text:style-name="T22">dkowania systemu o</text:span><text:span text:style-name="Tekst_20_treści9"><text:span text:style-name="T22">ś</text:span></text:span><text:span text:style-name="T22">wietleniowego w zakresie:</text:span></text:p>
      <text:list xml:id="list110853168710518" text:continue-numbering="true" text:style-name="WWNum2">
        <text:list-item>
          <text:p text:style-name="P100"><text:span text:style-name="T22">numeracji obwodów i latar</text:span><text:span text:style-name="Tekst_20_treści9"><text:span text:style-name="T22">ń,</text:span></text:span></text:p>
        </text:list-item>
        <text:list-item>
          <text:p text:style-name="P103">wyniesienia układów pomiarowych poza stacje transformatorowe,</text:p>
        </text:list-item>
        <text:list-item>
          <text:p text:style-name="P111"><text:span text:style-name="T22">uporz</text:span><text:span text:style-name="Tekst_20_treści9"><text:span text:style-name="T22">ą</text:span></text:span><text:span text:style-name="T22">dkowania obwodów ze wzgl</text:span><text:span text:style-name="Tekst_20_treści9"><text:span text:style-name="T22">ę</text:span></text:span><text:span text:style-name="T22">du na struktur</text:span><text:span text:style-name="Tekst_20_treści9"><text:span text:style-name="T22">ę</text:span></text:span><text:span text:style-name="T22"> własno</text:span><text:span text:style-name="Tekst_20_treści9"><text:span text:style-name="T22">ś</text:span></text:span><text:span text:style-name="T22">ci i eksploatacj</text:span><text:span text:style-name="Tekst_20_treści9"><text:span text:style-name="T22">ę</text:span></text:span><text:span text:style-name="T22"> systemu o</text:span><text:span text:style-name="Tekst_20_treści9"><text:span text:style-name="T22">ś</text:span></text:span><text:span text:style-name="T22">wietleniowego (podział lub ł</text:span><text:span text:style-name="Tekst_20_treści9"><text:span text:style-name="T22">ą</text:span></text:span><text:span text:style-name="T22">czenie obwodów, wydzielenie nowych obwodów, rozbudow</text:span><text:span text:style-name="Tekst_20_treści9"><text:span text:style-name="T22">ę</text:span></text:span><text:span text:style-name="T22"> obwodów ju</text:span><text:span text:style-name="Tekst_20_treści9"><text:span text:style-name="T22">ż</text:span></text:span><text:span text:style-name="T22"> istniej</text:span><text:span text:style-name="Tekst_20_treści9"><text:span text:style-name="T22">ą</text:span></text:span><text:span text:style-name="T22">cych).</text:span></text:p>
        </text:list-item>
      </text:list>
      <text:p text:style-name="P39"><text:span text:style-name="T22">Wydruk opracowanej analizy uwzgl</text:span><text:span text:style-name="Tekst_20_treści9"><text:span text:style-name="T22">ę</text:span></text:span><text:span text:style-name="T22">dniaj</text:span><text:span text:style-name="Tekst_20_treści9"><text:span text:style-name="T22">ą</text:span></text:span><text:span text:style-name="T22">cej zakres nale</text:span><text:span text:style-name="Tekst_20_treści9"><text:span text:style-name="T22">ż</text:span></text:span><text:span text:style-name="T22">y wykona</text:span><text:span text:style-name="Tekst_20_treści9"><text:span text:style-name="T22">ć</text:span></text:span><text:span text:style-name="T22"> w formacie A4 <text:s text:c="3"/>w 4 egzemplarzach.</text:span></text:p>
      <text:list xml:id="list110853843656624" text:continue-list="list110854433422176" text:style-name="WWNum6">
        <text:list-item>
          <text:list>
            <text:list-item>
              <text:p text:style-name="P113"><text:span text:style-name="Tekst_20_treści_20__2b__20_Pogrubienie5"><text:span text:style-name="T22">Projekt systemu sterowania o</text:span></text:span><text:span text:style-name="Tekst_20_treści_20__2b__20_Pogrubienie4"><text:span text:style-name="T22">ś</text:span></text:span><text:span text:style-name="Tekst_20_treści_20__2b__20_Pogrubienie5"><text:span text:style-name="T22">wietleniem</text:span></text:span><text:span text:style-name="T22"> (projekt fotometryczny), który b</text:span><text:span text:style-name="Tekst_20_treści9"><text:span text:style-name="T22">ę</text:span></text:span><text:span text:style-name="T22">dzie podstaw</text:span><text:span text:style-name="Tekst_20_treści9"><text:span text:style-name="T22">ą </text:span></text:span><text:span text:style-name="T22">do wyliczenia efektu ekologicznego oraz efektywno</text:span><text:span text:style-name="Tekst_20_treści9"><text:span text:style-name="T22">ś</text:span></text:span><text:span text:style-name="T22">ci energetycznej uzyskanych po modernizacji.</text:span></text:p>
            </text:list-item>
          </text:list>
        </text:list-item>
      </text:list>
      <text:p text:style-name="P40"><text:span text:style-name="Tekst_20_treści8"><text:span text:style-name="T25">2.2.1</text:span></text:span><text:span text:style-name="Tekst_20_treści8"><text:span text:style-name="T22"> Audytor wykona analizę pod względem zasadności zastosowania systemu sterowania pod kątem realizacj</text:span></text:span><text:span text:style-name="Tekst_20_treści7"><text:span text:style-name="T22">i</text:span></text:span><text:span text:style-name="Tekst_20_treści8"><text:span text:style-name="T22"> poni</text:span></text:span><text:span text:style-name="Tekst_20_treści7"><text:span text:style-name="T22">ż</text:span></text:span><text:span text:style-name="Tekst_20_treści8"><text:span text:style-name="T22">szych funkcji:</text:span></text:span></text:p>
      <text:list xml:id="list110854193117232" text:continue-list="list110853168710518" text:style-name="WWNum2">
        <text:list-item>
          <text:p text:style-name="P107"><text:span text:style-name="Tekst_20_treści8"><text:span text:style-name="T22">zdalny nadzór (monitorowanie, konfiguracja) przez sie</text:span></text:span><text:span text:style-name="Tekst_20_treści7"><text:span text:style-name="T22">ć</text:span></text:span><text:span text:style-name="Tekst_20_treści8"><text:span text:style-name="T22"> internetow</text:span></text:span><text:span text:style-name="Tekst_20_treści7"><text:span text:style-name="T22">ą</text:span></text:span><text:span text:style-name="Tekst_20_treści8"><text:span text:style-name="T22"> z poziomu przegl</text:span></text:span><text:span text:style-name="Tekst_20_treści7"><text:span text:style-name="T22">ą</text:span></text:span><text:span text:style-name="Tekst_20_treści8"><text:span text:style-name="T22">darki internetowej - dost</text:span></text:span><text:span text:style-name="Tekst_20_treści7"><text:span text:style-name="T22">ę</text:span></text:span><text:span text:style-name="Tekst_20_treści8"><text:span text:style-name="T22">p do interfejsu u</text:span></text:span><text:span text:style-name="Tekst_20_treści7"><text:span text:style-name="T22">ż</text:span></text:span><text:span text:style-name="Tekst_20_treści8"><text:span text:style-name="T22">ytkownika powinien by</text:span></text:span><text:span text:style-name="Tekst_20_treści7"><text:span text:style-name="T22">ć</text:span></text:span><text:span text:style-name="Tekst_20_treści8"><text:span text:style-name="T22"> mo</text:span></text:span><text:span text:style-name="Tekst_20_treści7"><text:span text:style-name="T22">ż</text:span></text:span><text:span text:style-name="Tekst_20_treści8"><text:span text:style-name="T22">liwy<text:line-break/>z dowolnego urz</text:span></text:span><text:span text:style-name="Tekst_20_treści7"><text:span text:style-name="T22">ą</text:span></text:span><text:span text:style-name="Tekst_20_treści8"><text:span text:style-name="T22">dzenia wyposa</text:span></text:span><text:span text:style-name="Tekst_20_treści7"><text:span text:style-name="T22">ż</text:span></text:span><text:span text:style-name="Tekst_20_treści8"><text:span text:style-name="T22">onego w dost</text:span></text:span><text:span text:style-name="Tekst_20_treści7"><text:span text:style-name="T22">ę</text:span></text:span><text:span text:style-name="Tekst_20_treści8"><text:span text:style-name="T22">p do Internetu i przegl</text:span></text:span><text:span text:style-name="Tekst_20_treści7"><text:span text:style-name="T22">ą</text:span></text:span><text:span text:style-name="Tekst_20_treści8"><text:span text:style-name="T22">dark</text:span></text:span><text:span text:style-name="Tekst_20_treści7"><text:span text:style-name="T22">i</text:span></text:span><text:span text:style-name="Tekst_20_treści8"><text:span text:style-name="T22"> internetowej</text:span></text:span><text:span text:style-name="Tekst_20_treści7"><text:span text:style-name="T22">,</text:span></text:span></text:p>
        </text:list-item>
        <text:list-item>
          <text:p text:style-name="P107"><text:span text:style-name="Tekst_20_treści8"><text:span text:style-name="T22">graficzny interfejs w j</text:span></text:span><text:span text:style-name="Tekst_20_treści7"><text:span text:style-name="T22">ę</text:span></text:span><text:span text:style-name="Tekst_20_treści8"><text:span text:style-name="T22">zyku polskim w postaci strony internetowej wraz z map</text:span></text:span><text:span text:style-name="Tekst_20_treści7"><text:span text:style-name="T22">ą</text:span></text:span><text:span text:style-name="Tekst_20_treści8"><text:span text:style-name="T22"> na której za pomoc</text:span></text:span><text:span text:style-name="Tekst_20_treści7"><text:span text:style-name="T22">ą</text:span></text:span><text:span text:style-name="Tekst_20_treści8"><text:span text:style-name="T22"> ikon reprezentowane s</text:span></text:span><text:span text:style-name="Tekst_20_treści7"><text:span text:style-name="T22">ą</text:span></text:span><text:span text:style-name="Tekst_20_treści8"><text:span text:style-name="T22"> wszystkie punkty nale</text:span></text:span><text:span text:style-name="Tekst_20_treści7"><text:span text:style-name="T22">żą</text:span></text:span><text:span text:style-name="Tekst_20_treści8"><text:span text:style-name="T22">ce do systemu,</text:span></text:span></text:p>
        </text:list-item>
        <text:list-item>
          <text:p text:style-name="P99"><text:soft-page-break/><text:span text:style-name="Tekst_20_treści8"><text:span text:style-name="T22">redukcja mocy pojedynczych opraw o</text:span></text:span><text:span text:style-name="Tekst_20_treści7"><text:span text:style-name="T22">ś</text:span></text:span><text:span text:style-name="Tekst_20_treści8"><text:span text:style-name="T22">wietleniowych, grup opraw lub wszystkich opraw,</text:span></text:span></text:p>
        </text:list-item>
        <text:list-item>
          <text:p text:style-name="P98"><text:span text:style-name="Tekst_20_treści8"><text:span text:style-name="T22">zał</text:span></text:span><text:span text:style-name="Tekst_20_treści7"><text:span text:style-name="T22">ą</text:span></text:span><text:span text:style-name="Tekst_20_treści8"><text:span text:style-name="T22">czanie i wył</text:span></text:span><text:span text:style-name="Tekst_20_treści7"><text:span text:style-name="T22">ą</text:span></text:span><text:span text:style-name="Tekst_20_treści8"><text:span text:style-name="T22">czanie pojedynczej oprawy,</text:span></text:span></text:p>
        </text:list-item>
        <text:list-item>
          <text:p text:style-name="P106"><text:span text:style-name="Tekst_20_treści8"><text:span text:style-name="T22">mo</text:span></text:span><text:span text:style-name="Tekst_20_treści7"><text:span text:style-name="T22">ż</text:span></text:span><text:span text:style-name="Tekst_20_treści8"><text:span text:style-name="T22">liwo</text:span></text:span><text:span text:style-name="Tekst_20_treści7"><text:span text:style-name="T22">ść</text:span></text:span><text:span text:style-name="Tekst_20_treści8"><text:span text:style-name="T22"> podł</text:span></text:span><text:span text:style-name="Tekst_20_treści7"><text:span text:style-name="T22">ą</text:span></text:span><text:span text:style-name="Tekst_20_treści8"><text:span text:style-name="T22">czenia do dowolnej oprawy czujnika (np. ruchu), który b</text:span></text:span><text:span text:style-name="Tekst_20_treści7"><text:span text:style-name="T22">ę</text:span></text:span><text:span text:style-name="Tekst_20_treści8"><text:span text:style-name="T22">dzie sterował prac</text:span></text:span><text:span text:style-name="Tekst_20_treści7"><text:span text:style-name="T22">ą</text:span></text:span><text:span text:style-name="Tekst_20_treści8"><text:span text:style-name="T22"> pojedynczej oprawy lub grupy opraw (niezale</text:span></text:span><text:span text:style-name="Tekst_20_treści7"><text:span text:style-name="T22">ż</text:span></text:span><text:span text:style-name="Tekst_20_treści8"><text:span text:style-name="T22">nie od ich fizycznego poł</text:span></text:span><text:span text:style-name="Tekst_20_treści7"><text:span text:style-name="T22">ą</text:span></text:span><text:span text:style-name="Tekst_20_treści8"><text:span text:style-name="T22">czenia),</text:span></text:span></text:p>
        </text:list-item>
        <text:list-item>
          <text:p text:style-name="P99"><text:span text:style-name="Tekst_20_treści8"><text:span text:style-name="T22">mo</text:span></text:span><text:span text:style-name="Tekst_20_treści7"><text:span text:style-name="T22">ż</text:span></text:span><text:span text:style-name="Tekst_20_treści8"><text:span text:style-name="T22">liwo</text:span></text:span><text:span text:style-name="Tekst_20_treści7"><text:span text:style-name="T22">ść</text:span></text:span><text:span text:style-name="Tekst_20_treści8"><text:span text:style-name="T22"> zdalnej zmiany konfiguracji w dowolnym momencie,</text:span></text:span></text:p>
        </text:list-item>
        <text:list-item>
          <text:p text:style-name="P114"><text:span text:style-name="Tekst_20_treści6"><text:span text:style-name="T22">automatyczna redukcja mocy zgodnie z zaprogramowanymi krzywymi redukcji,</text:span></text:span></text:p>
        </text:list-item>
        <text:list-item>
          <text:p text:style-name="P115"><text:span text:style-name="Tekst_20_treści6"><text:span text:style-name="T22">redukcj</text:span></text:span><text:span text:style-name="Tekst_20_treści5"><text:span text:style-name="T22">ę</text:span></text:span><text:span text:style-name="Tekst_20_treści6"><text:span text:style-name="T22"> r</text:span></text:span><text:span text:style-name="Tekst_20_treści5"><text:span text:style-name="T22">ę</text:span></text:span><text:span text:style-name="Tekst_20_treści6"><text:span text:style-name="T22">czn</text:span></text:span><text:span text:style-name="Tekst_20_treści5"><text:span text:style-name="T22">ą</text:span></text:span><text:span text:style-name="Tekst_20_treści6"><text:span text:style-name="T22"> poziomu o</text:span></text:span><text:span text:style-name="Tekst_20_treści5"><text:span text:style-name="T22">ś</text:span></text:span><text:span text:style-name="Tekst_20_treści6"><text:span text:style-name="T22">wietlenia pojedynczej oprawy, grupy opraw, całej instalacji,</text:span></text:span></text:p>
        </text:list-item>
        <text:list-item>
          <text:p text:style-name="P108"><text:span text:style-name="Tekst_20_treści6"><text:span text:style-name="T22">zaprogramowanie oddzielnych krzywych redukcji dla dni pracuj</text:span></text:span><text:span text:style-name="Tekst_20_treści5"><text:span text:style-name="T22">ą</text:span></text:span><text:span text:style-name="Tekst_20_treści6"><text:span text:style-name="T22">cych (pon-pt) oraz weekendów (sb-nd),</text:span></text:span></text:p>
        </text:list-item>
        <text:list-item>
          <text:p text:style-name="P108"><text:span text:style-name="Tekst_20_treści6"><text:span text:style-name="T22">zaprogramowanie wyj</text:span></text:span><text:span text:style-name="Tekst_20_treści5"><text:span text:style-name="T22">ą</text:span></text:span><text:span text:style-name="Tekst_20_treści6"><text:span text:style-name="T22">tków np. dni</text:span></text:span><text:span text:style-name="Tekst_20_treści5"><text:span text:style-name="T22"> ś</text:span></text:span><text:span text:style-name="Tekst_20_treści6"><text:span text:style-name="T22">wi</text:span></text:span><text:span text:style-name="Tekst_20_treści5"><text:span text:style-name="T22">ą</text:span></text:span><text:span text:style-name="Tekst_20_treści6"><text:span text:style-name="T22">tecznych, podczas których o</text:span></text:span><text:span text:style-name="Tekst_20_treści5"><text:span text:style-name="T22">ś</text:span></text:span><text:span text:style-name="Tekst_20_treści6"><text:span text:style-name="T22">wietlenie powinno mie</text:span></text:span><text:span text:style-name="Tekst_20_treści5"><text:span text:style-name="T22">ć</text:span></text:span><text:span text:style-name="Tekst_20_treści6"><text:span text:style-name="T22"> inn</text:span></text:span><text:span text:style-name="Tekst_20_treści5"><text:span text:style-name="T22">ą</text:span></text:span><text:span text:style-name="Tekst_20_treści6"><text:span text:style-name="T22"> charakterystyk</text:span></text:span><text:span text:style-name="Tekst_20_treści5"><text:span text:style-name="T22">ę,</text:span></text:span></text:p>
        </text:list-item>
        <text:list-item>
          <text:p text:style-name="P108"><text:span text:style-name="Tekst_20_treści6"><text:span text:style-name="T22">zmiana poziomu redukcji mocy poprzez zdalne przeprogramowanie w dowolnym momencie,</text:span></text:span></text:p>
        </text:list-item>
        <text:list-item>
          <text:p text:style-name="P109"><text:span text:style-name="Tekst_20_treści6"><text:span text:style-name="T22">pomiar pr</text:span></text:span><text:span text:style-name="Tekst_20_treści5"><text:span text:style-name="T22">ą</text:span></text:span><text:span text:style-name="Tekst_20_treści6"><text:span text:style-name="T22">du, napi</text:span></text:span><text:span text:style-name="Tekst_20_treści5"><text:span text:style-name="T22">ę</text:span></text:span><text:span text:style-name="Tekst_20_treści6"><text:span text:style-name="T22">cia, mocy, współczynnika mocy, czasu pracy</text:span></text:span><text:span text:style-name="Tekst_20_treści5"><text:span text:style-name="T22"> ź</text:span></text:span><text:span text:style-name="Tekst_20_treści6"><text:span text:style-name="T22">ródła</text:span></text:span><text:span text:style-name="Tekst_20_treści5"><text:span text:style-name="T22"> ś</text:span></text:span><text:span text:style-name="Tekst_20_treści6"><text:span text:style-name="T22">wiatła dla pojedynczego punktu</text:span></text:span><text:span text:style-name="Tekst_20_treści5"><text:span text:style-name="T22"> ś</text:span></text:span><text:span text:style-name="Tekst_20_treści6"><text:span text:style-name="T22">wietlnego,</text:span></text:span></text:p>
        </text:list-item>
        <text:list-item>
          <text:p text:style-name="P116"><text:span text:style-name="Tekst_20_treści6"><text:span text:style-name="T22">dost</text:span></text:span><text:span text:style-name="Tekst_20_treści5"><text:span text:style-name="T22">ę</text:span></text:span><text:span text:style-name="Tekst_20_treści6"><text:span text:style-name="T22">p do historycznych parametrów pracy systemu,</text:span></text:span></text:p>
        </text:list-item>
        <text:list-item>
          <text:p text:style-name="P114"><text:span text:style-name="Tekst_20_treści6"><text:span text:style-name="T22">pomiar czasu pracy sterowników,</text:span></text:span></text:p>
        </text:list-item>
        <text:list-item>
          <text:p text:style-name="P114"><text:span text:style-name="Tekst_20_treści6"><text:span text:style-name="T22">pomiar czasu pracy</text:span></text:span><text:span text:style-name="Tekst_20_treści5"><text:span text:style-name="T22"> ź</text:span></text:span><text:span text:style-name="Tekst_20_treści6"><text:span text:style-name="T22">ródeł</text:span></text:span><text:span text:style-name="Tekst_20_treści5"><text:span text:style-name="T22"> ś</text:span></text:span><text:span text:style-name="Tekst_20_treści6"><text:span text:style-name="T22">wiatła,</text:span></text:span></text:p>
        </text:list-item>
        <text:list-item>
          <text:p text:style-name="P114"><text:span text:style-name="Tekst_20_treści6"><text:span text:style-name="T22">ułatwienie planowania grupowej wymiany</text:span></text:span><text:span text:style-name="Tekst_20_treści5"><text:span text:style-name="T22"> ź</text:span></text:span><text:span text:style-name="Tekst_20_treści6"><text:span text:style-name="T22">ródeł</text:span></text:span><text:span text:style-name="Tekst_20_treści5"><text:span text:style-name="T22"> ś</text:span></text:span><text:span text:style-name="Tekst_20_treści6"><text:span text:style-name="T22">wiatła,</text:span></text:span></text:p>
        </text:list-item>
        <text:list-item>
          <text:p text:style-name="P109"><text:span text:style-name="Tekst_20_treści6"><text:span text:style-name="T22">sygnalizowanie uszkodzonego</text:span></text:span><text:span text:style-name="Tekst_20_treści5"><text:span text:style-name="T22"> ź</text:span></text:span><text:span text:style-name="Tekst_20_treści6"><text:span text:style-name="T22">ródła</text:span></text:span><text:span text:style-name="Tekst_20_treści5"><text:span text:style-name="T22"> ś</text:span></text:span><text:span text:style-name="Tekst_20_treści6"><text:span text:style-name="T22">wiatła lub statecznika, zaniku napi</text:span></text:span><text:span text:style-name="Tekst_20_treści5"><text:span text:style-name="T22">ę</text:span></text:span><text:span text:style-name="Tekst_20_treści6"><text:span text:style-name="T22">cia zasilaj</text:span></text:span><text:span text:style-name="Tekst_20_treści5"><text:span text:style-name="T22">ą</text:span></text:span><text:span text:style-name="Tekst_20_treści6"><text:span text:style-name="T22">cego, bł</text:span></text:span><text:span text:style-name="Tekst_20_treści5"><text:span text:style-name="T22">ę</text:span></text:span><text:span text:style-name="Tekst_20_treści6"><text:span text:style-name="T22">dów komunikacji, przekroczonego poziomu mocy lub temperatury,</text:span></text:span></text:p>
        </text:list-item>
        <text:list-item>
          <text:p text:style-name="P116"><text:span text:style-name="Tekst_20_treści6"><text:span text:style-name="T22">generowanie raportów zu</text:span></text:span><text:span text:style-name="Tekst_20_treści5"><text:span text:style-name="T22">ż</text:span></text:span><text:span text:style-name="Tekst_20_treści6"><text:span text:style-name="T22">ycia energii oraz raportów bł</text:span></text:span><text:span text:style-name="Tekst_20_treści5"><text:span text:style-name="T22">ę</text:span></text:span><text:span text:style-name="Tekst_20_treści6"><text:span text:style-name="T22">dów,</text:span></text:span></text:p>
        </text:list-item>
        <text:list-item>
          <text:p text:style-name="P108"><text:span text:style-name="Tekst_20_treści6"><text:span text:style-name="T22">dodawanie nowych punktów</text:span></text:span><text:span text:style-name="Tekst_20_treści5"><text:span text:style-name="T22"> ś</text:span></text:span><text:span text:style-name="Tekst_20_treści6"><text:span text:style-name="T22">wietlnych bez konieczno</text:span></text:span><text:span text:style-name="Tekst_20_treści5"><text:span text:style-name="T22">ś</text:span></text:span><text:span text:style-name="Tekst_20_treści6"><text:span text:style-name="T22">ci przebudowy istniej</text:span></text:span><text:span text:style-name="Tekst_20_treści5"><text:span text:style-name="T22">ą</text:span></text:span><text:span text:style-name="Tekst_20_treści6"><text:span text:style-name="T22">cej instalacji (np. prowadzenia dodatkowych przewodów, ł</text:span></text:span><text:span text:style-name="Tekst_20_treści5"><text:span text:style-name="T22">ą</text:span></text:span><text:span text:style-name="Tekst_20_treści6"><text:span text:style-name="T22">czenia obwodów itp.),</text:span></text:span></text:p>
        </text:list-item>
        <text:list-item>
          <text:p text:style-name="P110"><text:span text:style-name="Tekst_20_treści6"><text:span text:style-name="T22">wprowadzanie poło</text:span></text:span><text:span text:style-name="Tekst_20_treści5"><text:span text:style-name="T22">ż</text:span></text:span><text:span text:style-name="Tekst_20_treści6"><text:span text:style-name="T22">enia punktów albo poprzez podanie współrz</text:span></text:span><text:span text:style-name="Tekst_20_treści5"><text:span text:style-name="T22">ę</text:span></text:span><text:span text:style-name="Tekst_20_treści6"><text:span text:style-name="T22">dnych geograficznych albo poprzez wskazanie miejsca monta</text:span></text:span><text:span text:style-name="Tekst_20_treści5"><text:span text:style-name="T22">ż</text:span></text:span><text:span text:style-name="Tekst_20_treści6"><text:span text:style-name="T22">u na mapie,</text:span></text:span></text:p>
        </text:list-item>
        <text:list-item>
          <text:p text:style-name="P110"><text:span text:style-name="Tekst_20_treści6"><text:span text:style-name="T22">tworzenie kont u</text:span></text:span><text:span text:style-name="Tekst_20_treści5"><text:span text:style-name="T22">ż</text:span></text:span><text:span text:style-name="Tekst_20_treści6"><text:span text:style-name="T22">ytkowników z ró</text:span></text:span><text:span text:style-name="Tekst_20_treści5"><text:span text:style-name="T22">ż</text:span></text:span><text:span text:style-name="Tekst_20_treści6"><text:span text:style-name="T22">norodnymi poziomami dost</text:span></text:span><text:span text:style-name="Tekst_20_treści5"><text:span text:style-name="T22">ę</text:span></text:span><text:span text:style-name="Tekst_20_treści6"><text:span text:style-name="T22">pu z mo</text:span></text:span><text:span text:style-name="Tekst_20_treści5"><text:span text:style-name="T22">ż</text:span></text:span><text:span text:style-name="Tekst_20_treści6"><text:span text:style-name="T22">liwo</text:span></text:span><text:span text:style-name="Tekst_20_treści5"><text:span text:style-name="T22">ś</text:span></text:span><text:span text:style-name="Tekst_20_treści6"><text:span text:style-name="T22">ci</text:span></text:span><text:span text:style-name="Tekst_20_treści5"><text:span text:style-name="T22">ą</text:span></text:span><text:span text:style-name="Tekst_20_treści6"><text:span text:style-name="T22"> zmiany w dowolnym momencie,</text:span></text:span></text:p>
        </text:list-item>
        <text:list-item>
          <text:p text:style-name="P109"><text:span text:style-name="Tekst_20_treści6"><text:span text:style-name="T22">projektowany system sterowania o</text:span></text:span><text:span text:style-name="Tekst_20_treści5"><text:span text:style-name="T22">ś</text:span></text:span><text:span text:style-name="Tekst_20_treści6"><text:span text:style-name="T22">wietleniem powinien składa</text:span></text:span><text:span text:style-name="Tekst_20_treści5"><text:span text:style-name="T22">ć</text:span></text:span><text:span text:style-name="Tekst_20_treści6"><text:span text:style-name="T22"> si</text:span></text:span><text:span text:style-name="Tekst_20_treści5"><text:span text:style-name="T22">ę</text:span></text:span><text:span text:style-name="Tekst_20_treści6"><text:span text:style-name="T22"> z jednostki centralnej oraz sterowników lokalnych, montowanych w oprawie, steruj</text:span></text:span><text:span text:style-name="Tekst_20_treści5"><text:span text:style-name="T22">ą</text:span></text:span><text:span text:style-name="Tekst_20_treści6"><text:span text:style-name="T22">cych statecznikiem elektronicznym. Uszkodzenie pojedynczego punktu</text:span></text:span><text:span text:style-name="Tekst_20_treści5"><text:span text:style-name="T22"> ś</text:span></text:span><text:span text:style-name="Tekst_20_treści6"><text:span text:style-name="T22">wietlnego nie mo</text:span></text:span><text:span text:style-name="Tekst_20_treści5"><text:span text:style-name="T22">ż</text:span></text:span><text:span text:style-name="Tekst_20_treści6"><text:span text:style-name="T22">e mie</text:span></text:span><text:span text:style-name="Tekst_20_treści5"><text:span text:style-name="T22">ć</text:span></text:span><text:span text:style-name="Tekst_20_treści6"><text:span text:style-name="T22"> wpływu na prac</text:span></text:span><text:span text:style-name="Tekst_20_treści5"><text:span text:style-name="T22">ę</text:span></text:span><text:span text:style-name="Tekst_20_treści6"><text:span text:style-name="T22"> reszty systemu. System powinien opiera</text:span></text:span><text:span text:style-name="Tekst_20_treści5"><text:span text:style-name="T22">ć</text:span></text:span><text:span text:style-name="Tekst_20_treści6"><text:span text:style-name="T22"> si</text:span></text:span><text:span text:style-name="Tekst_20_treści5"><text:span text:style-name="T22">ę</text:span></text:span><text:span text:style-name="Tekst_20_treści6"><text:span text:style-name="T22"> na komunikacji bezprzewodowej. Sie</text:span></text:span><text:span text:style-name="Tekst_20_treści5"><text:span text:style-name="T22">ć </text:span></text:span><text:span text:style-name="Tekst_20_treści6"><text:span text:style-name="T22">ta powinna cechowa</text:span></text:span><text:span text:style-name="Tekst_20_treści5"><text:span text:style-name="T22">ć</text:span></text:span><text:span text:style-name="Tekst_20_treści6"><text:span text:style-name="T22"> si</text:span></text:span><text:span text:style-name="Tekst_20_treści5"><text:span text:style-name="T22">ę</text:span></text:span><text:span text:style-name="Tekst_20_treści6"><text:span text:style-name="T22"> autodiagnostyk</text:span></text:span><text:span text:style-name="Tekst_20_treści5"><text:span text:style-name="T22">ą</text:span></text:span><text:span text:style-name="Tekst_20_treści6"><text:span text:style-name="T22">-automatycznie wybiera</text:span></text:span><text:span text:style-name="Tekst_20_treści5"><text:span text:style-name="T22">ć</text:span></text:span><text:span text:style-name="Tekst_20_treści6"><text:span text:style-name="T22"> optymalne</text:span></text:span><text:span text:style-name="Tekst_20_treści5"><text:span text:style-name="T22"> ś</text:span></text:span><text:span text:style-name="Tekst_20_treści6"><text:span text:style-name="T22">cie</text:span></text:span><text:span text:style-name="Tekst_20_treści5"><text:span text:style-name="T22">ż</text:span></text:span><text:span text:style-name="Tekst_20_treści6"><text:span text:style-name="T22">ki poł</text:span></text:span><text:span text:style-name="Tekst_20_treści5"><text:span text:style-name="T22">ą</text:span></text:span><text:span text:style-name="Tekst_20_treści6"><text:span text:style-name="T22">cze</text:span></text:span><text:span text:style-name="Tekst_20_treści5"><text:span text:style-name="T22">ń</text:span></text:span><text:span text:style-name="Tekst_20_treści6"><text:span text:style-name="T22"> i samo przekierowywa</text:span></text:span><text:span text:style-name="Tekst_20_treści5"><text:span text:style-name="T22">ć</text:span></text:span><text:span text:style-name="Tekst_20_treści6"><text:span text:style-name="T22"> si</text:span></text:span><text:span text:style-name="Tekst_20_treści5"><text:span text:style-name="T22">ę</text:span></text:span><text:span text:style-name="Tekst_20_treści6"><text:span text:style-name="T22"> w przypadku awarii któregokolwiek z elementów</text:span></text:span><text:span text:style-name="Tekst_20_treści6"><text:span text:style-name="T11">,</text:span></text:span></text:p>
        </text:list-item>
        <text:list-item>
          <text:p text:style-name="P112"><text:span text:style-name="Tekst_20_treści6"><text:span text:style-name="T22">system sterowania o</text:span></text:span><text:span text:style-name="Tekst_20_treści5"><text:span text:style-name="T22">ś</text:span></text:span><text:span text:style-name="Tekst_20_treści6"><text:span text:style-name="T22">wietleniem powinien by</text:span></text:span><text:span text:style-name="Tekst_20_treści5"><text:span text:style-name="T22">ć</text:span></text:span><text:span text:style-name="Tekst_20_treści6"><text:span text:style-name="T22"> w stanie pracowa</text:span></text:span><text:span text:style-name="Tekst_20_treści5"><text:span text:style-name="T22">ć</text:span></text:span><text:span text:style-name="Tekst_20_treści6"><text:span text:style-name="T22"> zarówno w trybie autonomicznym (zał</text:span></text:span><text:span text:style-name="Tekst_20_treści5"><text:span text:style-name="T22">ą</text:span></text:span><text:span text:style-name="Tekst_20_treści6"><text:span text:style-name="T22">cza</text:span></text:span><text:span text:style-name="Tekst_20_treści5"><text:span text:style-name="T22">ć</text:span></text:span><text:span text:style-name="Tekst_20_treści6"><text:span text:style-name="T22"> o</text:span></text:span><text:span text:style-name="Tekst_20_treści5"><text:span text:style-name="T22">ś</text:span></text:span><text:span text:style-name="Tekst_20_treści6"><text:span text:style-name="T22">wietlenie wieczorem i wył</text:span></text:span><text:span text:style-name="Tekst_20_treści5"><text:span text:style-name="T22">ą</text:span></text:span><text:span text:style-name="Tekst_20_treści6"><text:span text:style-name="T22">cza</text:span></text:span><text:span text:style-name="Tekst_20_treści5"><text:span text:style-name="T22">ć</text:span></text:span><text:span text:style-name="Tekst_20_treści6"><text:span text:style-name="T22"> nad ranem) jak i równie</text:span></text:span><text:span text:style-name="Tekst_20_treści5"><text:span text:style-name="T22">ż<text:line-break/></text:span></text:span><text:span text:style-name="Tekst_20_treści6"><text:span text:style-name="T22">w obecno</text:span></text:span><text:span text:style-name="Tekst_20_treści5"><text:span text:style-name="T22">ś</text:span></text:span><text:span text:style-name="Tekst_20_treści6"><text:span text:style-name="T22">ci zewn</text:span></text:span><text:span text:style-name="Tekst_20_treści5"><text:span text:style-name="T22">ę</text:span></text:span><text:span text:style-name="Tekst_20_treści6"><text:span text:style-name="T22">trznych urz</text:span></text:span><text:span text:style-name="Tekst_20_treści5"><text:span text:style-name="T22">ą</text:span></text:span><text:span text:style-name="Tekst_20_treści6"><text:span text:style-name="T22">dze</text:span></text:span><text:span text:style-name="Tekst_20_treści5"><text:span text:style-name="T22">ń</text:span></text:span><text:span text:style-name="Tekst_20_treści6"><text:span text:style-name="T22"> steruj</text:span></text:span><text:span text:style-name="Tekst_20_treści5"><text:span text:style-name="T22">ą</text:span></text:span><text:span text:style-name="Tekst_20_treści6"><text:span text:style-name="T22">cych np. zegarów astronomicznych.</text:span></text:span></text:p>
        </text:list-item>
      </text:list>
      <text:list xml:id="list5527027205940531389" text:style-name="WWNum3">
        <text:list-item>
          <text:h text:style-name="P55" text:outline-level="2"><text:bookmark-start text:name="bookmark7"/><text:span text:style-name="T18">POZOSTAŁE CZYNNO</text:span><text:span text:style-name="Nagłówek_20__23_2"><text:span text:style-name="T24">Ś</text:span></text:span><text:bookmark-end text:name="bookmark7"/><text:span text:style-name="T18">CI</text:span></text:h>
        </text:list-item>
      </text:list>
      <text:p text:style-name="P52"><text:span text:style-name="T18">W ramach niniejszego zamówienia obowi</text:span><text:span text:style-name="Tekst_20_treści4"><text:span text:style-name="T18">ą</text:span></text:span><text:span text:style-name="T18">zkiem Wykonawcy b</text:span><text:span text:style-name="Tekst_20_treści4"><text:span text:style-name="T18">ę</text:span></text:span><text:span text:style-name="T18">dzie:</text:span></text:p>
      <text:list xml:id="list110852752201597" text:continue-numbering="true" text:style-name="WWNum3">
        <text:list-item>
          <text:list>
            <text:list-item>
              <text:p text:style-name="P117"><text:soft-page-break/>przygotowanie wytycznych do projektowania dla każdej strefy oddzielnie (należy podzielić Gminę na strefy określając dla każdej strefy parametry techniczne i estetyczne pod względem użytkowym - mini master plan oświetlenia),</text:p>
            </text:list-item>
            <text:list-item>
              <text:p text:style-name="P118">doradztwo techniczne na etapie postępowania przetargowego,</text:p>
            </text:list-item>
            <text:list-item>
              <text:p text:style-name="P120"><text:span text:style-name="T18">uczestnictwo w ocenie ofert planowanej modernizacji sieci o</text:span><text:span text:style-name="Tekst_20_treści4"><text:span text:style-name="T18">ś</text:span></text:span><text:span text:style-name="T18">wietlenia ulic,</text:span></text:p>
            </text:list-item>
            <text:list-item>
              <text:p text:style-name="P119">odpowiedzi na pytania oferentów,</text:p>
            </text:list-item>
            <text:list-item>
              <text:p text:style-name="P119">nadzór autorski nad realizacją inwestycji,</text:p>
            </text:list-item>
          </text:list>
        </text:list-item>
      </text:list>
      <text:p text:style-name="P42"/>
      <text:list xml:id="list3873779052442763136" text:style-name="WWNum5">
        <text:list-item>
          <text:p text:style-name="P123"><text:span text:style-name="Tekst_20_treści_20__2b__20_Pogrubienie3"><text:span text:style-name="T18"><text:s/>LICENCJA (bezterminowa)</text:span></text:span><text:span text:style-name="T18"> na minimum cztery stanowiska, na oprogramowanie GIS umo</text:span><text:span text:style-name="Tekst_20_treści4"><text:span text:style-name="T18">ż</text:span></text:span><text:span text:style-name="T18">liwiaj</text:span><text:span text:style-name="Tekst_20_treści4"><text:span text:style-name="T18">ą</text:span></text:span><text:span text:style-name="T18">ca dost</text:span><text:span text:style-name="Tekst_20_treści4"><text:span text:style-name="T18">ę</text:span></text:span><text:span text:style-name="T18">p do danych, wraz z usług</text:span><text:span text:style-name="Tekst_20_treści4"><text:span text:style-name="T18">ą:</text:span></text:span></text:p>
          <text:list>
            <text:list-item>
              <text:p text:style-name="P121"><text:span text:style-name="T18">wdro</text:span><text:span text:style-name="Tekst_20_treści4"><text:span text:style-name="T18">ż</text:span></text:span><text:span text:style-name="T18">enia oprogramowania,</text:span></text:p>
            </text:list-item>
            <text:list-item>
              <text:p text:style-name="P122"><text:span text:style-name="T18">migracji danych polowych infrastruktury o</text:span><text:span text:style-name="Tekst_20_treści4"><text:span text:style-name="T18">ś</text:span></text:span><text:span text:style-name="T18">wietleniowej i energetycznej do platformy GIS,</text:span></text:p>
            </text:list-item>
            <text:list-item>
              <text:p text:style-name="P124"><text:span text:style-name="T18">szkolenia u</text:span><text:span text:style-name="Tekst_20_treści4"><text:span text:style-name="T18">ż</text:span></text:span><text:span text:style-name="T18">ytkowników w stosowaniu aplikacji internetowej GIS do zarz</text:span><text:span text:style-name="Tekst_20_treści4"><text:span text:style-name="T18">ą</text:span></text:span><text:span text:style-name="T18">dzania infrastruktur</text:span><text:span text:style-name="Tekst_20_treści4"><text:span text:style-name="T18">ą</text:span></text:span><text:span text:style-name="T18"> o</text:span><text:span text:style-name="Tekst_20_treści4"><text:span text:style-name="T18">ś</text:span></text:span><text:span text:style-name="T18">wietleniow</text:span><text:span text:style-name="Tekst_20_treści4"><text:span text:style-name="T18">ą,</text:span></text:span></text:p>
            </text:list-item>
          </text:list>
        </text:list-item>
      </text:list>
      <text:p text:style-name="P41"/>
      <text:h text:style-name="P46" text:outline-level="2"><text:bookmark-start text:name="bookmark8"/><text:span text:style-name="T18">5. WYMAGANIA ZAMAWIAJ</text:span><text:span text:style-name="Nagłówek_20__23_22"><text:span text:style-name="T24">Ą</text:span></text:span><text:bookmark-end text:name="bookmark8"/><text:span text:style-name="T18">CEGO DOT. ZAKRESU DOKUMENTACJI POWSTAŁEJ<text:line-break/>W WYNIKU REALIZACJI NINIEJSZEGO ZAMÓWIENIA, W TYM PROJEKTU FOTOMETRYCZNEGO</text:span></text:h>
      <text:list xml:id="list110854424217376" text:continue-numbering="true" text:style-name="WWNum5">
        <text:list-item>
          <text:list>
            <text:list-item>
              <text:list>
                <text:list-item>
                  <text:p text:style-name="P125"><text:span text:style-name="T18">Wykonawca opracuje dokumentacj</text:span><text:span text:style-name="Tekst_20_treści3"><text:span text:style-name="T18">ę</text:span></text:span><text:span text:style-name="T18"> okre</text:span><text:span text:style-name="Tekst_20_treści3"><text:span text:style-name="T18">ś</text:span></text:span><text:span text:style-name="T18">laj</text:span><text:span text:style-name="Tekst_20_treści3"><text:span text:style-name="T18">ą</text:span></text:span><text:span text:style-name="T18">c</text:span><text:span text:style-name="Tekst_20_treści3"><text:span text:style-name="T18">ą</text:span></text:span><text:span text:style-name="T18"> kroki niezb</text:span><text:span text:style-name="Tekst_20_treści3"><text:span text:style-name="T18">ę</text:span></text:span><text:span text:style-name="T18">dne do wykonania i uko</text:span><text:span text:style-name="Tekst_20_treści3"><text:span text:style-name="T18">ń</text:span></text:span><text:span text:style-name="T18">czenia prac zmierzaj</text:span><text:span text:style-name="Tekst_20_treści3"><text:span text:style-name="T18">ą</text:span></text:span><text:span text:style-name="T18">cych do osi</text:span><text:span text:style-name="Tekst_20_treści3"><text:span text:style-name="T18">ą</text:span></text:span><text:span text:style-name="T18">gni</text:span><text:span text:style-name="Tekst_20_treści3"><text:span text:style-name="T18">ę</text:span></text:span><text:span text:style-name="T18">cia celu jakim jest modernizacja o</text:span><text:span text:style-name="Tekst_20_treści3"><text:span text:style-name="T18">ś</text:span></text:span><text:span text:style-name="T18">wietlenia.</text:span></text:p>
                </text:list-item>
                <text:list-item>
                  <text:p text:style-name="P126"><text:span text:style-name="T18">Dokumentacja opracowana przez Wykonawc</text:span><text:span text:style-name="Tekst_20_treści3"><text:span text:style-name="T18">ę</text:span></text:span><text:span text:style-name="T18"> powinna zawiera</text:span><text:span text:style-name="Tekst_20_treści3"><text:span text:style-name="T18">ć</text:span></text:span><text:span text:style-name="T18"> wycen</text:span><text:span text:style-name="Tekst_20_treści3"><text:span text:style-name="T18">ę</text:span></text:span><text:span text:style-name="T18"> modernizacji o</text:span><text:span text:style-name="Tekst_20_treści3"><text:span text:style-name="T18">ś</text:span></text:span><text:span text:style-name="T18">wietlenia ulic wraz kosztorysami inwestorskimi oraz przedmiarami robót z podziałem na każdą szafę sterującą oddzielnie.</text:span></text:p>
                </text:list-item>
                <text:list-item>
                  <text:p text:style-name="P127"><text:span text:style-name="T18">Wskazane do wykonania czynno</text:span><text:span text:style-name="Tekst_20_treści3"><text:span text:style-name="T18">ś</text:span></text:span><text:span text:style-name="T18">ci powinny by</text:span><text:span text:style-name="Tekst_20_treści3"><text:span text:style-name="T18">ć</text:span></text:span><text:span text:style-name="T18"> okre</text:span><text:span text:style-name="Tekst_20_treści3"><text:span text:style-name="T18">ś</text:span></text:span><text:span text:style-name="T18">lone tak, aby odpowiadały pod ka</text:span><text:span text:style-name="Tekst_20_treści3"><text:span text:style-name="T18">ż</text:span></text:span><text:span text:style-name="T18">dym wzgl</text:span><text:span text:style-name="Tekst_20_treści3"><text:span text:style-name="T18">ę</text:span></text:span><text:span text:style-name="T18">dem aktualnym praktykom in</text:span><text:span text:style-name="Tekst_20_treści3"><text:span text:style-name="T18">ż</text:span></text:span><text:span text:style-name="T18">ynieryjnym.</text:span></text:p>
                </text:list-item>
                <text:list-item>
                  <text:p text:style-name="P129"><text:span text:style-name="T18">Rozwi</text:span><text:span text:style-name="Tekst_20_treści3"><text:span text:style-name="T18">ą</text:span></text:span><text:span text:style-name="T18">zania zawarte w opracowanej dokumentacji musz</text:span><text:span text:style-name="Tekst_20_treści3"><text:span text:style-name="T18">ą</text:span></text:span><text:span text:style-name="T18"> spełnia</text:span><text:span text:style-name="Tekst_20_treści3"><text:span text:style-name="T18">ć</text:span></text:span><text:span text:style-name="T18"> przesłank</text:span><text:span text:style-name="Tekst_20_treści3"><text:span text:style-name="T18">ę</text:span></text:span><text:span text:style-name="T18"> niezawodno</text:span><text:span text:style-name="Tekst_20_treści3"><text:span text:style-name="T18">ś</text:span></text:span><text:span text:style-name="T18">ci tak, aby oprawy o</text:span><text:span text:style-name="Tekst_20_treści3"><text:span text:style-name="T18">ś</text:span></text:span><text:span text:style-name="T18">wietleniowe, sieci o</text:span><text:span text:style-name="Tekst_20_treści3"><text:span text:style-name="T18">ś</text:span></text:span><text:span text:style-name="T18">wietleniowe, obiekty, urz</text:span><text:span text:style-name="Tekst_20_treści3"><text:span text:style-name="T18">ą</text:span></text:span><text:span text:style-name="T18">dzenia steruj</text:span><text:span text:style-name="Tekst_20_treści3"><text:span text:style-name="T18">ą</text:span></text:span><text:span text:style-name="T18">ce i wyposa</text:span><text:span text:style-name="Tekst_20_treści3"><text:span text:style-name="T18">ż</text:span></text:span><text:span text:style-name="T18">enie zapewniały długotrwał</text:span><text:span text:style-name="Tekst_20_treści3"><text:span text:style-name="T18">ą</text:span></text:span><text:span text:style-name="T18"> niezawodn</text:span><text:span text:style-name="Tekst_20_treści3"><text:span text:style-name="T18">ą</text:span></text:span><text:span text:style-name="T18"> eksploatacj</text:span><text:span text:style-name="Tekst_20_treści3"><text:span text:style-name="T18">ę</text:span></text:span><text:span text:style-name="T18"> przy niskich kosztach obsługi.</text:span></text:p>
                </text:list-item>
                <text:list-item>
                  <text:p text:style-name="P130"><text:span text:style-name="T18"><text:s/>Podczas opracowywania dokumentacji nale</text:span><text:span text:style-name="Tekst_20_treści3"><text:span text:style-name="T18">ż</text:span></text:span><text:span text:style-name="T18">y uwzgl</text:span><text:span text:style-name="Tekst_20_treści3"><text:span text:style-name="T18">ę</text:span></text:span><text:span text:style-name="T18">dni</text:span><text:span text:style-name="Tekst_20_treści3"><text:span text:style-name="T18">ć</text:span></text:span><text:span text:style-name="T18"> konieczno</text:span><text:span text:style-name="Tekst_20_treści3"><text:span text:style-name="T18">ść</text:span></text:span><text:span text:style-name="T18"> zapewnienia łatwego dost</text:span><text:span text:style-name="Tekst_20_treści3"><text:span text:style-name="T18">ę</text:span></text:span><text:span text:style-name="T18">pu do poszczególnych elementów o</text:span><text:span text:style-name="Tekst_20_treści3"><text:span text:style-name="T18">ś</text:span></text:span><text:span text:style-name="T18">wietlenia oraz urz</text:span><text:span text:style-name="Tekst_20_treści3"><text:span text:style-name="T18">ą</text:span></text:span><text:span text:style-name="T18">dze</text:span><text:span text:style-name="Tekst_20_treści3"><text:span text:style-name="T18">ń</text:span></text:span><text:span text:style-name="T18"> w celu zapewnienia inspekcji, konserwacji i napraw.</text:span></text:p>
                </text:list-item>
                <text:list-item>
                  <text:p text:style-name="P128"><text:span text:style-name="T18">Opracowywana dokumentacja, szczególnie w zakresie dotycz</text:span><text:span text:style-name="Tekst_20_treści3"><text:span text:style-name="T18">ą</text:span></text:span><text:span text:style-name="T18">cym proponowanych rozwi</text:span><text:span text:style-name="Tekst_20_treści3"><text:span text:style-name="T18">ą</text:span></text:span><text:span text:style-name="T18">za</text:span><text:span text:style-name="Tekst_20_treści3"><text:span text:style-name="T18">ń </text:span></text:span><text:span text:style-name="T18">technicznych oraz sporz</text:span><text:span text:style-name="Tekst_20_treści3"><text:span text:style-name="T18">ą</text:span></text:span><text:span text:style-name="T18">dzenia kosztorysów inwestorskich, przedmiarów robót, winna zosta</text:span><text:span text:style-name="Tekst_20_treści3"><text:span text:style-name="T18">ć </text:span></text:span><text:span text:style-name="T18">wykonana zgodnie z obowi</text:span><text:span text:style-name="Tekst_20_treści3"><text:span text:style-name="T18">ą</text:span></text:span><text:span text:style-name="T18">zuj</text:span><text:span text:style-name="Tekst_20_treści3"><text:span text:style-name="T18">ą</text:span></text:span><text:span text:style-name="T18">cymi normami, zasadami wiedzy technicznej oraz przepisami prawa, w szczególno</text:span><text:span text:style-name="Tekst_20_treści3"><text:span text:style-name="T18">ś</text:span></text:span><text:span text:style-name="T18">ci:</text:span></text:p>
                </text:list-item>
              </text:list>
            </text:list-item>
          </text:list>
        </text:list-item>
      </text:list>
      <text:list xml:id="list110852992483288" text:continue-list="list110854193117232" text:style-name="WWNum2">
        <text:list-item>
          <text:p text:style-name="P131"><text:span text:style-name="T18">Ustawy Prawo zamówie</text:span><text:span text:style-name="Tekst_20_treści3"><text:span text:style-name="T18">ń</text:span></text:span><text:span text:style-name="T18"> publicznych z dnia 11 września 2019 r. ( Dz. U. z 2019 roku, poz. 2019 z pó</text:span><text:span text:style-name="Tekst_20_treści3"><text:span text:style-name="T18">ź</text:span></text:span><text:span text:style-name="T18">n. zm.),</text:span></text:p>
        </text:list-item>
        <text:list-item>
          <text:p text:style-name="P132"><text:span text:style-name="T18">Rozporz</text:span><text:span text:style-name="Tekst_20_treści3"><text:span text:style-name="T18">ą</text:span></text:span><text:span text:style-name="T18">dzenia Ministra Infrastruktury z dnia 02.09.2004 r. w sprawie szczegółowego zakresu i formy dokumentacji projektowej, specyfikacji technicznych wykonania i odbioru </text:span><text:soft-page-break/><text:span text:style-name="T18">robót budowlanych oraz programu funkcjonalno-u</text:span><text:span text:style-name="Tekst_20_treści3"><text:span text:style-name="T18">ż</text:span></text:span><text:span text:style-name="T18">ytkowego (t.j. Dz. U. z 2013r., poz. 1333),</text:span></text:p>
        </text:list-item>
      </text:list>
      <text:p text:style-name="P15"><text:span text:style-name="T18"><text:s text:c="4"/>- <text:s text:c="5"/>Ustawy z dnia 07.07.1994r. - Prawo budowlane (t.j Dz. U. z 2020, poz. 1</text:span><text:span text:style-name="T21">333</text:span><text:span text:style-name="T18"> z pó</text:span><text:span text:style-name="Tekst_20_treści3"><text:span text:style-name="T18">ź</text:span></text:span><text:span text:style-name="T18">n. zm.),</text:span></text:p>
      <text:list xml:id="list110853430820162" text:continue-numbering="true" text:style-name="WWNum2">
        <text:list-item>
          <text:p text:style-name="P131"><text:span text:style-name="T18">Ustawy z dnia 03.10.2008r. o udost</text:span><text:span text:style-name="Tekst_20_treści3"><text:span text:style-name="T18">ę</text:span></text:span><text:span text:style-name="T18">pnianiu informacji o</text:span><text:span text:style-name="Tekst_20_treści3"><text:span text:style-name="T18"> ś</text:span></text:span><text:span text:style-name="T18">rodowisku i jego ochronie, udziale społecze</text:span><text:span text:style-name="Tekst_20_treści3"><text:span text:style-name="T18">ń</text:span></text:span><text:span text:style-name="T18">stwa w ochronie</text:span><text:span text:style-name="Tekst_20_treści3"><text:span text:style-name="T18"> ś</text:span></text:span><text:span text:style-name="T18">rodowiska oraz o ocenach oddziaływania na </text:span><text:span text:style-name="Tekst_20_treści3"><text:span text:style-name="T18">ś</text:span></text:span><text:span text:style-name="T18">rodowisko (t.j. Dz. U. z 2021 r., poz. 247 z pó</text:span><text:span text:style-name="Tekst_20_treści3"><text:span text:style-name="T18">ź</text:span></text:span><text:span text:style-name="T18">n. zm.),</text:span></text:p>
        </text:list-item>
        <text:list-item>
          <text:p text:style-name="P132"><text:span text:style-name="T18">Rozporz</text:span><text:span text:style-name="Tekst_20_treści3"><text:span text:style-name="T18">ą</text:span></text:span><text:span text:style-name="T18">dzenia Ministra Infrastruktury z dnia 18 maja 2004 r. w sprawie okre</text:span><text:span text:style-name="Tekst_20_treści3"><text:span text:style-name="T18">ś</text:span></text:span><text:span text:style-name="T18">lenia metod i podstaw sporz</text:span><text:span text:style-name="Tekst_20_treści3"><text:span text:style-name="T18">ą</text:span></text:span><text:span text:style-name="T18">dzania kosztorysu inwestorskiego, obliczania planowanych kosztów prac projektowych oraz planowanych kosztów robót budowlanych okre</text:span><text:span text:style-name="Tekst_20_treści3"><text:span text:style-name="T18">ś</text:span></text:span><text:span text:style-name="T18">lonych w programie funkcjonalno-u</text:span><text:span text:style-name="Tekst_20_treści3"><text:span text:style-name="T18">ż</text:span></text:span><text:span text:style-name="T18">ytkowym (Dz. U. z 2004 r., Nr 130, poz.1389 z pó</text:span><text:span text:style-name="Tekst_20_treści3"><text:span text:style-name="T18">ź</text:span></text:span><text:span text:style-name="T18">n. zm.),</text:span></text:p>
        </text:list-item>
      </text:list>
      <text:p text:style-name="P19"><text:span text:style-name="T18"><text:s text:c="4"/>- <text:s text:c="5"/>Normy o</text:span><text:span text:style-name="Tekst_20_treści3"><text:span text:style-name="T18">ś</text:span></text:span><text:span text:style-name="T18">wietleniowej PN-EN 13201 (obliczenia fotometryczne).</text:span></text:p>
      <text:p text:style-name="P43"/>
      <text:p text:style-name="P43"/>
      <text:h text:style-name="P22" text:outline-level="2"><text:bookmark text:name="bookmark9"/>II. INFORMACJE DODATKOWE</text:h>
      <text:list xml:id="list8147940082778114170" text:style-name="WWNum4">
        <text:list-item>
          <text:p text:style-name="P133"><text:span text:style-name="T18">Wykonawca na etapie postępowania wyka</text:span><text:span text:style-name="Tekst_20_treści3"><text:span text:style-name="T18">ż</text:span></text:span><text:span text:style-name="T18">e,</text:span><text:span text:style-name="Tekst_20_treści3"><text:span text:style-name="T18"> ż</text:span></text:span><text:span text:style-name="T18">e dysponuje na bazie umowy o pracę:</text:span></text:p>
        </text:list-item>
      </text:list>
      <text:list xml:id="list110853882532215" text:continue-list="list110853430820162" text:style-name="WWNum2">
        <text:list-item>
          <text:p text:style-name="P134"><text:span text:style-name="T18">1 osobą</text:span><text:span text:style-name="Tekst_20_treści3"><text:span text:style-name="T18"> </text:span></text:span><text:span text:style-name="T18">z wykształceniem wy</text:span><text:span text:style-name="Tekst_20_treści3"><text:span text:style-name="T18">ż</text:span></text:span><text:span text:style-name="T18">szym o specjalno</text:span><text:span text:style-name="Tekst_20_treści3"><text:span text:style-name="T18">ś</text:span></text:span><text:span text:style-name="T18">ci </text:span></text:p>
        </text:list-item>
      </text:list>
      <text:p text:style-name="P45">kier. elektrotechnika specjalność technika świetlna,</text:p>
      <text:p text:style-name="P44"/>
      <text:p text:style-name="P25">---------------------------------------------------------------------------------------------------------------</text:p>
      <text:p text:style-name="P10">Warunki udziału w postępowaniu, opis sposobu dokonywania oceny spełniania tych warunków.</text:p>
      <text:p text:style-name="P17"><text:span text:style-name="T18">1. Wykonawcy ubiegający się o zamówienie publiczne muszą spełniać niżej wymienione </text:span><text:span text:style-name="T23">warunki udziału w postępowaniu</text:span><text:span text:style-name="T18"> dotyczące:</text:span></text:p>
      <text:p text:style-name="P49">- <text:s text:c="5"/>posiadania uprawnień do wykonywania określonej działalności lub czynności, jeżeli przepisy prawa nakładają obowiązek ich posiadania:</text:p>
      <text:p text:style-name="P50">Zamawiający nie stawia konkretnego warunku w tym zakresie. Ocena spełnienia powyższego warunku dokonana będzie na podstawie oświadczenia Wykonawcy, </text:p>
      <text:p text:style-name="P51">- <text:s text:c="6"/>posiadania wiedzy i doświadczenia:</text:p>
      <text:p text:style-name="P30">Wykonawca spełni powyższy warunek, jeżeli wykaże, że w okresie ostatnich trzech (3)<text:line-break/>lat przed upływem terminu składania ofert, a jeżeli okres prowadzenia działalności jest krótszy w tym okresie, ukończył z należytą starannością realizację:</text:p>
      <text:p text:style-name="P30"/>
      <text:list xml:id="list110853082820843" text:continue-numbering="true" text:style-name="WWNum2">
        <text:list-item>
          <text:list>
            <text:list-item>
              <text:p text:style-name="P56">audytu efektywności energetycznej systemu oświetlenia ulicznego obejmującego łącznie co najmniej 1000 opraw zlokalizowanych na obszarze zurbanizowanym<text:line-break/>w ramach jednego zamówienia, <text:s/></text:p>
            </text:list-item>
          </text:list>
        </text:list-item>
      </text:list>
      <text:p text:style-name="P31"/>
      <text:list xml:id="list110854395419232" text:continue-numbering="true" text:style-name="WWNum2">
        <text:list-item>
          <text:list>
            <text:list-item>
              <text:p text:style-name="P56">co najmniej jednego (1) zamówienia polegającego, lub mającego w zakresie usługę inwentaryzacji sieci oświetleniowej, opracowanej w formie cyfrowej Bazy Danych obiektów w systemie GIS,</text:p>
            </text:list-item>
          </text:list>
        </text:list-item>
      </text:list>
      <text:p text:style-name="P26"/>
      <text:p text:style-name="P24">2. Zamawiający wymaga, aby wykonawca wykazał się doświadczeniem własnym.</text:p>
      <text:p text:style-name="P23">3. Oświadczenia i dokumenty jakie mają dostarczyć wykonawcy w celu potwierdzenia <text:soft-page-break/>spełnienia warunków udziału w postępowaniu.</text:p>
      <text:p text:style-name="P18"><text:span text:style-name="T18">W celu </text:span><text:span text:style-name="T23">potwierdzenia spełniania warunków udziału w postępowaniu</text:span><text:span text:style-name="T18"> Wykonawcy ubiegający się o zamówienie publiczne złożą następujące dokumenty, odpowiednio w zakresie:</text:span></text:p>
      <text:list xml:id="list4842923775056002434" text:style-name="WWNum7">
        <text:list-item>
          <text:p text:style-name="P60">posiadania wiedzy i doświadczenia:</text:p>
        </text:list-item>
      </text:list>
      <text:p text:style-name="P27"><text:span text:style-name="T23">- wykaz wykonanych, </text:span><text:span text:style-name="T19">a w przypadku świadczeń okresowych lub ciągłych również wykonywanych, głównych dostaw lub</text:span><text:span text:style-name="T23"> usług, </text:span><text:span text:style-name="T19">w okresie ostatnich trzech lat przed upływem terminu składania ofert albo wniosków o dopuszczenie do udziału<text:line-break/>w postępowaniu, a jeżeli okres prowadzenia działalności jest krótszy - w tym okresie, wraz z podaniem ich wartości, przedmiotu, dat wykonania i podmiotów, na rzecz których dostawy lub usługi zostały wykonane </text:span><text:span text:style-name="T18">– zgodnie z </text:span><text:span text:style-name="T19">załączeniem dowodów, potwierdzających czy zostały wykonane lub są wykonywane </text:span><text:span text:style-name="T18">należycie.</text:span></text:p>
      <text:p text:style-name="P54">Wykaz powinien obejmować usługi w ilości i o zakresie niezbędnym dla potwierdzenia spełniania stawianych warunków, w szczególności usługi<text:line-break/>o zakresie odpowiadającym określonym wymaganiom. </text:p>
      <text:p text:style-name="P7"><text:span text:style-name="Tekst_20_treści_5f_"><text:span text:style-name="T14">4. Kryterium wyboru oferty</text:span></text:span><text:span text:style-name="Tekst_20_treści_5f_"><text:span text:style-name="T9"> - najniższa cena, doświadczenie.</text:span></text:span></text:p>
      <text:p text:style-name="P6">Zamawiający przy wyborze oferty najkorzystniejszej będzie kierował się następującymi kryteriami, które będą posiadały określone niżej znaczenie:</text:p>
      <text:p text:style-name="P5">Cena – 60 % (60 pkt) <text:line-break/>Doświadczenie wykonawcy – 40 % (40 pkt)</text:p>
      <text:p text:style-name="P6">Zamawiający przyzna punkty w odpowiednim kryterium w oparciu o informacje zawarte<text:line-break/>w formularzu ofertowym stanowiącym załącznik nr 1 do Zapytania Ofertowego.</text:p>
      <text:p text:style-name="P6"/>
      <text:p text:style-name="P5">1) <text:s/>Kryterium „Cena” będzie obliczane według wzoru: <text:line-break/>Cn <text:line-break/>C = --------- x 60 pkt <text:line-break/>Co <text:line-break/>gdzie: <text:line-break/>C – punkty przyznane w kryterium „Cena” <text:line-break/>Cn – najniższa cena (spośród nie odrzuconych ofert) <text:line-break/>Co – cena oferty badanej</text:p>
      <text:p text:style-name="P5"/>
      <text:p text:style-name="P5">2) Kryterium „Doświadczenie wykonawcy” <text:line-break/>Jeżeli osoba, o której mowa w Zapytaniu Ofertowym:</text:p>
      <text:p text:style-name="P6">- <text:s/>wykonywała usługi inwentaryzacji oświetlenia ulicznego na 1 inwentaryzacji polegającej na wykonaniu audytu energetycznego i ekologicznego oświetlenia ulicznego na co najmniej 1<text:span text:style-name="T29">00</text:span>0 punktów świetlnych zamawiający przyzna 0 pkt,</text:p>
      <text:p text:style-name="P1"><text:span text:style-name="T22">-</text:span><text:bookmark text:name="__DdeLink__1888_287160896"/><text:span text:style-name="T22"> wykonywała usługi inwentaryzacji oświetlenia ulicznego na 2 inwentaryzacjach polegających na wykonaniu audytu energetycznego i ekologicznego oświetlenia ulicznego na co najmniej 1000 punktów świetlnych zamawiający przyzna 10 pkt,</text:span></text:p>
      <text:p text:style-name="P6">- wykonywała usługi inwentaryzacji oświetlenia ulicznego na 3 inwentaryzacjach polegających na wykonaniu audytu energetycznego i ekologicznego oświetlenia ulicznego na co najmniej 1000 punktów świetlnych– zamawiający przyzna 25 pkt, <text:s/></text:p>
      <text:p text:style-name="P6"><text:soft-page-break/>- wykonywała usługi inwentaryzacji oświetlenia ulicznego na 4 inwentaryzacjach polegających na wykonaniu audytu energetycznego i ekologicznego oświetlenia ulicznego na co</text:p>
      <text:p text:style-name="P6">najmniej 1000 punktów świetlnych– zamawiający przyzna 40 pkt,</text:p>
      <text:p text:style-name="P6">Zamawiający uwzględni tylko zadania zakończone.</text:p>
      <text:p text:style-name="P6">W przypadku, gdy Wykonawca w formularzu ofertowym wskaże osobę, która wykonywała usługi inwentaryzacji oświetlenia ulicznego na większej liczbie inwentaryzacji niż wynika to z wymogów opisanych w kryterium oceny ofert, spełniających te wymogi, zamawiający przyzna maksymalną liczbę punktów przewidzianych dla tego kryterium.</text:p>
      <text:p text:style-name="P5"/>
      <text:p text:style-name="P6">3) Zamawiający oceni oferty sumując punkty uzyskane z poszczególnych kryteriów. Jako</text:p>
      <text:p text:style-name="P5">najkorzystniejsza uznana zostanie oferta, która uzyska największą ilość punktów (suma punktów wynikających z powyższych kryteriów), obliczoną według wzoru:</text:p>
      <text:p text:style-name="P5">P = C + D</text:p>
      <text:p text:style-name="P5">P - punkty uzyskane przez ofertę ocenianą <text:line-break/>C - punkty przyznane ofercie ocenianej w kryterium „cena” <text:line-break/>D - punkty przyznane ofercie ocenianej w kryterium „doświadczenie wykonawcy”</text:p>
      <text:p text:style-name="P4"/>
      <text:p text:style-name="P2"><text:span text:style-name="Tekst_20_treści_5f_"><text:span text:style-name="T7">Zamawiający udzieli zamówienia Wykonawcy, którego oferta odpowiada wymaganiom</text:span></text:span><text:span text:style-name="Tekst_20_treści_5f_"><text:span text:style-name="T14"> <text:s text:c="2"/></text:span></text:span><text:span text:style-name="Tekst_20_treści_5f_"><text:span text:style-name="T7"><text:s/>określonym</text:span></text:span><text:span text:style-name="Tekst_20_treści_5f_"><text:span text:style-name="T14"> </text:span></text:span><text:span text:style-name="Tekst_20_treści_5f_"><text:span text:style-name="T7">w</text:span></text:span><text:span text:style-name="Tekst_20_treści_5f_"><text:span text:style-name="T14"> </text:span></text:span><text:span text:style-name="Tekst_20_treści_5f_"><text:span text:style-name="T13">z</text:span></text:span><text:span text:style-name="Tekst_20_treści_5f_"><text:span text:style-name="T7">apytaniu</text:span></text:span><text:span text:style-name="Tekst_20_treści_5f_"><text:span text:style-name="T14"> </text:span></text:span><text:span text:style-name="Tekst_20_treści_5f_"><text:span text:style-name="T7">ofertowym oraz</text:span></text:span><text:span text:style-name="Tekst_20_treści_5f_"><text:span text:style-name="T14"> </text:span></text:span><text:span text:style-name="Tekst_20_treści_5f_"><text:span text:style-name="T7">zostanie uznana za najkorzystniejszą</text:span></text:span><text:span text:style-name="Tekst_20_treści_5f_"><text:span text:style-name="T14"> </text:span></text:span><text:span text:style-name="Tekst_20_treści_5f_"><text:span text:style-name="T7">w oparciu</text:span></text:span><text:span text:style-name="Tekst_20_treści_5f_"><text:span text:style-name="T14"><text:line-break/></text:span></text:span><text:span text:style-name="Tekst_20_treści_5f_"><text:span text:style-name="T7">o podane kryteria oceny ofert.</text:span></text:span></text:p>
      <text:p text:style-name="P2"><text:span text:style-name="Tekst_20_treści_5f_"><text:span text:style-name="T14">5. Warunki płatności</text:span></text:span></text:p>
      <text:list xml:id="list2257776466602236136" text:style-name="WWNum10">
        <text:list-item>
          <text:p text:style-name="P58"><text:span text:style-name="Tekst_20_treści_5f_"><text:span text:style-name="T7">30 dni od daty wpływu faktury z protokółem odbioru potwierdzającym wykonanie przedmiotu umowy.</text:span></text:span></text:p>
        </text:list-item>
      </text:list>
      <text:p text:style-name="P9"><text:span text:style-name="Tekst_20_treści_5f_"><text:span text:style-name="T14">6. Termin i miejsce złożenia oferty</text:span></text:span></text:p>
      <text:list xml:id="list110853631483107" text:continue-numbering="true" text:style-name="WWNum10">
        <text:list-item>
          <text:p text:style-name="P61"><text:span text:style-name="Tekst_20_treści_5f_"><text:span text:style-name="T10">Urząd Miejski w Wasilkowie, ul. Białostocka 7, 16-010 Wasilków,</text:span></text:span><text:span text:style-name="Tekst_20_treści_5f_"><text:span text:style-name="T15"> do godziny 1</text:span></text:span><text:span text:style-name="Tekst_20_treści_5f_"><text:span text:style-name="T16">0</text:span></text:span><text:span text:style-name="Tekst_20_treści_5f_"><text:span text:style-name="T15">.00<text:line-break/>w dniu </text:span></text:span><text:span text:style-name="Tekst_20_treści_5f_"><text:span text:style-name="T17">31.08.</text:span></text:span><text:span text:style-name="Tekst_20_treści_5f_"><text:span text:style-name="T15">2021 r.</text:span></text:span><text:span text:style-name="Tekst_20_treści_5f_"><text:span text:style-name="T10"> Otwarcie ofert nastąpi </text:span></text:span><text:span text:style-name="Tekst_20_treści_5f_"><text:span text:style-name="T15">o godz. 1</text:span></text:span><text:span text:style-name="Tekst_20_treści_5f_"><text:span text:style-name="T16">1</text:span></text:span><text:span text:style-name="Tekst_20_treści_5f_"><text:span text:style-name="T15">.00 w dniu </text:span></text:span><text:span text:style-name="Tekst_20_treści_5f_"><text:span text:style-name="T17">01.09.</text:span></text:span><text:span text:style-name="Tekst_20_treści_5f_"><text:span text:style-name="T15">2021 r.</text:span></text:span><text:span text:style-name="T18"><text:tab/></text:span></text:p>
        </text:list-item>
      </text:list>
      <text:p text:style-name="P28"/>
      <text:p text:style-name="P12"><text:span text:style-name="Tekst_20_treści_5f_"><text:span text:style-name="T7">W załączeniu:</text:span></text:span></text:p>
      <text:list xml:id="list1027256444084878619" text:style-name="WWNum11">
        <text:list-item>
          <text:p text:style-name="P59"><text:span text:style-name="Tekst_20_treści_20__28_2_29__5f_"><text:span text:style-name="T12">Formularz ofertowy.</text:span></text:span></text:p>
        </text:list-item>
        <text:list-item>
          <text:p text:style-name="P59"><text:span text:style-name="Tekst_20_treści_20__28_2_29__5f_"><text:span text:style-name="T12">Projekt umowy.</text:span></text:span></text:p>
        </text:list-item>
        <text:list-item>
          <text:p text:style-name="P59"><text:span text:style-name="Tekst_20_treści_20__28_2_29__5f_"><text:span text:style-name="T12">Oświadczenie osoby fizycznej nie będącej płatnikiem podatku VAT.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Arial Unicode MS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Arial Unicode MS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423cm" loext:contextual-spacing="false" fo:keep-together="always"/>
      <style:text-properties fo:color="#00000a" style:font-name="Calibri" fo:font-family="Calibri" style:font-family-generic="roman" style:font-pitch="variable" fo:font-size="18pt" style:font-name-asian="Arial Unicode MS1" style:font-family-asian="'Arial Unicode MS'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with-next="always"/>
      <style:text-properties fo:color="#00000a" style:font-name="Calibri" fo:font-family="Calibri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keep-with-next="always"/>
      <style:text-properties fo:color="#00000a" style:font-name="Calibri" fo:font-family="Calibri" style:font-family-generic="roman" style:font-pitch="variable" fo:font-size="11pt" fo:font-style="italic" style:font-name-asian="Arial Unicode MS1" style:font-family-asian="'Arial Unicode MS'" style:font-family-generic-asian="system" style:font-pitch-asian="variable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/>
    </style:style>
    <style:style style:name="List_20_1" style:display-name="List 1" style:family="paragraph" style:parent-style-name="List" style:default-outline-level="" style:class="list">
      <style:paragraph-properties fo:margin-top="0.212cm" fo:margin-bottom="0.212cm" loext:contextual-spacing="false" fo:line-height="115%"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a_20_bez_20_odstępów" style:display-name="Lista bez odstępów" style:family="paragraph" style:parent-style-name="List_20_1" style:default-outline-level="">
      <style:paragraph-properties fo:margin-top="0.212cm" fo:margin-bottom="0.212cm" loext:contextual-spacing="true"/>
    </style:style>
    <style:style style:name="Lista_20_CDE" style:display-name="Lista CDE" style:family="paragraph" style:parent-style-name="Lista_20_bez_20_odstępów" style:default-outline-level=""/>
    <style:style style:name="Lista_20_punktowa" style:display-name="Lista punktowa" style:family="paragraph" style:parent-style-name="Lista_20_CDE" style:default-outline-level=""/>
    <style:style style:name="Wyróżnienie" style:family="paragraph" style:parent-style-name="Standard" style:default-outline-level="">
      <style:paragraph-properties fo:margin-top="0.212cm" fo:margin-bottom="0.212cm" loext:contextual-spacing="false" fo:line-height="115%" fo:text-align="center" style:justify-single-word="false"/>
      <style:text-properties fo:color="#1f497d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punkt" style:family="paragraph" style:parent-style-name="List_20_Paragraph" style:default-outline-level="5" style:list-style-name="">
      <style:paragraph-properties fo:margin-left="1.3cm" fo:margin-right="0cm" fo:margin-top="0.212cm" fo:margin-bottom="0.212cm" loext:contextual-spacing="false" fo:line-height="115%" fo:text-align="justify" style:justify-single-word="false" fo:text-indent="-0.6cm" style:auto-text-indent="false"/>
      <style:text-properties fo:color="#00000a"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ustęp" style:family="paragraph" style:parent-style-name="Standard" style:default-outline-level="4" style:list-style-name="">
      <style:paragraph-properties fo:margin-left="0.4cm" fo:margin-right="0cm" fo:margin-top="0.423cm" fo:margin-bottom="0.212cm" loext:contextual-spacing="false" fo:text-align="justify" style:justify-single-word="false" fo:text-indent="-0.4cm" style:auto-text-indent="false"/>
      <style:text-properties fo:color="#00000a"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847cm" fo:margin-bottom="2.117cm" loext:contextual-spacing="true" fo:line-height="115%" fo:text-align="center" style:justify-single-word="false"/>
      <style:text-properties fo:font-variant="small-caps" fo:color="#00000a" style:font-name="Calibri" fo:font-family="Calibri" style:font-family-generic="roman" style:font-pitch="variable" fo:font-size="48pt" fo:font-weight="bold" style:font-name-asian="Arial Unicode MS1" style:font-family-asian="'Arial Unicode MS'" style:font-family-generic-asian="system" style:font-pitch-asian="variable" style:font-size-asian="48pt" style:language-asian="en" style:country-asian="US" style:font-weight-asian="bold" style:font-name-complex="Tahoma" style:font-family-complex="Tahoma" style:font-family-generic-complex="system" style:font-pitch-complex="variable" style:font-size-complex="48pt"/>
    </style:style>
    <style:style style:name="Subtitle" style:family="paragraph" style:parent-style-name="Standard" style:default-outline-level="2" style:list-style-name="" style:class="chapter">
      <style:paragraph-properties fo:margin-top="0.423cm" fo:margin-bottom="0.847cm" loext:contextual-spacing="false" fo:line-height="115%" fo:text-align="center" style:justify-single-word="false"/>
      <style:text-properties fo:color="#00000a" style:font-name="Calibri" fo:font-family="Calibri" style:font-family-generic="roman" style:font-pitch="variable" fo:font-size="18pt" style:font-name-asian="Arial Unicode MS1" style:font-family-asian="'Arial Unicode MS'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Quote" style:family="paragraph" style:parent-style-name="Standard" style:default-outline-level="">
      <style:paragraph-properties fo:margin-top="0.212cm" fo:margin-bottom="0.212cm" loext:contextual-spacing="false" fo:line-height="115%" fo:text-align="center" style:justify-single-word="false"/>
      <style:text-properties fo:color="#00000a"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nse_20_Quote" style:display-name="Intense Quote" style:family="paragraph" style:parent-style-name="Standard" style:default-outline-level="">
      <style:paragraph-properties fo:margin-left="1.6cm" fo:margin-right="1.6cm" fo:margin-top="0.423cm" fo:margin-bottom="0.423cm" loext:contextual-spacing="false" fo:line-height="115%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c0504d"/>
      <style:text-properties fo:color="#1f497d" style:font-name="Calibri" fo:font-family="Calibri" style:font-family-generic="roman" style:font-pitch="variable" fo:font-size="11pt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635cm" fo:margin-bottom="0cm" loext:contextual-spacing="false" fo:line-height="115%" fo:text-align="justify" style:justify-single-word="false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/>
    </style:style>
    <style:style style:name="ECO_20_ENERGY_20_POLAND" style:display-name="ECO ENERGY POLAND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ECO_20_Nagłówek_20_1" style:display-name="ECO Nagłówek 1" style:family="paragraph" style:parent-style-name="ECO_20_ENERGY_20_POLAND" style:default-outline-level="">
      <style:paragraph-properties fo:margin-top="0.212cm" fo:margin-bottom="0.212cm" loext:contextual-spacing="false"/>
      <style:text-properties style:language-asian="pl" style:country-asian="PL" style:font-size-complex="10pt"/>
    </style:style>
    <style:style style:name="Tekst_20_treści_20__28_2_29_1" style:display-name="Tekst treści (2)1" style:family="paragraph" style:parent-style-name="Standard" style:default-outline-level="">
      <style:graphic-properties draw:fill="solid" draw:fill-color="#ffffff"/>
      <style:paragraph-properties fo:margin-left="0cm" fo:margin-right="0cm" fo:margin-top="0.318cm" fo:margin-bottom="0.318cm" loext:contextual-spacing="false" style:line-height-at-least="0.423cm" fo:text-align="justify" style:justify-single-word="false" fo:text-indent="-0.635cm" style:auto-text-indent="false" fo:background-color="#ffffff"/>
      <style:text-properties fo:color="#00000a" style:font-name="Calibri" fo:font-family="Calibri" style:font-family-generic="roman" style:font-pitch="variable" fo:font-size="9.5pt" fo:font-weight="bold" style:font-size-asian="9.5pt" style:language-asian="en" style:country-asian="US" style:font-weight-asian="bold" style:font-name-complex="Tahoma" style:font-family-complex="Tahoma" style:font-family-generic-complex="system" style:font-pitch-complex="variable" style:font-size-complex="9.5pt" style:font-weight-complex="bold"/>
    </style:style>
    <style:style style:name="Tekst_20_treści1" style:display-name="Tekst treści1" style:family="paragraph" style:parent-style-name="Standard" style:default-outline-level="">
      <style:graphic-properties draw:fill="solid" draw:fill-color="#ffffff"/>
      <style:paragraph-properties fo:margin-left="0cm" fo:margin-right="0cm" fo:margin-top="0cm" fo:margin-bottom="0.318cm" loext:contextual-spacing="false" style:line-height-at-least="0.423cm" fo:text-align="justify" style:justify-single-word="false" fo:text-indent="-0.953cm" style:auto-text-indent="false" fo:background-color="#ffffff"/>
      <style:text-properties fo:color="#00000a" style:font-name="Calibri" fo:font-family="Calibri" style:font-family-generic="roman" style:font-pitch="variable" fo:font-size="9.5pt" style:font-size-asian="9.5pt" style:language-asian="en" style:country-asian="US" style:font-name-complex="Tahoma" style:font-family-complex="Tahoma" style:font-family-generic-complex="system" style:font-pitch-complex="variable" style:font-size-complex="9.5pt"/>
    </style:style>
    <style:style style:name="Nagłówek_20__23_11" style:display-name="Nagłówek #11" style:family="paragraph" style:parent-style-name="Standard" style:default-outline-level="1" style:list-style-name="">
      <style:graphic-properties draw:fill="solid" draw:fill-color="#ffffff"/>
      <style:paragraph-properties fo:margin-left="0cm" fo:margin-right="0cm" fo:line-height="0.423cm" fo:text-align="justify" style:justify-single-word="false" fo:text-indent="-1.164cm" style:auto-text-indent="false" fo:background-color="#ffffff"/>
      <style:text-properties fo:color="#00000a" style:font-name="Calibri" fo:font-family="Calibri" style:font-family-generic="roman" style:font-pitch="variable" fo:font-size="9.5pt" fo:font-weight="bold" style:font-size-asian="9.5pt" style:language-asian="en" style:country-asian="US" style:font-weight-asian="bold" style:font-name-complex="Tahoma" style:font-family-complex="Tahoma" style:font-family-generic-complex="system" style:font-pitch-complex="variable" style:font-size-complex="9.5pt" style:font-weight-complex="bold"/>
    </style:style>
    <style:style style:name="Nagłówek_20__23_21" style:display-name="Nagłówek #21" style:family="paragraph" style:parent-style-name="Standard" style:default-outline-level="2" style:list-style-name="">
      <style:graphic-properties draw:fill="solid" draw:fill-color="#ffffff"/>
      <style:paragraph-properties fo:margin-left="0cm" fo:margin-right="0cm" fo:margin-top="0.529cm" fo:margin-bottom="0.212cm" loext:contextual-spacing="false" style:line-height-at-least="0.423cm" fo:text-indent="-0.635cm" style:auto-text-indent="false" fo:background-color="#ffffff"/>
      <style:text-properties fo:color="#00000a" style:font-name="Calibri" fo:font-family="Calibri" style:font-family-generic="roman" style:font-pitch="variable" fo:font-size="9.5pt" fo:font-weight="bold" style:font-size-asian="9.5pt" style:language-asian="en" style:country-asian="US" style:font-weight-asian="bold" style:font-name-complex="Tahoma" style:font-family-complex="Tahoma" style:font-family-generic-complex="system" style:font-pitch-complex="variable" style:font-size-complex="9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en" fo:country="I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3_29_" style:display-name="Tekst treści (3)" style:family="paragraph" style:parent-style-name="Standard" style:default-outline-level="">
      <style:graphic-properties draw:fill="solid" draw:fill-color="#ffffff"/>
      <style:paragraph-properties fo:margin-left="0cm" fo:margin-right="0cm" fo:margin-top="0cm" fo:margin-bottom="0.529cm" loext:contextual-spacing="false" fo:line-height="100%" fo:orphans="0" fo:widows="0" fo:text-indent="-0.635cm" style:auto-text-indent="false" fo:background-color="#ffffff"/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/>
    <style:style style:name="Tekst_20_treści" style:display-name="Tekst treści" style:family="paragraph" style:parent-style-name="Standard" style:default-outline-level="">
      <style:graphic-properties draw:fill="solid" draw:fill-color="#ffffff"/>
      <style:paragraph-properties fo:margin-left="0cm" fo:margin-right="0cm" fo:margin-top="0cm" fo:margin-bottom="0.212cm" loext:contextual-spacing="false" fo:line-height="0.526cm" fo:text-align="justify" style:justify-single-word="false" fo:hyphenation-ladder-count="no-limit" fo:text-indent="-0.353cm" style:auto-text-indent="false" fo:background-color="#ffffff" style:vertical-align="auto"/>
      <style:text-properties fo:font-size="11.5pt" style:font-size-asian="11.5pt" fo:hyphenate="false" fo:hyphenation-remain-char-count="2" fo:hyphenation-push-char-count="2"/>
    </style:style>
    <style:style style:name="Tekst_20_treści_20__28_2_29_" style:display-name="Tekst treści (2)" style:family="paragraph" style:parent-style-name="Standard" style:default-outline-level="">
      <style:graphic-properties draw:fill="solid" draw:fill-color="#ffffff"/>
      <style:paragraph-properties fo:margin-top="0.212cm" fo:margin-bottom="0.423cm" loext:contextual-spacing="false" fo:line-height="100%" fo:text-align="justify" style:justify-single-word="false" fo:hyphenation-ladder-count="no-limit" fo:background-color="#ffffff" style:vertical-align="auto"/>
      <style:text-properties fo:font-size="11.5pt" fo:font-weight="bold" style:font-size-asian="11.5pt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Lista_20_1_20_Znak" style:display-name="Lista 1 Znak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a_20_bez_20_odstępów_20_Znak" style:display-name="Lista bez odstępów Znak" style:family="text" style:parent-style-name="Lista_20_1_20_Znak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a_20_CDE_20_Znak" style:display-name="Lista CDE Znak" style:family="text" style:parent-style-name="Lista_20_bez_20_odstępów_20_Znak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a_20_punktowa_20_Znak" style:display-name="Lista punktowa Znak" style:family="text" style:parent-style-name="Lista_20_CDE_20_Znak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yróżnienie_20_Znak" style:display-name="Wyróżnienie Znak" style:family="text" style:parent-style-name="Default_20_Paragraph_20_Font">
      <style:text-properties fo:color="#1f497d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/>
    </style:style>
    <style:style style:name="punkt_20_Znak" style:display-name="punkt Znak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ustęp_20_Znak" style:display-name="ustęp Znak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fo:font-size="18pt" style:font-name-asian="Arial Unicode MS1" style:font-family-asian="'Arial Unicode MS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font-style="italic" style:font-name-asian="Arial Unicode MS1" style:font-family-asian="'Arial Unicode MS'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variant="small-caps" style:font-name="Calibri" fo:font-family="Calibri" style:font-family-generic="roman" style:font-pitch="variable" fo:font-size="48pt" fo:font-weight="bold" style:font-name-asian="Arial Unicode MS1" style:font-family-asian="'Arial Unicode MS'" style:font-family-generic-asian="system" style:font-pitch-asian="variable" style:font-size-asian="48pt" style:font-weight-asian="bold" style:font-name-complex="Tahoma" style:font-family-complex="Tahoma" style:font-family-generic-complex="system" style:font-pitch-complex="variable" style:font-size-complex="48pt"/>
    </style:style>
    <style:style style:name="Podtytuł_20_Znak" style:display-name="Podtytuł Znak" style:family="text" style:parent-style-name="Default_20_Paragraph_20_Font">
      <style:text-properties style:font-name="Calibri" fo:font-family="Calibri" style:font-family-generic="roman" style:font-pitch="variable" fo:font-size="18pt" style:font-name-asian="Arial Unicode MS1" style:font-family-asian="'Arial Unicode MS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8.5pt" fo:letter-spacing="normal" fo:background-color="#ffffff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Cytat_20_Znak" style:display-name="Cytat Znak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ytat_20_intensywny_20_Znak" style:display-name="Cytat intensywny Znak" style:family="text" style:parent-style-name="Default_20_Paragraph_20_Font">
      <style:text-properties fo:color="#1f497d" style:font-name="Calibri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ECO_20_ENERGY_20_POLAND_20_Znak" style:display-name="ECO ENERGY POLAND Znak" style:family="text" style:parent-style-name="Default_20_Paragraph_20_Font"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kst_20_treści_20__28_2_29__5f_" style:display-name="Tekst treści (2)_" style:family="text" style:parent-style-name="Default_20_Paragraph_20_Font">
      <style:text-properties fo:font-size="9.5pt" fo:background-color="#ffffff" style:font-size-asian="9.5pt" style:font-size-complex="9.5pt"/>
    </style:style>
    <style:style style:name="Tekst_20_treści_5f_" style:display-name="Tekst treści_" style:family="text" style:parent-style-name="Default_20_Paragraph_20_Font">
      <style:text-properties fo:font-size="9.5pt" fo:background-color="#ffffff" style:font-size-asian="9.5pt" style:font-size-complex="9.5pt"/>
    </style:style>
    <style:style style:name="Tekst_20_treści" style:display-name="Tekst treści" style:family="text" style:parent-style-name="Tekst_20_treści_5f_">
      <style:text-properties fo:font-size="9.5pt" fo:background-color="#ffffff" style:font-size-asian="9.5pt" style:font-size-complex="9.5pt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size="9.5pt" fo:background-color="#ffffff" style:font-size-asian="9.5pt" style:font-size-complex="9.5pt"/>
    </style:style>
    <style:style style:name="Tekst_20_treści_20__2b__20_Pogrubienie" style:display-name="Tekst treści + Pogrubienie" style:family="text" style:parent-style-name="Tekst_20_treści_5f_">
      <style:text-properties fo:font-size="9.5pt" fo:background-color="#ffffff" style:font-size-asian="9.5pt" style:font-size-complex="9.5pt"/>
    </style:style>
    <style:style style:name="Nagłówek_20__23_1_5f_" style:display-name="Nagłówek #1_" style:family="text" style:parent-style-name="Default_20_Paragraph_20_Font">
      <style:text-properties fo:font-size="9.5pt" fo:background-color="#ffffff" style:font-size-asian="9.5pt" style:font-size-complex="9.5pt"/>
    </style:style>
    <style:style style:name="Tekst_20_treści10" style:display-name="Tekst treści10" style:family="text" style:parent-style-name="Tekst_20_treści_5f_">
      <style:text-properties fo:font-size="9.5pt" fo:background-color="#ffffff" style:font-size-asian="9.5pt" style:font-size-complex="9.5pt"/>
    </style:style>
    <style:style style:name="Nagłówek_20__23_1" style:display-name="Nagłówek #1" style:family="text" style:parent-style-name="Nagłówek_20__23_1_5f_">
      <style:text-properties style:font-name="Arial Unicode MS" fo:font-family="'Arial Unicode MS'" style:font-family-generic="roman" style:font-pitch="variable" fo:font-size="9.5pt" fo:background-color="#ffffff" style:font-name-asian="Arial Unicode MS1" style:font-family-asian="'Arial Unicode MS'" style:font-family-generic-asian="system" style:font-pitch-asian="variable" style:font-size-asian="9.5pt" style:font-name-complex="Arial Unicode MS1" style:font-family-complex="'Arial Unicode MS'" style:font-family-generic-complex="system" style:font-pitch-complex="variable" style:font-size-complex="9.5pt"/>
    </style:style>
    <style:style style:name="Nagłówek_20__23_1_20__2b__20_Bez_20_pogrubienia" style:display-name="Nagłówek #1 + Bez pogrubienia" style:family="text" style:parent-style-name="Nagłówek_20__23_1_5f_">
      <style:text-properties fo:font-size="9.5pt" fo:background-color="#ffffff" style:font-size-asian="9.5pt" style:font-size-complex="9.5pt"/>
    </style:style>
    <style:style style:name="Nagłówek_20__23_1_20__2b__20_Bez_20_pogrubienia2" style:display-name="Nagłówek #1 + Bez pogrubienia2" style:family="text" style:parent-style-name="Nagłówek_20__23_1_5f_">
      <style:text-properties style:font-name="Arial Unicode MS" fo:font-family="'Arial Unicode MS'" style:font-family-generic="roman" style:font-pitch="variable" fo:font-size="9.5pt" fo:background-color="#ffffff" style:font-name-asian="Arial Unicode MS1" style:font-family-asian="'Arial Unicode MS'" style:font-family-generic-asian="system" style:font-pitch-asian="variable" style:font-size-asian="9.5pt" style:font-name-complex="Arial Unicode MS1" style:font-family-complex="'Arial Unicode MS'" style:font-family-generic-complex="system" style:font-pitch-complex="variable" style:font-size-complex="9.5pt"/>
    </style:style>
    <style:style style:name="Nagłówek_20__23_2_5f_" style:display-name="Nagłówek #2_" style:family="text" style:parent-style-name="Default_20_Paragraph_20_Font">
      <style:text-properties fo:font-size="9.5pt" fo:background-color="#ffffff" style:font-size-asian="9.5pt" style:font-size-complex="9.5pt"/>
    </style:style>
    <style:style style:name="Nagłówek_20__23_2" style:display-name="Nagłówek #2" style:family="text" style:parent-style-name="Nagłówek_20__23_2_5f_">
      <style:text-properties style:font-name="Arial Unicode MS" fo:font-family="'Arial Unicode MS'" style:font-family-generic="roman" style:font-pitch="variable" fo:font-size="9.5pt" fo:background-color="#ffffff" style:font-name-asian="Arial Unicode MS1" style:font-family-asian="'Arial Unicode MS'" style:font-family-generic-asian="system" style:font-pitch-asian="variable" style:font-size-asian="9.5pt" style:font-name-complex="Arial Unicode MS1" style:font-family-complex="'Arial Unicode MS'" style:font-family-generic-complex="system" style:font-pitch-complex="variable" style:font-size-complex="9.5pt"/>
    </style:style>
    <style:style style:name="Tekst_20_treści4" style:display-name="Tekst treści4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3" style:display-name="Tekst treści3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_20__2b__20_Pogrubienie3" style:display-name="Tekst treści + Pogrubienie3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Nagłówek_20__23_22" style:display-name="Nagłówek #22" style:family="text" style:parent-style-name="Nagłówek_20__23_2_5f_">
      <style:text-properties style:font-name="Arial Unicode MS" fo:font-family="'Arial Unicode MS'" style:font-family-generic="roman" style:font-pitch="variable" fo:font-size="9.5pt" fo:letter-spacing="normal" fo:background-color="#ffffff" style:font-name-asian="Arial Unicode MS1" style:font-family-asian="'Arial Unicode MS'" style:font-family-generic-asian="system" style:font-pitch-asian="variable" style:font-size-asian="9.5pt" style:font-name-complex="Arial Unicode MS1" style:font-family-complex="'Arial Unicode MS'" style:font-family-generic-complex="system" style:font-pitch-complex="variable" style:font-size-complex="9.5pt"/>
    </style:style>
    <style:style style:name="Tekst_20_treści_20__2b__20_Pogrubienie2" style:display-name="Tekst treści + Pogrubienie2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2" style:display-name="Tekst treści2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_20__2b__20_Pogrubienie1" style:display-name="Tekst treści + Pogrubienie1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_20__28_3_29__5f_" style:display-name="Tekst treści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3_29__20__2b__20_Pogrubienie" style:display-name="Tekst treści (3) + Pogrubienie" style:family="text" style:parent-style-name="Tekst_20_treści_20__28_3_29__5f_">
      <style:text-properties fo:color="#000000" style:font-name="Times New Roman" fo:font-family="'Times New Roman'" style:font-family-generic="roman" style:font-pitch="variable" fo:letter-spacing="normal" fo:language="pl" fo:country="PL" fo:background-color="#ffffff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 style:text-scale="100%"/>
    </style:style>
    <style:style style:name="Nagłówek_20__23_1_20__2b__20_Bez_20_pogrubienia1" style:display-name="Nagłówek #1 + Bez pogrubienia1" style:family="text" style:parent-style-name="Nagłówek_20__23_1_5f_">
      <style:text-properties fo:font-size="9.5pt" fo:letter-spacing="normal" fo:background-color="#ffffff" style:font-size-asian="9.5pt" style:font-size-complex="9.5pt"/>
    </style:style>
    <style:style style:name="Nagłówek_20__23_12" style:display-name="Nagłówek #12" style:family="text" style:parent-style-name="Nagłówek_20__23_1_5f_">
      <style:text-properties fo:font-size="9.5pt" fo:letter-spacing="normal" fo:background-color="#ffffff" style:font-size-asian="9.5pt" style:font-size-complex="9.5pt"/>
    </style:style>
    <style:style style:name="Tekst_20_treści9" style:display-name="Tekst treści9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_20__2b__20_Pogrubienie5" style:display-name="Tekst treści + Pogrubienie5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_20__2b__20_Pogrubienie4" style:display-name="Tekst treści + Pogrubienie4" style:family="text" style:parent-style-name="Tekst_20_treści_5f_">
      <style:text-properties style:font-name="Arial Unicode MS" fo:font-family="'Arial Unicode MS'" style:font-family-generic="roman" style:font-pitch="variable" fo:font-size="9.5pt" fo:letter-spacing="normal" fo:background-color="#ffffff" style:font-name-asian="Arial Unicode MS1" style:font-family-asian="'Arial Unicode MS'" style:font-family-generic-asian="system" style:font-pitch-asian="variable" style:font-size-asian="9.5pt" style:font-name-complex="Arial Unicode MS1" style:font-family-complex="'Arial Unicode MS'" style:font-family-generic-complex="system" style:font-pitch-complex="variable" style:font-size-complex="9.5pt"/>
    </style:style>
    <style:style style:name="Tekst_20_treści8" style:display-name="Tekst treści8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7" style:display-name="Tekst treści7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6" style:display-name="Tekst treści6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5" style:display-name="Tekst treści5" style:family="text" style:parent-style-name="Tekst_20_treści_5f_">
      <style:text-properties fo:font-size="9.5pt" fo:letter-spacing="normal" fo:background-color="#ffffff" style:font-size-asian="9.5pt" style:font-size-complex="9.5pt"/>
    </style:style>
    <style:style style:name="Tekst_20_treści_20__28_8_29__20__2b__20_Bez_20_kursywy" style:display-name="Tekst treści (8) + Bez kursywy" style:family="text" style:parent-style-name="Default_20_Paragraph_20_Fon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0pt" fo:letter-spacing="normal" fo:language="pl" fo:country="PL" fo:font-style="italic" style:text-underline-style="none" fo:font-weight="normal" style:font-name-asian="Arial1" style:font-family-asian="Arial" style:font-family-generic-asian="system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8_29_" style:display-name="Tekst treści (8)" style:family="text" style:parent-style-name="Default_20_Paragraph_20_Fon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 style:parent-style-name="Default_20_Paragraph_20_Font">
      <style:text-properties fo:color="#000000"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fo:font-size="18pt" style:font-size-asian="18pt" style:font-size-complex="18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bold" style:text-scale="100%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color="#000000" fo:font-size="18pt" style:font-size-asian="18pt" style:font-size-complex="18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name-complex="OpenSymbol2" style:font-family-complex="OpenSymbol" style:font-family-generic-complex="system" style:font-pitch-complex="variable" style:font-size-complex="9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bold" style:text-scale="100%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Pogrubienie_3b_Tekst_20_treści_20__2b__20_12_20_pt" style:display-name="Pogrubienie;Tekst treści + 12 pt" style:family="text" style:parent-style-name="Tekst_20_treści_5f_">
      <style:text-properties fo:font-variant="normal" fo:text-transform="none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size-complex="9.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OpenSymbol2" style:font-family-complex="OpenSymbol" style:font-family-generic-complex="system" style:font-pitch-complex="variable" style:font-size-complex="9.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bold" style:text-scale="100%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bold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OpenSymbol2" style:font-family-complex="OpenSymbol" style:font-family-generic-complex="system" style:font-pitch-complex="variable" style:font-size-complex="9.5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bold" style:text-scale="100%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bold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OpenSymbol2" style:font-family-complex="OpenSymbol" style:font-family-generic-complex="system" style:font-pitch-complex="variable" style:font-size-complex="9.5pt" style:font-style-complex="normal" style:font-weight-complex="normal" style:text-scale="100%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bold" style:font-size-asian="9pt" style:font-style-asian="normal" style:font-weight-asian="bold" style:font-size-complex="9.5pt" style:font-style-complex="normal" style:font-weight-complex="bold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OpenSymbol2" style:font-family-complex="OpenSymbol" style:font-family-generic-complex="system" style:font-pitch-complex="variable" style:font-size-complex="9.5pt" style:font-style-complex="normal" style:font-weight-complex="normal" style:text-scale="100%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7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08:02:00</meta:creation-date>
    <dc:language>pl-PL</dc:language>
    <meta:print-date>2021-08-24T11:07:52.957000000</meta:print-date>
    <dc:date>2021-08-24T11:08:52.486000000</dc:date>
    <meta:editing-cycles>12</meta:editing-cycles>
    <meta:editing-duration>PT22M45S</meta:editing-duration>
    <meta:generator>LibreOffice/4.4.4.3$Windows_x86 LibreOffice_project/2c39ebcf046445232b798108aa8a7e7d89552ea8</meta:generator>
    <meta:document-statistic meta:table-count="0" meta:image-count="0" meta:object-count="0" meta:page-count="9" meta:paragraph-count="191" meta:word-count="2542" meta:character-count="19630" meta:non-whitespace-character-count="17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