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462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295cm"/>
    </style:style>
    <style:style style:name="Tabela1.C" style:family="table-column">
      <style:table-column-properties style:column-width="8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-left="0.75pt solid #000001" fo:border-right="none" fo:border-top="0.75pt solid #000001" fo:border-bottom="0.75pt solid #000001" style:writing-mode="lr-tb"/>
    </style:style>
    <style:style style:name="Tabela1.C1" style:family="table-cell">
      <style:table-cell-properties style:vertical-align="" fo:padding="0cm" fo:border="0.75pt solid #000001" style:writing-mode="lr-tb"/>
    </style:style>
    <style:style style:name="Tabela1.A7" style:family="table-cell">
      <style:table-cell-properties style:vertical-align="" fo:padding="0cm" fo:border-left="0.75pt solid #000001" fo:border-right="none" fo:border-top="none" fo:border-bottom="0.75pt solid #000001" style:writing-mode="lr-tb"/>
    </style:style>
    <style:style style:name="Tabela1.C7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Tabela2" style:family="table">
      <style:table-properties style:width="16.988cm" fo:margin-left="-0.176cm" fo:margin-top="0cm" fo:margin-bottom="0cm" table:align="left" style:writing-mode="lr-tb"/>
    </style:style>
    <style:style style:name="Tabela2.A" style:family="table-column">
      <style:table-column-properties style:column-width="5.5cm"/>
    </style:style>
    <style:style style:name="Tabela2.B" style:family="table-column">
      <style:table-column-properties style:column-width="4.036cm"/>
    </style:style>
    <style:style style:name="Tabela2.C" style:family="table-column">
      <style:table-column-properties style:column-width="7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2.C1" style:family="table-cell">
      <style:table-cell-properties style:vertical-align="middle" fo:padding="0cm" fo:border="0.75pt solid #000001" style:writing-mode="lr-tb"/>
    </style:style>
    <style:style style:name="Tabela2.2" style:family="table-row">
      <style:table-row-properties style:row-height="1cm" fo:keep-together="auto"/>
    </style:style>
    <style:style style:name="Tabela3" style:family="table">
      <style:table-properties style:width="17.164cm" fo:margin-left="0.002cm" fo:margin-top="0cm" fo:margin-bottom="0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.817cm"/>
    </style:style>
    <style:style style:name="Tabela3.D" style:family="table-column">
      <style:table-column-properties style:column-width="2.547cm"/>
    </style:style>
    <style:style style:name="Tabela3.E" style:family="table-column">
      <style:table-column-properties style:column-width="2.605cm"/>
    </style:style>
    <style:style style:name="Tabela3.F" style:family="table-column">
      <style:table-column-properties style:column-width="2.288cm"/>
    </style:style>
    <style:style style:name="Tabela3.G" style:family="table-column">
      <style:table-column-properties style:column-width="2.9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3.C1" style:family="table-cell">
      <style:table-cell-properties style:vertical-align="" fo:padding="0cm" fo:border-left="0.75pt solid #000001" fo:border-right="none" fo:border-top="0.75pt solid #000001" fo:border-bottom="0.75pt solid #000001" style:writing-mode="lr-tb"/>
    </style:style>
    <style:style style:name="Tabela3.G1" style:family="table-cell">
      <style:table-cell-properties style:vertical-align="middle" fo:padding="0cm" fo:border="0.75pt solid #000001" style:writing-mode="lr-tb"/>
    </style:style>
    <style:style style:name="Tabela3.2" style:family="table-row">
      <style:table-row-properties style:row-height="1cm" fo:keep-together="auto"/>
    </style:style>
    <style:style style:name="Tabela3.D2" style:family="table-cell">
      <style:table-cell-properties style:vertical-align="middle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8" style:family="table-cell">
      <style:table-cell-properties style:vertical-align="" fo:padding="0cm" fo:border="0.75pt solid #000001" style:writing-mode="lr-tb"/>
    </style:style>
    <style:style style:name="Tabela3.G9" style:family="table-cell">
      <style:table-cell-properties style:vertical-align="" fo:padding="0cm" fo:border="0.75pt solid #000001" style:writing-mode="lr-tb"/>
    </style:style>
    <style:style style:name="Tabela3.G10" style:family="table-cell">
      <style:table-cell-properties style:vertical-align="" fo:padding="0cm" fo:border="0.75pt solid #000001" style:writing-mode="lr-tb"/>
    </style:style>
    <style:style style:name="Tabela3.11" style:family="table-row">
      <style:table-row-properties style:row-height="1.037cm" fo:keep-together="auto"/>
    </style:style>
    <style:style style:name="Tabela3.F11" style:family="table-cell">
      <style:table-cell-properties style:vertical-align="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11" style:family="table-cell">
      <style:table-cell-properties style:vertical-align="" fo:padding="0cm" fo:border-left="0.75pt solid #000001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Times New Roman1" style:font-size-asian="12pt" style:language-asian="ar" style:country-asian="SA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4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6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ar" style:country-asian="SA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rsid="00011bee" style:letter-kerning="true" style:font-name-asian="Liberation Serif1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2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officeooo:rsid="0002c9e5" style:letter-kerning="true" style:font-name-asian="Liberation Serif1" style:font-size-asian="12pt" style:language-asian="ar" style:country-asian="SA" style:font-size-complex="12pt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pl" style:country-asian="PL" style:font-size-complex="12pt"/>
    </style:style>
    <style:style style:name="P3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hi" style:country-asian="IN" style:font-weight-asian="bold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officeooo:paragraph-rsid="000ec4b3" style:letter-kerning="true" style:font-name-asian="Liberation Serif1" style:font-size-asian="12pt" style:language-asian="ar" style:country-asian="SA" style:font-weight-asian="bold" style:font-size-complex="12pt"/>
    </style:style>
    <style:style style:name="P4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pl" style:country-asian="PL" style:font-weight-asian="bold" style:font-size-complex="12pt"/>
    </style:style>
    <style:style style:name="P4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style="italic" style:letter-kerning="true" style:font-name-asian="Times New Roman1" style:font-size-asian="12pt" style:language-asian="hi" style:country-asian="IN" style:font-style-asian="italic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color="#000000" style:font-name="Times New Roman" fo:font-size="10pt" fo:language="pl" fo:country="PL" officeooo:paragraph-rsid="0008c404" style:letter-kerning="true" style:font-name-asian="Liberation Serif1" style:font-size-asian="10pt" style:language-asian="ar" style:country-asian="SA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hi" style:country-asian="IN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fo:font-style="italic" officeooo:rsid="000c8048" officeooo:paragraph-rsid="001223cb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P6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pl" fo:country="PL" fo:font-style="italic" style:letter-kerning="true" style:font-name-asian="Times New Roman1" style:font-size-asian="8pt" style:language-asian="ar" style:country-asian="SA" style:font-style-asian="italic" style:font-size-complex="8pt" style:font-style-complex="italic"/>
    </style:style>
    <style:style style:name="P6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pl" fo:country="PL" fo:font-style="italic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style:letter-kerning="true" style:font-name-asian="Times New Roman1" style:font-size-asian="11pt" style:language-asian="ar" style:country-asian="SA" style:font-size-complex="11pt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style:letter-kerning="true" style:font-name-asian="Liberation Serif1" style:font-size-asian="11pt" style:language-asian="ar" style:country-asian="SA" style:font-size-complex="11pt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fo:font-style="italic" fo:font-weight="bold" officeooo:paragraph-rsid="000ec4b3" style:letter-kerning="true" style:font-name-asian="Liberation Serif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style:font-name="Times New Roman" fo:font-size="12pt" officeooo:paragraph-rsid="0007039c" style:font-size-asian="12pt" style:font-size-complex="12pt"/>
    </style:style>
    <style:style style:name="P7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0e6d4a" style:font-size-asian="12pt" style:font-size-complex="12pt"/>
    </style:style>
    <style:style style:name="P7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80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0e6d4a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1223cb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style:font-name="Times New Roman"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style:font-name="Times New Roman" fo:font-size="10pt" officeooo:paragraph-rsid="0008c404" style:font-size-asian="10pt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0pt" style:font-size-asian="10pt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officeooo:paragraph-rsid="000ec4b3" style:font-size-asian="10pt" style:font-size-complex="10pt"/>
    </style:style>
    <style:style style:name="P9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style:font-name="Times New Roman" fo:font-size="8pt" style:font-size-asian="8pt" style:font-size-complex="8pt"/>
    </style:style>
    <style:style style:name="P96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9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9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9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0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0pt" fo:language="pl" fo:country="PL" fo:font-weight="bold" style:letter-kerning="true" style:font-name-asian="Times New Roman1" style:font-size-asian="10pt" style:language-asian="ar" style:country-asian="SA" style:font-weight-asian="bold" style:font-size-complex="10pt"/>
    </style:style>
    <style:style style:name="P10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1pt" fo:language="pl" fo:country="PL" fo:font-style="italic" fo:font-weight="normal" style:letter-kerning="true" style:font-name-asian="Liberation Serif1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102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officeooo:paragraph-rsid="000ec4b3" style:font-size-asian="12pt" style:font-size-complex="12pt"/>
    </style:style>
    <style:style style:name="P10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a" style:font-name="Times New Roman" fo:font-size="11pt" fo:language="pl" fo:country="PL" officeooo:paragraph-rsid="0007039c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10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 style:font-size-complex="12pt"/>
    </style:style>
    <style:style style:name="P105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officeooo:paragraph-rsid="00065a8a" style:letter-kerning="true" style:font-name-asian="Times New Roman1" style:font-size-asian="12pt" style:language-asian="hi" style:country-asian="IN" style:font-size-complex="12pt"/>
    </style:style>
    <style:style style:name="P106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style:vertical-align="auto" style:writing-mode="lr-tb"/>
      <style:text-properties fo:color="#000000" style:font-name="Times New Roman" fo:font-size="12pt" fo:language="pl" fo:country="PL" officeooo:paragraph-rsid="00065a8a" style:letter-kerning="true" style:font-name-asian="Times New Roman1" style:font-size-asian="12pt" style:language-asian="hi" style:country-asian="IN" style:font-size-complex="12pt"/>
    </style:style>
    <style:style style:name="P107" style:family="paragraph" style:parent-style-name="Standard">
      <style:paragraph-properties fo:margin-left="0cm" fo:margin-right="0cm" fo:line-height="150%" fo:text-align="start" style:justify-single-word="false" fo:orphans="0" fo:widows="0" fo:text-indent="-1.251cm" style:auto-text-indent="false" style:vertical-align="auto" style:writing-mode="lr-tb"/>
      <style:text-properties fo:color="#000000" style:font-name="Times New Roman" fo:font-size="12pt" fo:language="pl" fo:country="PL" fo:font-style="italic" officeooo:paragraph-rsid="0008c404" style:letter-kerning="true" style:font-name-asian="Liberation Serif1" style:font-size-asian="12pt" style:language-asian="ar" style:country-asian="SA" style:font-style-asian="italic" style:font-size-complex="12pt" style:font-style-complex="italic"/>
    </style:style>
    <style:style style:name="P108" style:family="paragraph" style:parent-style-name="Standard">
      <style:paragraph-properties fo:margin-left="0cm" fo:margin-right="0cm" fo:line-height="150%" fo:text-align="start" style:justify-single-word="false" fo:orphans="0" fo:widows="0" fo:text-indent="-1.251cm" style:auto-text-indent="false" style:vertical-align="auto" style:writing-mode="lr-tb"/>
      <style:text-properties fo:color="#000000" style:font-name="Times New Roman" fo:font-size="8pt" fo:language="pl" fo:country="PL" fo:font-style="italic" officeooo:paragraph-rsid="0008c404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P109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orphans="0" fo:widows="0" fo:text-indent="0cm" style:auto-text-indent="false" style:page-number="auto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10" style:family="paragraph" style:parent-style-name="Standard">
      <style:paragraph-properties fo:margin-left="1.27cm" fo:margin-right="0cm" fo:line-height="0.353cm" fo:text-align="start" style:justify-single-word="false" fo:orphans="0" fo:widows="0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master-page-name="Standard">
      <style:paragraph-properties fo:margin-left="0cm" fo:margin-right="0cm" fo:line-height="150%" fo:text-align="start" style:justify-single-word="false" fo:orphans="0" fo:widows="0" fo:text-indent="-1.251cm" style:auto-text-indent="false" style:page-number="auto" style:vertical-align="auto" style:writing-mode="lr-tb"/>
      <style:text-properties fo:color="#000000" style:font-name="Times New Roman" fo:font-size="12pt" fo:language="pl" fo:country="PL" fo:font-style="italic" officeooo:paragraph-rsid="0008c404" style:letter-kerning="true" style:font-name-asian="Liberation Serif1" style:font-size-asian="12pt" style:language-asian="ar" style:country-asian="SA" style:font-style-asian="italic" style:font-size-complex="12pt" style:font-style-complex="italic"/>
    </style:style>
    <style:style style:name="P112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13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14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officeooo:rsid="0002bc97" officeooo:paragraph-rsid="001223cb" style:letter-kerning="true" style:font-name-asian="Liberation Serif1" style:font-size-asian="12pt" style:language-asian="ar" style:country-asian="SA" style:font-weight-asian="normal" style:font-size-complex="12pt" style:font-weight-complex="normal"/>
    </style:style>
    <style:style style:name="P115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officeooo:paragraph-rsid="001223cb" style:letter-kerning="true" style:font-name-asian="Liberation Serif1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117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118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19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0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0" style:family="paragraph" style:parent-style-name="Standard" style:list-style-name="WWNum7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WWNum7">
      <style:paragraph-properties fo:text-align="justify" style:justify-single-word="false" fo:orphans="2" fo:widows="2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504be" style:font-size-asian="12pt" style:font-size-complex="12pt"/>
    </style:style>
    <style:style style:name="P122" style:family="paragraph" style:parent-style-name="Standard" style:list-style-name="WWNum7">
      <style:paragraph-properties fo:text-align="justify" style:justify-single-word="false" fo:orphans="2" fo:widows="2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65a8a" style:font-size-asian="12pt" style:font-size-complex="12pt"/>
    </style:style>
    <style:style style:name="P123" style:family="paragraph" style:parent-style-name="Standard" style:list-style-name="WWNum2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4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5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fo:font-style="normal" officeooo:paragraph-rsid="001882cc" style:font-size-asian="11pt" style:font-style-asian="normal" style:font-size-complex="11pt" style:font-style-complex="normal"/>
    </style:style>
    <style:style style:name="P126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27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28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vertical-align="auto" style:writing-mode="lr-tb">
        <style:tab-stops>
          <style:tab-stop style:position="0.688cm"/>
        </style:tab-stops>
      </style:paragraph-properties>
      <style:text-properties fo:color="#000000" style:font-name="Times New Roman" fo:font-size="11pt" fo:language="zxx" fo:country="none" fo:font-style="normal" fo:font-weight="normal" officeooo:rsid="001609fd" officeooo:paragraph-rsid="0017a308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fo:language="pl" fo:country="PL" style:letter-kerning="true" style:font-name-asian="Liberation Serif1" style:language-asian="ar" style:country-asian="SA"/>
    </style:style>
    <style:style style:name="T2" style:family="text">
      <style:text-properties fo:color="#000000" fo:language="pl" fo:country="PL" officeooo:rsid="0002c9e5" style:letter-kerning="true" style:font-name-asian="Liberation Serif1" style:language-asian="ar" style:country-asian="SA"/>
    </style:style>
    <style:style style:name="T3" style:family="text">
      <style:text-properties fo:color="#000000" fo:language="pl" fo:country="PL" officeooo:rsid="00011bee" style:letter-kerning="true" style:font-name-asian="Liberation Serif1" style:language-asian="ar" style:country-asian="SA"/>
    </style:style>
    <style:style style:name="T4" style:family="text">
      <style:text-properties fo:color="#000000" fo:language="pl" fo:country="PL" officeooo:rsid="0003334f" style:letter-kerning="true" style:font-name-asian="Liberation Serif1" style:language-asian="ar" style:country-asian="SA"/>
    </style:style>
    <style:style style:name="T5" style:family="text">
      <style:text-properties fo:color="#000000" fo:language="pl" fo:country="PL" officeooo:rsid="000504be" style:letter-kerning="true" style:font-name-asian="Liberation Serif1" style:language-asian="ar" style:country-asian="SA"/>
    </style:style>
    <style:style style:name="T6" style:family="text">
      <style:text-properties fo:color="#000000" fo:language="pl" fo:country="PL" officeooo:rsid="000c8048" style:letter-kerning="true" style:font-name-asian="Liberation Serif1" style:language-asian="ar" style:country-asian="SA"/>
    </style:style>
    <style:style style:name="T7" style:family="text">
      <style:text-properties fo:color="#000000" fo:language="pl" fo:country="PL" officeooo:rsid="000e6d4a" style:letter-kerning="true" style:font-name-asian="Liberation Serif1" style:language-asian="ar" style:country-asian="SA"/>
    </style:style>
    <style:style style:name="T8" style:family="text">
      <style:text-properties fo:color="#000000" fo:language="pl" fo:country="PL" officeooo:rsid="000ec4b3" style:letter-kerning="true" style:font-name-asian="Liberation Serif1" style:language-asian="ar" style:country-asian="SA"/>
    </style:style>
    <style:style style:name="T9" style:family="text">
      <style:text-properties fo:color="#000000" fo:language="pl" fo:country="PL" officeooo:rsid="0002bc97" style:letter-kerning="true" style:font-name-asian="Liberation Serif1" style:language-asian="ar" style:country-asian="SA"/>
    </style:style>
    <style:style style:name="T10" style:family="text">
      <style:text-properties fo:color="#000000" fo:language="pl" fo:country="PL" officeooo:rsid="0013b403" style:letter-kerning="true" style:font-name-asian="Liberation Serif1" style:language-asian="ar" style:country-asian="SA"/>
    </style:style>
    <style:style style:name="T11" style:family="text">
      <style:text-properties fo:color="#000000" fo:language="pl" fo:country="PL" officeooo:rsid="00145828" style:letter-kerning="true" style:font-name-asian="Liberation Serif1" style:language-asian="ar" style:country-asian="SA"/>
    </style:style>
    <style:style style:name="T12" style:family="text">
      <style:text-properties fo:color="#000000" fo:language="pl" fo:country="PL" officeooo:rsid="001c16d1" style:letter-kerning="true" style:font-name-asian="Liberation Serif1" style:language-asian="ar" style:country-asian="SA"/>
    </style:style>
    <style:style style:name="T13" style:family="text">
      <style:text-properties fo:color="#000000" fo:language="pl" fo:country="PL" officeooo:rsid="001c7d39" style:letter-kerning="true" style:font-name-asian="Liberation Serif1" style:language-asian="ar" style:country-asian="SA"/>
    </style:style>
    <style:style style:name="T14" style:family="text">
      <style:text-properties fo:color="#000000" fo:language="pl" fo:country="PL" officeooo:rsid="001e10f6" style:letter-kerning="true" style:font-name-asian="Liberation Serif1" style:language-asian="ar" style:country-asian="SA"/>
    </style:style>
    <style:style style:name="T15" style:family="text">
      <style:text-properties fo:color="#000000" fo:language="pl" fo:country="PL" style:letter-kerning="true" style:font-name-asian="Liberation Serif1" style:language-asian="pl" style:country-asian="PL"/>
    </style:style>
    <style:style style:name="T16" style:family="text">
      <style:text-properties fo:color="#000000" fo:language="pl" fo:country="PL" officeooo:rsid="0002c9e5" style:letter-kerning="true" style:font-name-asian="Liberation Serif1" style:language-asian="pl" style:country-asian="PL"/>
    </style:style>
    <style:style style:name="T17" style:family="text">
      <style:text-properties fo:color="#000000" fo:language="pl" fo:country="PL" officeooo:rsid="00011bee" style:letter-kerning="true" style:font-name-asian="Liberation Serif1" style:language-asian="pl" style:country-asian="PL"/>
    </style:style>
    <style:style style:name="T18" style:family="text">
      <style:text-properties fo:color="#000000" fo:language="pl" fo:country="PL" officeooo:rsid="000e6d4a" style:letter-kerning="true" style:font-name-asian="Liberation Serif1" style:language-asian="pl" style:country-asian="PL"/>
    </style:style>
    <style:style style:name="T19" style:family="text">
      <style:text-properties fo:color="#000000" fo:language="pl" fo:country="PL" style:letter-kerning="true" style:font-name-asian="Liberation Serif1" style:language-asian="hi" style:country-asian="IN"/>
    </style:style>
    <style:style style:name="T20" style:family="text">
      <style:text-properties fo:color="#000000" fo:language="pl" fo:country="PL" style:letter-kerning="true" style:font-name-asian="Times New Roman1" style:language-asian="ar" style:country-asian="SA"/>
    </style:style>
    <style:style style:name="T21" style:family="text">
      <style:text-properties fo:color="#000000" fo:language="pl" fo:country="PL" style:letter-kerning="true" style:font-name-asian="Times New Roman1" style:language-asian="hi" style:country-asian="IN"/>
    </style:style>
    <style:style style:name="T22" style:family="text">
      <style:text-properties fo:color="#000000" fo:language="pl" fo:country="PL" fo:font-weight="bold" style:letter-kerning="true" style:font-name-asian="Liberation Serif1" style:language-asian="ar" style:country-asian="SA" style:font-weight-asian="bold"/>
    </style:style>
    <style:style style:name="T23" style:family="text">
      <style:text-properties fo:color="#000000" fo:language="pl" fo:country="PL" fo:font-weight="bold" officeooo:rsid="0002c9e5" style:letter-kerning="true" style:font-name-asian="Liberation Serif1" style:language-asian="ar" style:country-asian="SA" style:font-weight-asian="bold"/>
    </style:style>
    <style:style style:name="T24" style:family="text">
      <style:text-properties fo:color="#000000" fo:language="pl" fo:country="PL" fo:font-weight="bold" officeooo:rsid="000504be" style:letter-kerning="true" style:font-name-asian="Liberation Serif1" style:language-asian="ar" style:country-asian="SA" style:font-weight-asian="bold"/>
    </style:style>
    <style:style style:name="T25" style:family="text">
      <style:text-properties fo:color="#000000" fo:language="pl" fo:country="PL" fo:font-weight="bold" officeooo:rsid="0008c404" style:letter-kerning="true" style:font-name-asian="Liberation Serif1" style:language-asian="ar" style:country-asian="SA" style:font-weight-asian="bold"/>
    </style:style>
    <style:style style:name="T26" style:family="text">
      <style:text-properties fo:color="#000000" fo:language="pl" fo:country="PL" fo:font-weight="bold" style:letter-kerning="true" style:font-name-asian="Liberation Serif1" style:language-asian="ar" style:country-asian="SA" style:font-weight-asian="bold" style:font-weight-complex="bold"/>
    </style:style>
    <style:style style:name="T27" style:family="text">
      <style:text-properties fo:color="#000000" fo:language="pl" fo:country="PL" fo:font-weight="bold" officeooo:rsid="000e6d4a" style:letter-kerning="true" style:font-name-asian="Liberation Serif1" style:language-asian="ar" style:country-asian="SA" style:font-weight-asian="bold" style:font-weight-complex="bold"/>
    </style:style>
    <style:style style:name="T28" style:family="text">
      <style:text-properties fo:color="#000000" fo:language="pl" fo:country="PL" fo:font-weight="bold" style:letter-kerning="true" style:font-name-asian="Liberation Serif1" style:language-asian="pl" style:country-asian="PL" style:font-weight-asian="bold"/>
    </style:style>
    <style:style style:name="T29" style:family="text">
      <style:text-properties fo:color="#000000" fo:language="pl" fo:country="PL" fo:font-weight="bold" style:letter-kerning="true" style:font-name-asian="Liberation Serif1" style:language-asian="hi" style:country-asian="IN" style:font-weight-asian="bold"/>
    </style:style>
    <style:style style:name="T30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31" style:family="text">
      <style:text-properties fo:color="#000000" fo:language="pl" fo:country="PL" fo:font-weight="bold" style:letter-kerning="true" style:font-name-asian="Times New Roman1" style:language-asian="hi" style:country-asian="IN" style:font-weight-asian="bold"/>
    </style:style>
    <style:style style:name="T32" style:family="text">
      <style:text-properties fo:color="#000000" fo:language="pl" fo:country="PL" fo:font-weight="bold" style:font-name-asian="Times New Roman1" style:language-asian="pl" style:country-asian="PL" style:font-weight-asian="bold" style:font-name-complex="Calibri" style:language-complex="ar" style:country-complex="SA" style:font-weight-complex="bold"/>
    </style:style>
    <style:style style:name="T33" style:family="text">
      <style:text-properties fo:color="#000000"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fo:language="pl" fo:country="PL" fo:font-style="italic" fo:font-weight="bold" style:letter-kerning="true" style:font-name-asian="Liberation Serif1" style:language-asian="ar" style:country-asian="SA" style:font-style-asian="italic" style:font-weight-asian="bold"/>
    </style:style>
    <style:style style:name="T35" style:family="text">
      <style:text-properties fo:color="#000000" fo:language="pl" fo:country="PL" fo:font-style="italic" fo:font-weight="bold" style:letter-kerning="true" style:font-name-asian="Liberation Serif1" style:language-asian="pl" style:country-asian="PL" style:font-style-asian="italic" style:font-weight-asian="bold"/>
    </style:style>
    <style:style style:name="T36" style:family="text">
      <style:text-properties fo:color="#000000" fo:language="pl" fo:country="PL" fo:font-style="italic" style:letter-kerning="true" style:font-name-asian="Liberation Serif1" style:language-asian="pl" style:country-asian="PL" style:font-style-asian="italic" style:font-style-complex="italic"/>
    </style:style>
    <style:style style:name="T37" style:family="text">
      <style:text-properties fo:color="#000000" fo:language="pl" fo:country="PL" fo:font-style="italic" style:letter-kerning="true" style:font-name-asian="Liberation Serif1" style:language-asian="ar" style:country-asian="SA" style:font-style-asian="italic" style:font-style-complex="italic"/>
    </style:style>
    <style:style style:name="T38" style:family="text">
      <style:text-properties fo:color="#000000" fo:language="pl" fo:country="PL" fo:font-style="italic" officeooo:rsid="000ec4b3" style:letter-kerning="true" style:font-name-asian="Liberation Serif1" style:language-asian="ar" style:country-asian="SA" style:font-style-asian="italic" style:font-style-complex="italic"/>
    </style:style>
    <style:style style:name="T39" style:family="text">
      <style:text-properties fo:color="#000000" fo:language="pl" fo:country="PL" fo:font-weight="normal" style:letter-kerning="true" style:font-name-asian="Liberation Serif1" style:language-asian="ar" style:country-asian="SA" style:font-weight-asian="normal" style:font-weight-complex="normal"/>
    </style:style>
    <style:style style:name="T40" style:family="text">
      <style:text-properties fo:color="#000000" fo:language="pl" fo:country="PL" fo:font-weight="normal" officeooo:rsid="0002c9e5" style:letter-kerning="true" style:font-name-asian="Liberation Serif1" style:language-asian="ar" style:country-asian="SA" style:font-weight-asian="normal" style:font-weight-complex="normal"/>
    </style:style>
    <style:style style:name="T41" style:family="text">
      <style:text-properties fo:color="#000000" fo:language="pl" fo:country="PL" fo:font-weight="normal" officeooo:rsid="0003334f" style:letter-kerning="true" style:font-name-asian="Liberation Serif1" style:language-asian="ar" style:country-asian="SA" style:font-weight-asian="normal" style:font-weight-complex="normal"/>
    </style:style>
    <style:style style:name="T42" style:family="text">
      <style:text-properties fo:color="#000000" fo:language="pl" fo:country="PL" fo:font-weight="normal" officeooo:rsid="000504be" style:letter-kerning="true" style:font-name-asian="Liberation Serif1" style:language-asian="ar" style:country-asian="SA" style:font-weight-asian="normal" style:font-weight-complex="normal"/>
    </style:style>
    <style:style style:name="T43" style:family="text">
      <style:text-properties fo:color="#000000" fo:language="pl" fo:country="PL" fo:font-weight="normal" officeooo:rsid="00065a8a" style:letter-kerning="true" style:font-name-asian="Liberation Serif1" style:language-asian="ar" style:country-asian="SA" style:font-weight-asian="normal" style:font-weight-complex="normal"/>
    </style:style>
    <style:style style:name="T44" style:family="text">
      <style:text-properties fo:color="#000000" fo:language="pl" fo:country="PL" fo:font-weight="normal" officeooo:rsid="000c8048" style:letter-kerning="true" style:font-name-asian="Liberation Serif1" style:language-asian="ar" style:country-asian="SA" style:font-weight-asian="normal" style:font-weight-complex="normal"/>
    </style:style>
    <style:style style:name="T45" style:family="text">
      <style:text-properties fo:color="#000000" fo:language="pl" fo:country="PL" fo:font-weight="normal" officeooo:rsid="001c16d1" style:letter-kerning="true" style:font-name-asian="Liberation Serif1" style:language-asian="ar" style:country-asian="SA" style:font-weight-asian="normal" style:font-weight-complex="normal"/>
    </style:style>
    <style:style style:name="T46" style:family="text">
      <style:text-properties fo:color="#000000" fo:language="pl" fo:country="PL" fo:font-weight="normal" officeooo:rsid="001f7b89" style:letter-kerning="true" style:font-name-asian="Liberation Serif1" style:language-asian="ar" style:country-asian="SA" style:font-weight-asian="normal" style:font-weight-complex="normal"/>
    </style:style>
    <style:style style:name="T47" style:family="text">
      <style:text-properties fo:color="#000000" fo:language="pl" fo:country="PL" fo:font-weight="normal" officeooo:rsid="001f9b6b" style:letter-kerning="true" style:font-name-asian="Liberation Serif1" style:language-asian="ar" style:country-asian="SA" style:font-weight-asian="normal" style:font-weight-complex="normal"/>
    </style:style>
    <style:style style:name="T48" style:family="text">
      <style:text-properties fo:color="#000000" fo:language="pl" fo:country="PL" fo:font-weight="normal" officeooo:rsid="002063da" style:letter-kerning="true" style:font-name-asian="Liberation Serif1" style:language-asian="ar" style:country-asian="SA" style:font-weight-asian="normal" style:font-weight-complex="normal"/>
    </style:style>
    <style:style style:name="T49" style:family="text">
      <style:text-properties fo:color="#000000" fo:language="pl" fo:country="PL" style:font-name-asian="Times New Roman1" style:language-asian="pl" style:country-asian="PL" style:font-name-complex="Times New Roman1" style:language-complex="ar" style:country-complex="SA"/>
    </style:style>
    <style:style style:name="T50" style:family="text">
      <style:text-properties fo:color="#000000" fo:language="pl" fo:country="PL" officeooo:rsid="0007039c" style:font-name-asian="Times New Roman1" style:language-asian="pl" style:country-asian="PL" style:font-name-complex="Times New Roman1" style:language-complex="ar" style:country-complex="SA"/>
    </style:style>
    <style:style style:name="T51" style:family="text">
      <style:text-properties fo:color="#000000" fo:language="pl" fo:country="PL" style:font-name-asian="Times New Roman1" style:language-asian="pl" style:country-asian="PL" style:font-name-complex="Calibri" style:language-complex="ar" style:country-complex="SA"/>
    </style:style>
    <style:style style:name="T52" style:family="text">
      <style:text-properties fo:color="#000000" fo:language="pl" fo:country="PL" officeooo:rsid="0007039c" style:font-name-asian="Times New Roman1" style:language-asian="pl" style:country-asian="PL" style:font-name-complex="Calibri" style:language-complex="ar" style:country-complex="SA"/>
    </style:style>
    <style:style style:name="T53" style:family="text">
      <style:text-properties fo:color="#000000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54" style:family="text">
      <style:text-properties fo:color="#000000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T55" style:family="text">
      <style:text-properties fo:color="#000000" fo:language="zxx" fo:country="none" style:font-name-asian="Times New Roman1" style:language-asian="pl" style:country-asian="PL" style:font-name-complex="Times New Roman1" style:language-complex="ar" style:country-complex="SA"/>
    </style:style>
    <style:style style:name="T56" style:family="text">
      <style:text-properties fo:color="#000000" fo:language="zxx" fo:country="none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57" style:family="text">
      <style:text-properties fo:color="#000000" fo:language="zxx" fo:country="none" fo:font-weight="bold" officeooo:rsid="00145828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58" style:family="text">
      <style:text-properties fo:color="#000000" style:font-name="Times New Roman" fo:font-size="11pt" fo:language="zxx" fo:country="none" fo:font-weight="normal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59" style:family="text">
      <style:text-properties fo:color="#000000" style:font-name="Times New Roman" fo:font-size="11pt" fo:language="zxx" fo:country="none" fo:font-weight="normal" officeooo:rsid="0007039c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0" style:family="text">
      <style:text-properties fo:color="#000000" style:font-name="Times New Roman" fo:font-size="11pt" fo:language="zxx" fo:country="none" fo:font-style="normal" fo:font-weight="bold" officeooo:rsid="001609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1pt" fo:language="zxx" fo:country="none" fo:font-style="normal" fo:font-weight="bold" officeooo:rsid="0017a30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1pt" fo:language="zxx" fo:country="none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3" style:family="text">
      <style:text-properties fo:color="#000000" style:font-name="Times New Roman" fo:font-size="11pt" fo:language="zxx" fo:country="none" fo:font-weight="bold" officeooo:rsid="0007039c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4" style:family="text">
      <style:text-properties fo:color="#000000" style:font-name="Times New Roman" fo:font-size="11pt" fo:language="zxx" fo:country="none" fo:font-weight="bold" officeooo:rsid="0010066a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5" style:family="text">
      <style:text-properties fo:color="#000000" style:font-name="Times New Roman" fo:font-size="11pt" fo:language="zxx" fo:country="none" fo:font-weight="bold" officeooo:rsid="001609f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6" style:family="text">
      <style:text-properties fo:color="#000000" style:font-name="Times New Roman" fo:font-size="11pt" fo:language="zxx" fo:country="none" fo:font-weight="bold" officeooo:rsid="002063da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7" style:family="text">
      <style:text-properties fo:color="#000000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8" style:family="text">
      <style:text-properties fo:color="#000000" style:font-name="Times New Roman" fo:font-size="11pt" fo:language="pl" fo:country="PL" fo:font-weight="bold" officeooo:rsid="0007039c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69" style:family="text"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70" style:family="text">
      <style:text-properties fo:color="#000000" fo:font-size="10pt" fo:language="pl" fo:country="PL" fo:font-style="italic" style:letter-kerning="true" style:font-name-asian="Liberation Serif1" style:font-size-asian="10pt" style:language-asian="pl" style:country-asian="PL" style:font-style-asian="italic" style:font-size-complex="10pt" style:font-style-complex="italic"/>
    </style:style>
    <style:style style:name="T71" style:family="text">
      <style:text-properties fo:color="#000000" fo:font-size="10pt" fo:language="pl" fo:country="PL" fo:font-style="italic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T72" style:family="text">
      <style:text-properties fo:color="#000000" fo:font-size="10pt" fo:language="pl" fo:country="PL" fo:font-style="italic" officeooo:rsid="0007039c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T73" style:family="text">
      <style:text-properties fo:color="#000000" fo:font-size="8pt" fo:language="pl" fo:country="PL" fo:font-weight="bold" style:letter-kerning="true" style:font-name-asian="Liberation Serif1" style:font-size-asian="8pt" style:language-asian="ar" style:country-asian="SA" style:font-weight-asian="bold" style:font-size-complex="8pt"/>
    </style:style>
    <style:style style:name="T74" style:family="text">
      <style:text-properties fo:color="#000000" fo:font-size="8pt" fo:language="pl" fo:country="PL" fo:font-style="italic" style:letter-kerning="true" style:font-name-asian="Liberation Serif1" style:font-size-asian="8pt" style:language-asian="pl" style:country-asian="PL" style:font-style-asian="italic" style:font-size-complex="8pt" style:font-style-complex="italic"/>
    </style:style>
    <style:style style:name="T75" style:family="text">
      <style:text-properties fo:color="#000000" fo:font-size="8pt" fo:language="pl" fo:country="PL" fo:font-style="italic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T76" style:family="text">
      <style:text-properties fo:color="#000000" fo:font-size="8pt" fo:language="pl" fo:country="PL" fo:font-style="italic" style:letter-kerning="true" style:font-name-asian="Times New Roman1" style:font-size-asian="8pt" style:language-asian="ar" style:country-asian="SA" style:font-style-asian="italic" style:font-size-complex="8pt" style:font-style-complex="italic"/>
    </style:style>
    <style:style style:name="T77" style:family="text">
      <style:text-properties fo:color="#000000" fo:font-size="8pt" fo:language="pl" fo:country="PL" fo:font-style="italic" fo:font-weight="bold" style:letter-kerning="true" style:font-name-asian="Liberation Serif1" style:font-size-asian="8pt" style:language-asian="ar" style:country-asian="SA" style:font-style-asian="italic" style:font-weight-asian="bold" style:font-size-complex="8pt" style:font-style-complex="italic"/>
    </style:style>
    <style:style style:name="T78" style:family="text">
      <style:text-properties style:font-name-asian="Liberation Serif1" style:language-asian="pl" style:country-asian="PL"/>
    </style:style>
    <style:style style:name="T79" style:family="text">
      <style:text-properties officeooo:rsid="0002c9d6"/>
    </style:style>
    <style:style style:name="T80" style:family="text">
      <style:text-properties officeooo:rsid="0002c9e5"/>
    </style:style>
    <style:style style:name="T81" style:family="text">
      <style:text-properties officeooo:rsid="00065a8a"/>
    </style:style>
    <style:style style:name="T82" style:family="text">
      <style:text-properties fo:color="#00000a" fo:language="pl" fo:country="PL" style:font-name-asian="Times New Roman1" style:language-asian="pl" style:country-asian="PL" style:font-name-complex="Times New Roman1" style:language-complex="ar" style:country-complex="SA"/>
    </style:style>
    <style:style style:name="T83" style:family="text">
      <style:text-properties fo:color="#00000a" fo:language="pl" fo:country="PL" officeooo:rsid="0007039c" style:font-name-asian="Times New Roman1" style:language-asian="pl" style:country-asian="PL" style:font-name-complex="Times New Roman1" style:language-complex="ar" style:country-complex="SA"/>
    </style:style>
    <style:style style:name="T84" style:family="text">
      <style:text-properties fo:color="#00000a" fo:language="pl" fo:country="PL"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5" style:family="text">
      <style:text-properties fo:color="#00000a" fo:language="pl" fo:country="PL" fo:font-weight="bold" officeooo:rsid="001882cc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6" style:family="text">
      <style:text-properties fo:color="#00000a" fo:language="pl" fo:country="PL" fo:font-weight="bold" officeooo:rsid="002063da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7" style:family="text">
      <style:text-properties fo:color="#00000a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88" style:family="text">
      <style:text-properties fo:color="#00000a" fo:language="pl" fo:country="PL" officeooo:rsid="001882cc" style:letter-kerning="true" style:font-name-asian="Times New Roman" style:language-asian="pl" style:country-asian="PL" style:font-name-complex="Times New Roman" style:language-complex="ar" style:country-complex="SA"/>
    </style:style>
    <style:style style:name="T89" style:family="text">
      <style:text-properties fo:color="#00000a" fo:language="pl" fo:country="PL" style:letter-kerning="true" style:font-name-asian="Times New Roman" style:language-asian="pl" style:country-asian="PL" style:font-name-complex="Calibri1" style:language-complex="ar" style:country-complex="SA"/>
    </style:style>
    <style:style style:name="T90" style:family="text">
      <style:text-properties fo:color="#00000a" style:font-name="Times New Roman" fo:font-size="11pt" fo:language="pl" fo:country="PL" fo:font-style="normal" fo:font-weight="bold" officeooo:rsid="001609fd" style:font-name-asian="Times New Roman1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91" style:family="text">
      <style:text-properties fo:color="#333333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92" style:family="text">
      <style:text-properties fo:color="#333333" style:font-name="Times New Roman" fo:font-size="11pt" style:text-underline-style="none" fo:font-weight="bold" officeooo:rsid="001609f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93" style:family="text">
      <style:text-properties fo:color="#333333" style:font-name="Times New Roman" fo:font-size="11pt" style:text-underline-style="none" fo:font-weight="bold" officeooo:rsid="0017a308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94" style:family="text">
      <style:text-properties officeooo:rsid="000ec4b3"/>
    </style:style>
    <style:style style:name="T95" style:family="text">
      <style:text-properties style:language-asian="pl" style:country-asian="PL"/>
    </style:style>
    <style:style style:name="T96" style:family="text">
      <style:text-properties officeooo:rsid="00103882"/>
    </style:style>
    <style:style style:name="T97" style:family="text">
      <style:text-properties officeooo:rsid="0002bc97"/>
    </style:style>
    <style:style style:name="T98" style:family="text">
      <style:text-properties officeooo:rsid="001c16d1"/>
    </style:style>
    <style:style style:name="T99" style:family="text">
      <style:text-properties officeooo:rsid="00208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 text:c="7"/></text:p>
      <text:p text:style-name="P107"/>
      <text:p text:style-name="P108"><text:s text:c="18"/>………………………………………………………. <text:s text:c="22"/><text:tab/><text:tab/> <text:s text:c="12"/><text:tab/> <text:s text:c="23"/>Wasilków, dnia .......................................</text:p>
      <text:p text:style-name="P96"><text:span text:style-name="T15"><text:s text:c="12"/></text:span><text:span text:style-name="T1">Imię i nazwisko wnioskodawcy</text:span></text:p>
      <text:p text:style-name="P96"><text:span text:style-name="T15">………………………………………………………</text:span><text:span text:style-name="T20">..</text:span></text:p>
      <text:p text:style-name="P61"/>
      <text:p text:style-name="P96"><text:span text:style-name="T15">………………………………………………………</text:span><text:span text:style-name="T20">..</text:span></text:p>
      <text:p text:style-name="P96"><text:span text:style-name="T15"><text:s text:c="15"/></text:span><text:span text:style-name="T1">Adres <text:s/>wnioskodawcy</text:span></text:p>
      <text:p text:style-name="P66"><text:span text:style-name="T74"><text:s text:c="16"/></text:span><text:span text:style-name="T75">p. 16-010 Wasilków</text:span><text:span text:style-name="T77"> <text:s text:c="6"/></text:span><text:span text:style-name="T73"><text:s text:c="13"/></text:span><text:span text:style-name="T22"><text:s text:c="48"/>BURMISTRZ <text:s/>WASILKOWA</text:span></text:p>
      <text:p text:style-name="P34"/>
      <text:p text:style-name="P44">OSO.4462……………….….20<text:span text:style-name="T98">20</text:span></text:p>
      <text:p text:style-name="P62">Nr <text:s/>wniosku określony przez wnioskobiorcę</text:p>
      <text:p text:style-name="P1"/>
      <text:p text:style-name="P1"/>
      <text:p text:style-name="P1"/>
      <text:p text:style-name="P14">WNIOSEK O PRZYZNANIE STYPENDIUM SZKOLNEGO</text:p>
      <text:p text:style-name="P14">NA ROK SZKOLNY <text:s/>20<text:span text:style-name="T98">20</text:span>/20<text:span text:style-name="T79">21</text:span></text:p>
      <text:p text:style-name="P22"/>
      <text:p text:style-name="P98">WNIOSKI SKŁADAMY DO 15 WRZEŚNIA DANEGO ROKU SZKOLNEGO</text:p>
      <text:p text:style-name="P3"/>
      <text:p text:style-name="P3"/>
      <text:p text:style-name="P99">I. Dane ucznia* ubiegającego się o stypendium</text:p>
      <text:p text:style-name="P9"/>
      <text:list xml:id="list6339725699476567715" text:style-name="WWNum1">
        <text:list-item>
          <text:p text:style-name="P112">Imię i nazwisko ucznia ........................................................................................................</text:p>
        </text:list-item>
      </text:list>
      <text:list xml:id="list2467388533245238281" text:style-name="WWNum2">
        <text:list-item>
          <text:p text:style-name="P113">Data urodzenia ucznia.........................................PESEL ucznia...........................................</text:p>
        </text:list-item>
      </text:list>
      <text:p text:style-name="P19">3. <text:s/>Adres zamieszkania ucznia: ulica ................................................ nr domu......... nr lok....... </text:p>
      <text:p text:style-name="P82"><text:span text:style-name="T15"><text:s text:c="6"/></text:span><text:span text:style-name="T1">miejscowość ...................................poczta ..................................... telefon ........................</text:span></text:p>
      <text:p text:style-name="P19">4. <text:s/>Wiek ucznia (na dzień składania wniosku<text:span text:style-name="T96">)</text:span> <text:s text:c="2"/>………… <text:s/>lat</text:p>
      <text:p text:style-name="P84"><text:span text:style-name="T1">5. <text:s/>Imiona i nazwiska żyjących rodziców / prawnych opiekunów** …</text:span><text:span text:style-name="T20">.....................................</text:span></text:p>
      <text:p text:style-name="P33"><text:s text:c="5"/>……………………………………………………………………………………………… <text:s/></text:p>
      <text:p text:style-name="P3"/>
      <text:p text:style-name="P39">II. Informacja o szkole*, w której uczeń* pobiera naukę w roku szkolnym 20<text:span text:style-name="T98">20</text:span>/20<text:span text:style-name="T80">21</text:span></text:p>
      <text:list xml:id="list9180121286697663046" text:style-name="WWNum3">
        <text:list-header>
          <text:p text:style-name="P114"/>
        </text:list-header>
        <text:list-item>
          <text:p text:style-name="P116"><text:span text:style-name="T1">Pełna nazwa i adres szkoły ..……………………</text:span><text:span text:style-name="T20">..................................................................</text:span></text:p>
        </text:list-item>
      </text:list>
      <text:p text:style-name="P85"><text:span text:style-name="T15"><text:s text:c="6"/>……………………………………………………………………………………………</text:span><text:span text:style-name="T20">...</text:span></text:p>
      <text:list xml:id="list1026721136858396913" text:style-name="WWNum4">
        <text:list-header>
          <text:p text:style-name="P115"><text:span text:style-name="T97">2. <text:s/></text:span>Typ szkoły (np. technikum, LO) <text:s/>………………………………………………………….. <text:s text:c="103"/></text:p>
        </text:list-header>
      </text:list>
      <text:list xml:id="list8367826173310052992" text:style-name="WWNum5">
        <text:list-header>
          <text:p text:style-name="P117"><text:span text:style-name="T9">3. <text:s/></text:span><text:span text:style-name="T1">Klasa / rok nauki w w/w <text:s/>szkole <text:s/>…………………………………………………………</text:span><text:span text:style-name="T20">..</text:span><text:span text:style-name="T1"> <text:s text:c="102"/></text:span></text:p>
        </text:list-header>
      </text:list>
      <text:p text:style-name="P85"><text:span text:style-name="T1">4. <text:s/></text:span><text:span text:style-name="T6">Data r</text:span><text:span text:style-name="T1">ozpoczęcie roku szkolnego 20</text:span><text:span text:style-name="T12">20</text:span><text:span text:style-name="T1">/20</text:span><text:span text:style-name="T2">2</text:span><text:span text:style-name="T12">1</text:span><text:span text:style-name="T2"> - ………………..</text:span><text:span text:style-name="T1">.......................................…</text:span><text:span text:style-name="T20">.</text:span></text:p>
      <text:p text:style-name="P83"><text:span text:style-name="T39">5. <text:s/></text:span><text:span text:style-name="T44">Data</text:span><text:span text:style-name="T39"> zakończenia nauki w roku szkolnym 20</text:span><text:span text:style-name="T45">20</text:span><text:span text:style-name="T39">/202</text:span><text:span text:style-name="T45">1</text:span><text:span text:style-name="T39">-……………………………………..</text:span></text:p>
      <text:p text:style-name="P60"><text:s text:c="122"/>(np kwiecień 20<text:span text:style-name="T99">21</text:span>-kl. maturalna)</text:p>
      <text:p text:style-name="P3"/>
      <text:p text:style-name="P70"><text:span text:style-name="T15"><text:s text:c="7"/></text:span><text:span text:style-name="T1">W przypadku, jeśli wniosek pochodzi od dyrektora szkoły, dodatkowo wyjaśnienie tej</text:span></text:p>
      <text:p text:style-name="P70"><text:span text:style-name="T15"><text:s text:c="8"/></text:span><text:span text:style-name="T1">okoliczności.</text:span></text:p>
      <text:p text:style-name="P73"><text:span text:style-name="T15"><text:s text:c="5"/></text:span><text:span text:style-name="T20">...............................................................................................................................................</text:span></text:p>
      <text:p text:style-name="P73"><text:span text:style-name="T15"><text:s text:c="5"/>……………………………………………………………………………………………</text:span><text:span text:style-name="T20">...</text:span></text:p>
      <text:p text:style-name="P73"><text:span text:style-name="T15"><text:s text:c="5"/></text:span><text:span text:style-name="T20">...............................................................................................................................................</text:span></text:p>
      <text:p text:style-name="P73"><text:span text:style-name="T15"><text:s text:c="5"/></text:span><text:span text:style-name="T20">...............................................................................................................................................</text:span></text:p>
      <text:p text:style-name="P73"><text:span text:style-name="T15"><text:s text:c="5"/>……………………………………………………………………………………………</text:span><text:span text:style-name="T20">...</text:span></text:p>
      <text:p text:style-name="P35"/>
      <text:p text:style-name="P35"><text:soft-page-break/></text:p>
      <text:p text:style-name="P35"/>
      <text:p text:style-name="P35"/>
      <text:p text:style-name="P40">III. <text:s text:c="2"/>Potwierdzenie o korzystaniu rodziny ucznia ze świadczeń pieniężnych z pomocy <text:s text:c="2"/></text:p>
      <text:p text:style-name="P76"><text:span text:style-name="T28"><text:s text:c="5"/></text:span><text:span text:style-name="T22">społecznej i otrzymywaniu świadczeń rodzinnych w miesiącu poprzedzającym datę </text:span></text:p>
      <text:p text:style-name="P76"><text:span text:style-name="T28"><text:s text:c="5"/></text:span><text:span text:style-name="T22">złożenia wniosku </text:span><text:span text:style-name="T1"><text:s/>( w miesiącu złożenia wniosku <text:s/>- w przypadku utraty dochodu) </text:span></text:p>
      <text:p text:style-name="P4"/>
      <text:p text:style-name="P76"><text:span text:style-name="T15"><text:s text:c="7"/></text:span><text:span text:style-name="T1">Miesięczna wysokość świadczeń jest ustalana na zasadach określonych </text:span></text:p>
      <text:p text:style-name="P76"><text:span text:style-name="T15"><text:s text:c="7"/></text:span><text:span text:style-name="T1">w art. 8 ustawy 3-13 ustawy o pomocy społecznej.</text:span></text:p>
      <text:p text:style-name="P4"/>
      <text:p text:style-name="P76"><text:span text:style-name="T15"><text:s text:c="7"/></text:span><text:span text:style-name="T1">1. </text:span><text:span text:style-name="T7">R</text:span><text:span text:style-name="T1">odzina w miesiącu ……………..……..</text:span><text:span text:style-name="T26">była objęta</text:span><text:span text:style-name="T1"> świadczeniami pomocy społecznej </text:span></text:p>
      <text:p text:style-name="P76"><text:span text:style-name="T15"><text:s text:c="11"/></text:span><text:span text:style-name="T1">na zasadach ogólnych ? **</text:span></text:p>
      <text:p text:style-name="P4"/>
      <text:p text:style-name="P77"><text:span text:style-name="T15"><text:s text:c="7"/></text:span><text:span text:style-name="T18">2</text:span><text:span text:style-name="T1">. </text:span><text:span text:style-name="T7">R</text:span><text:span text:style-name="T1">odzina w miesiącu ……………..…</text:span><text:span text:style-name="T27">nie </text:span><text:span text:style-name="T26">była objęta</text:span><text:span text:style-name="T1"> świadczeniami pomocy społecznej </text:span></text:p>
      <text:p text:style-name="P77"><text:span text:style-name="T15"><text:s text:c="11"/></text:span><text:span text:style-name="T1">na zasadach ogólnych ? **</text:span></text:p>
      <text:p text:style-name="P4"/>
      <text:p text:style-name="P76"><text:span text:style-name="T15"><text:s text:c="7"/></text:span><text:span text:style-name="T18">3</text:span><text:span text:style-name="T1">. Rodzinie w miesiącu ………………… wypłacono świadczenia <text:s/>rodzinne </text:span></text:p>
      <text:p text:style-name="P4"/>
      <text:p text:style-name="P76"><text:span text:style-name="T15"><text:s text:c="11"/></text:span><text:span text:style-name="T1">na łączną kwotę ……………………. <text:s/>zł</text:span><text:span text:style-name="T20">.</text:span></text:p>
      <text:p text:style-name="P4"/>
      <text:p text:style-name="P76"><text:span text:style-name="T15"><text:s text:c="9"/></text:span><text:span text:style-name="T18">L</text:span><text:span text:style-name="T1">iczb</text:span><text:span text:style-name="T7">a</text:span><text:span text:style-name="T1"> dzieci (w rodzinie ucznia) objętych świadczeniami rodzinnymi …………………...</text:span></text:p>
      <text:p text:style-name="P4"/>
      <text:p text:style-name="P4"/>
      <text:p text:style-name="P29"><text:s text:c="7"/></text:p>
      <text:p text:style-name="P29"><text:s text:c="105"/></text:p>
      <text:p text:style-name="P76"><text:span text:style-name="T15"><text:s text:c="87"/></text:span><text:span text:style-name="T20">------------------------------------------------</text:span><text:span text:style-name="T19"> <text:s text:c="33"/></text:span></text:p>
      <text:p text:style-name="P76"><text:span text:style-name="T15"><text:s text:c="111"/></text:span><text:span text:style-name="T1">podpis </text:span></text:p>
      <text:p text:style-name="P6"/>
      <text:p text:style-name="P80"><text:span text:style-name="T15"><text:s text:c="9"/></text:span><text:span text:style-name="T1">W przypadku, gdy rodzina ucznia jest objęta <text:s/>świadczeniami <text:s/>z pomocy społecznej <text:s/>na zasadach ogólnych </text:span><text:span text:style-name="T7">(</text:span><text:span text:style-name="T1">pkt III </text:span><text:span text:style-name="T8">ust. </text:span><text:span text:style-name="T1">1) <text:s/>i potwierdza to powyższym zaświadczeniem/oświadczeniem,</text:span></text:p>
      <text:p text:style-name="P80"><text:span text:style-name="T1"><text:s/>to nie ma obowiązku przedkładać zaświadczeń/oświadczeń o wysokości dochodów poszczególnych członków rodziny i wypełniać p</text:span><text:span text:style-name="T7">kt</text:span><text:span text:style-name="T1"> IV </text:span><text:span text:style-name="T7">ust. </text:span><text:span text:style-name="T3">2</text:span><text:span text:style-name="T1"> i </text:span><text:span text:style-name="T7">pkt </text:span><text:span text:style-name="T1">IV </text:span><text:span text:style-name="T7">ust. </text:span><text:span text:style-name="T3">3</text:span><text:span text:style-name="T1">.</text:span></text:p>
      <text:p text:style-name="P4"/>
      <text:p text:style-name="P109">IV. Dane uzasadniające przyznanie stypendium szkolnego.</text:p>
      <text:p text:style-name="P76"><text:span text:style-name="T28"><text:s text:c="7"/></text:span><text:span text:style-name="T22">Oświadczenie o sytuacji rodzinnej i materialnej ucznia <text:s/></text:span></text:p>
      <text:p text:style-name="P35"/>
      <text:p text:style-name="P76"><text:span text:style-name="T28"><text:s text:c="5"/></text:span><text:span text:style-name="T29">Ś</text:span><text:span text:style-name="T22">wiadoma/y/ odpowiedzialności karnej za podanie nieprawdziwych danych </text:span></text:p>
      <text:p text:style-name="P76"><text:span text:style-name="T28"><text:s text:c="5"/></text:span><text:span text:style-name="T22">oświadczam:</text:span></text:p>
      <text:p text:style-name="P4"/>
      <text:p text:style-name="P110"><text:span text:style-name="T11">1. </text:span><text:span text:style-name="T1">W mojej rodzinie /rodzinie ucznia** (w przypadku, jeśli wniosek składa dyrektor szkoły) </text:span><text:span text:style-name="T19"><text:s/></text:span><text:span text:style-name="T1">występuje: <text:s text:c="51"/></text:span></text:p>
      <text:p text:style-name="P27"><text:s text:c="8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4">Czynniki występujące w rodzinie, które mogą mieć wpływ na wysokość stypendium szkolnego</text:p>
          </table:table-cell>
          <table:table-cell table:style-name="Tabela1.C1" office:value-type="string">
            <text:p text:style-name="P97"><text:span text:style-name="T15"><text:s/></text:span><text:span text:style-name="T22">Dokument dołączony do wniosku potwierdzający wystąpienie danego czynnika</text:span></text:p>
          </table:table-cell>
        </table:table-row>
        <table:table-row table:style-name="Tabela1.1">
          <table:table-cell table:style-name="Tabela1.A1" office:value-type="string">
            <text:p text:style-name="P20">a</text:p>
          </table:table-cell>
          <table:table-cell table:style-name="Tabela1.A1" office:value-type="string">
            <text:p text:style-name="P15">bezrobocie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b</text:p>
          </table:table-cell>
          <table:table-cell table:style-name="Tabela1.A1" office:value-type="string">
            <text:p text:style-name="P15">niepełnosprawność 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c</text:p>
          </table:table-cell>
          <table:table-cell table:style-name="Tabela1.A1" office:value-type="string">
            <text:p text:style-name="P15">ciężka lub długotrwała choroba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d</text:p>
          </table:table-cell>
          <table:table-cell table:style-name="Tabela1.A1" office:value-type="string">
            <text:p text:style-name="P15">wielodzietność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e</text:p>
          </table:table-cell>
          <table:table-cell table:style-name="Tabela1.A1" office:value-type="string">
            <text:p text:style-name="P15">brak umiejętności wypełniania funkcji opiekuńczo-wychowawczych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6">alkoholizm lub narkomania</text:p>
          </table:table-cell>
          <table:table-cell table:style-name="Tabela1.C7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g</text:p>
          </table:table-cell>
          <table:table-cell table:style-name="Tabela1.A7" office:value-type="string">
            <text:p text:style-name="P15">rodzina jest niepełna <text:s/></text:p>
          </table:table-cell>
          <table:table-cell table:style-name="Tabela1.C7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h</text:p>
          </table:table-cell>
          <table:table-cell table:style-name="Tabela1.A7" office:value-type="string">
            <text:p text:style-name="P26">wystąpiło zdarzenie losowe</text:p>
          </table:table-cell>
          <table:table-cell table:style-name="Tabela1.C7" office:value-type="string">
            <text:p text:style-name="P3"/>
          </table:table-cell>
        </table:table-row>
      </table:table>
      <text:p text:style-name="P5"/>
      <text:p text:style-name="P30"><text:s text:c="5"/></text:p>
      <text:p text:style-name="P79"><text:span text:style-name="T15"><text:s text:c="8"/></text:span><text:span text:style-name="T1">Krótkie wyjaśnienie dotyczące trudnej sytuacji materialnej rodziny:</text:span></text:p>
      <text:p text:style-name="P16"/>
      <text:p text:style-name="P70"><text:span text:style-name="T15"><text:s/></text:span><text:span text:style-name="T20">.....................................................................................................................................................</text:span></text:p>
      <text:p text:style-name="P70"><text:span text:style-name="T15"><text:s/></text:span><text:span text:style-name="T20">.....................................................................................................................................................</text:span></text:p>
      <text:p text:style-name="P71"><text:span text:style-name="T15"><text:s/></text:span><text:span text:style-name="T20">.....................................................................................................................................................</text:span></text:p>
      <text:p text:style-name="P71"><text:span text:style-name="T15"><text:s/></text:span><text:span text:style-name="T20">.....................................................................................................................................................</text:span></text:p>
      <text:p text:style-name="P71"><text:span text:style-name="T15"><text:s/></text:span><text:span text:style-name="T20">.....................................................................................................................................................</text:span></text:p>
      <text:p text:style-name="P2"><text:span text:style-name="T78"><text:s/></text:span>..................................................................................................................................................…</text:p>
      <text:p text:style-name="P18"/>
      <text:p text:style-name="P18"><text:soft-page-break/></text:p>
      <text:p text:style-name="P66"><text:span text:style-name="T3">2</text:span><text:span text:style-name="T1">. Członek mojej rodziny posiada / nie posiada** / rodzina ucznia posiada / nie posiada** </text:span></text:p>
      <text:p text:style-name="P12">(w przypadku, jeśli wniosek składa dyrektor szkoły) gospodarstwo ro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Imię i nazwisko właściciela <text:s/>gospodarstwa rolnego</text:p>
          </table:table-cell>
          <table:table-cell table:style-name="Tabela2.A1" office:value-type="string">
            <text:p text:style-name="P55">wielkość gospodarstwa rolnego w ha.</text:p>
            <text:p text:style-name="P55">przeliczeniowych</text:p>
          </table:table-cell>
          <table:table-cell table:style-name="Tabela2.C1" office:value-type="string">
            <text:p text:style-name="P93"><text:span text:style-name="T15"><text:s text:c="3"/></text:span><text:span text:style-name="T1">Miesięczna wysokość dochodu </text:span></text:p>
            <text:p text:style-name="P93"><text:span text:style-name="T1">z</text:span><text:span text:style-name="T15"> </text:span><text:span text:style-name="T1">gospodarstwa rolnego </text:span></text:p>
            <text:p text:style-name="P87"><text:span text:style-name="T15"><text:s text:c="3"/></text:span><text:span text:style-name="T36"><text:s/></text:span><text:span text:style-name="T37">(</text:span><text:span text:style-name="T38">z</text:span><text:span text:style-name="T37"> jednego ha przeliczeniowego otrzymuje się <text:s text:c="3"/></text:span></text:p>
            <text:p text:style-name="P94"><text:span text:style-name="T15"><text:s text:c="9"/></text:span><text:span text:style-name="T1">dochód miesięczny wysokości <text:s text:c="2"/></text:span><text:span text:style-name="T2">308</text:span><text:span text:style-name="T1"> zł.)</text:span></text:p>
            <text:p text:style-name="P88"><text:span text:style-name="T15"><text:s text:c="7"/></text:span><text:span text:style-name="T16">308</text:span><text:span text:style-name="T1"> zł x <text:s/>….. <text:s/>ha przelicz</text:span><text:span text:style-name="T8">eniowego</text:span><text:span text:style-name="T1"> </text:span></text:p>
          </table:table-cell>
        </table:table-row>
        <table:table-row table:style-name="Tabela2.2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13"><text:s text:c="15"/></text:p>
      <text:p text:style-name="P67"><text:span text:style-name="T1"><text:s text:c="105"/>Razem………………………</text:span><text:span text:style-name="T20">.</text:span></text:p>
      <text:p text:style-name="P27"><text:s text:c="13"/></text:p>
      <text:p text:style-name="P68"><text:span text:style-name="T15"><text:s/></text:span><text:span text:style-name="T17">3</text:span><text:span text:style-name="T1">. Moja rodzina*** / rodzina ucznia** (w przypadku, jeśli wniosek składa dyrektor szkoły)</text:span></text:p>
      <text:p text:style-name="P69"><text:span text:style-name="T1">składa się z <text:s text:c="2"/>............... <text:s text:c="3"/>niżej wymienionych osób pozostających we wspólnym</text:span><text:span text:style-name="T15"> </text:span><text:span text:style-name="T1">gospodarstwie domowym, których dochody**** w miesiącu poprzedzającym złożenie wniosku/ w miesiącu złożenia wniosku <text:s/>(w przypadku utraty dochodu) wyniosły**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3">Imię i nazwisko członka rodziny***</text:p>
          </table:table-cell>
          <table:table-cell table:style-name="Tabela3.C1" office:value-type="string">
            <text:p text:style-name="P46"/>
            <text:p text:style-name="P53">Data urodzenia</text:p>
          </table:table-cell>
          <table:table-cell table:style-name="Tabela3.A1" office:value-type="string">
            <text:p text:style-name="P53">Stopień pokrewieństwa</text:p>
          </table:table-cell>
          <table:table-cell table:style-name="Tabela3.C1" office:value-type="string">
            <text:p text:style-name="P47"/>
            <text:p text:style-name="P54">Źródła uzyskania dochodu****</text:p>
          </table:table-cell>
          <table:table-cell table:style-name="Tabela3.C1" office:value-type="string">
            <text:p text:style-name="P54">Miesięczna</text:p>
            <text:p text:style-name="P54">wysokość dochodu****</text:p>
            <text:p text:style-name="P88"><text:span text:style-name="T15"><text:s text:c="5"/></text:span><text:span text:style-name="T1">netto</text:span></text:p>
          </table:table-cell>
          <table:table-cell table:style-name="Tabela3.G1" office:value-type="string">
            <text:p text:style-name="P54">Dokument potwierdzający wysokość dochodu</text:p>
          </table:table-cell>
        </table:table-row>
        <table:table-row table:style-name="Tabela3.2">
          <table:table-cell table:style-name="Tabela3.A1" office:value-type="string">
            <text:p text:style-name="P10"/>
            <text:p text:style-name="P20">1.</text:p>
            <text:p text:style-name="P10"/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D2" office:value-type="string">
            <text:p text:style-name="P87"><text:span text:style-name="T15"><text:s text:c="5"/></text:span><text:span text:style-name="T1">Wnioskodawca</text:span>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7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8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8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9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9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0" office:value-type="string">
            <text:p text:style-name="P3"/>
          </table:table-cell>
        </table:table-row>
        <table:table-row table:style-name="Tabela3.11">
          <table:table-cell table:style-name="Tabela3.C1" table:number-columns-spanned="5" office:value-type="string">
            <text:p text:style-name="P65">Miesięczny <text:span text:style-name="T94">dochód ww.</text:span> osób pozostających we wspólnym<text:span text:style-name="T95"> </text:span>gospodarstwie domowym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6"/>
          </table:table-cell>
          <table:table-cell table:style-name="Tabela3.G11" office:value-type="string">
            <text:p text:style-name="P3"/>
          </table:table-cell>
        </table:table-row>
      </table:table>
      <text:p text:style-name="P31"><text:s text:c="2"/></text:p>
      <text:p text:style-name="P17"/>
      <text:p text:style-name="P74"><text:span text:style-name="T1">Miesięczny dochód**** na jedną osobę w mojej rodzinie / rodzinie ucznia w miesiącu <text:s text:c="2"/>poprzedzającym złożenie wniosku/w miesiącu złożenia wniosku (w przypadku utraty dochodu) ** <text:s text:c="3"/>wyniósł ........................... <text:s/>zł</text:span><text:span text:style-name="T20">.</text:span></text:p>
      <text:p text:style-name="P23"/>
      <text:p text:style-name="P42"/>
      <text:p text:style-name="P42"><text:soft-page-break/></text:p>
      <text:p text:style-name="P42"/>
      <text:p text:style-name="P42"/>
      <text:p text:style-name="P74"><text:span text:style-name="T22">V. Pożądana forma stypendium szkolnego </text:span><text:span text:style-name="T1">(należy dokonać wyboru formy poprzez zakreślenie– możliwe jest wybranie jednej lub kilku form jednocześnie) </text:span></text:p>
      <text:p text:style-name="P7"/>
      <text:p text:style-name="P17">A. całkowite lub częściowe pokrycie kosztów udziału w zajęciach edukacyjnych, w tym wyrównawczych, wykraczających poza zajęcia realizowane w szkole w ramach planu nauczania lub udziału w zajęciach edukacyjnych realizowanych poza szkołą </text:p>
      <text:p text:style-name="P31"><text:s text:c="3"/></text:p>
      <text:p text:style-name="P17">B. pomoc rzeczowa o charakterze edukacyjnym, w tym w szczególności zakup podręczników</text:p>
      <text:p text:style-name="P74"><text:span text:style-name="T15"><text:s text:c="2"/></text:span><text:span text:style-name="T1">i pomocy szkolnych </text:span></text:p>
      <text:p text:style-name="P7"/>
      <text:p text:style-name="P75"><text:span text:style-name="T1">C. całkowite lub częściowe pokrycie kosztów związanych z pobieraniem nauki poza <text:s/>miejscem zamieszkania </text:span><text:span text:style-name="T22">(dotyczy tylko uczniów szkół pona</text:span><text:span text:style-name="T23">dpodstawow</text:span><text:span text:style-name="T22">ych i słuchaczy kolegiów)</text:span></text:p>
      <text:p text:style-name="P32"><text:s text:c="3"/>………………………………………………………………………………………………</text:p>
      <text:p text:style-name="P32"><text:s text:c="3"/>………………………………………………………………………………………………</text:p>
      <text:p text:style-name="P78"><text:span text:style-name="T15"><text:s text:c="18"/></text:span><text:span text:style-name="T1">Szczegółowo określić formę, cel edukacyjny </text:span></text:p>
      <text:p text:style-name="P5"/>
      <text:p text:style-name="P39">VI. Dane do przelewu stypendium szkolnego:</text:p>
      <text:p text:style-name="P36"/>
      <text:p text:style-name="P75"><text:span text:style-name="T15"><text:s/></text:span><text:span text:style-name="T22">imię i nazwisko właściciela rachunku……………………………………………………</text:span><text:span text:style-name="T30">..</text:span></text:p>
      <text:p text:style-name="P37"/>
      <text:p text:style-name="P75"><text:span text:style-name="T15"><text:s/></text:span><text:span text:style-name="T22">nr konta:</text:span><text:span text:style-name="T1">……………………………………………………………………………………</text:span><text:span text:style-name="T20">.</text:span></text:p>
      <text:p text:style-name="P8"/>
      <text:p text:style-name="P102"><text:span text:style-name="T28"><text:s/></text:span><text:span text:style-name="T22">Oświadczam, że podane przeze mnie we wniosku dane zgodne są ze stanem faktycznym </text:span></text:p>
      <text:p text:style-name="P41">i obejmują wszystkie źródła dochodów mojej rodziny / rodziny ucznia. </text:p>
      <text:p text:style-name="P101">(rodziny ucznia -w przypadku, jeśli wniosek składa dyrektor szkoły). </text:p>
      <text:p text:style-name="P3"/>
      <text:p text:style-name="P39">Jestem świadomy odpowiedzialności karnej za złożenie fałszywego oświadczenia.</text:p>
      <text:p text:style-name="P43"><text:s text:c="5"/></text:p>
      <text:p text:style-name="P21"/>
      <text:p text:style-name="P28"><text:s text:c="3"/></text:p>
      <text:p text:style-name="P72"><text:span text:style-name="T15"><text:s text:c="168"/></text:span><text:span text:style-name="T75"><text:s text:c="92"/></text:span></text:p>
      <text:p text:style-name="P72"><text:span text:style-name="T75"><text:s text:c="70"/>…………………………………..……………………………….…</text:span><text:span text:style-name="T76">.........................................................................</text:span><text:span text:style-name="T75"> <text:s text:c="17"/></text:span></text:p>
      <text:p text:style-name="P72"><text:span text:style-name="T36"><text:s text:c="44"/></text:span><text:span text:style-name="T70"><text:s text:c="3"/></text:span><text:span text:style-name="T71">(podpis <text:s/>wnioskodawcy, </text:span><text:span text:style-name="T72">w przypadku ucznia pełnoletniego wnioskodawcą jest uczeń</text:span><text:span text:style-name="T71">) <text:s text:c="3"/></text:span><text:span text:style-name="T75"><text:s/></text:span></text:p>
      <text:p text:style-name="P95"><text:span text:style-name="T36"><text:s text:c="32"/></text:span><text:span text:style-name="T54"><text:s text:c="69"/></text:span></text:p>
      <text:p text:style-name="P45"/>
      <text:p text:style-name="P86"><text:span text:style-name="T15"><text:s/></text:span><text:span text:style-name="T34">Wniosek musi być dokładnie i czytelnie wypełniony oraz powinien zawierać:</text:span></text:p>
      <text:p text:style-name="P57">-zaświadczenie lub oświadczenie <text:s/>o korzystaniu ze świadczeń pieniężnych z pomocy społecznej-punkt III wniosku</text:p>
      <text:p text:style-name="P58">-zaświadczenia lub oświadczenia o wysokości wszystkich dochodów ( z 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 dochodu</text:p>
      <text:p text:style-name="P92"><text:span text:style-name="T34">-zaświadczenia z PUP w przypadku osób bezrobotnych lub oświadczenia o wysokości</text:span><text:span text:style-name="T35"> </text:span><text:span text:style-name="T34">dochodów za wymagany okres.</text:span></text:p>
      <text:p text:style-name="P59"/>
      <text:p text:style-name="P52">* <text:s text:c="2"/>użyte we wniosku określenie:</text:p>
      <text:p text:style-name="P90"><text:span text:style-name="T1"><text:s/>„uczeń” <text:s/>oznacza odpowiednio: uczeń, słuchacz, wychowanek placówki, o których mowa w art. 90 b ust. 3 ustawy z dnia 7 września 1991r. o systemie oświaty (Dz.U.20</text:span><text:span text:style-name="T12">20</text:span><text:span text:style-name="T2">.</text:span><text:span text:style-name="T4">1</text:span><text:span text:style-name="T12">327</text:span><text:span text:style-name="T5">t.j.</text:span><text:span text:style-name="T1">),</text:span></text:p>
      <text:p text:style-name="P89"><text:span text:style-name="T15"><text:s/>„</text:span><text:span text:style-name="T1">szkoła” – oznacza odpowiednio: szkoła, kolegium, placówka, o których mowa <text:s/>w art. 90 b ust. 3 ustawy z dnia 7 września 1991r. </text:span><text:span text:style-name="T10">o</text:span><text:span text:style-name="T15"> </text:span><text:span text:style-name="T1">systemie oświaty (Dz.U.20</text:span><text:span text:style-name="T13">20</text:span><text:span text:style-name="T2">.</text:span><text:span text:style-name="T13">1327</text:span><text:span text:style-name="T5">t.j.</text:span><text:span text:style-name="T1">).</text:span></text:p>
      <text:p text:style-name="P100"/>
      <text:p text:style-name="P50">** <text:s text:c="4"/>niepotrzebne skreślić, właściwe zaznaczyć <text:s/>zakreśleniem w kółko</text:p>
      <text:p text:style-name="P48"/>
      <text:p text:style-name="P51">*** <text:s/>„rodzina” - osoby spokrewnione lub niespokrewnione pozostające w faktycznym związku, wspólnie zamieszkujące i gospodarujące,</text:p>
      <text:p text:style-name="P49"/>
      <text:p text:style-name="P91"><text:span text:style-name="T1">**** miesięczna wysokość dochodu jest ustalana na zasadach określonych w art. 8 ust. 3 - 13 ustawy z dnia 12 marca 2004r. o pomocy</text:span><text:span text:style-name="T15"> </text:span><text:span text:style-name="T1">społecznej (Dz. U. </text:span><text:span text:style-name="T5">201</text:span><text:span text:style-name="T14">9</text:span><text:span text:style-name="T5">.150</text:span><text:span text:style-name="T14">7</text:span><text:span text:style-name="T5">t.j.</text:span><text:span text:style-name="T1"> z </text:span><text:span text:style-name="T5">z późn.</text:span><text:span text:style-name="T1"> zm.) i </text:span><text:span text:style-name="T22">nie może być większa niż <text:s/>5</text:span><text:span text:style-name="T24">28</text:span><text:span text:style-name="T22">zł</text:span><text:span text:style-name="T30">.</text:span><text:span text:style-name="T22"> <text:s/></text:span><text:span text:style-name="T24">dl</text:span><text:span text:style-name="T25">a</text:span><text:span text:style-name="T22"> osob</text:span><text:span text:style-name="T24">y</text:span><text:span text:style-name="T22"> w rodzinie</text:span><text:span text:style-name="T20">.</text:span></text:p>
      <text:p text:style-name="P56"/>
      <text:p text:style-name="P24"/>
      <text:p text:style-name="P24"/>
      <text:p text:style-name="P38"><text:soft-page-break/>Pouczenie: </text:p>
      <text:p text:style-name="P38"/>
      <text:list xml:id="list2111765155873564705" text:style-name="WWNum7">
        <text:list-item>
          <text:p text:style-name="P120"><text:span text:style-name="T31">Wnioskodawca zobowiązany jest niezwłocznie powiadomić organ</text:span><text:span text:style-name="T21">, który przyznaje stypendium, </text:span><text:span text:style-name="T31">o ustaniu przyczyn, które stanowiły podstawę przyznania stypendium szkolnego -</text:span><text:span text:style-name="T21"> art. 90o ust. 1 ustawy z dnia 7 września 1991 r. o systemie oświaty </text:span><text:span text:style-name="T39">(Dz.U.20</text:span><text:span text:style-name="T46">20</text:span><text:span text:style-name="T40">.</text:span><text:span text:style-name="T41">1</text:span><text:span text:style-name="T46">327</text:span><text:span text:style-name="T41"> </text:span><text:span text:style-name="T42">t.j.</text:span><text:span text:style-name="T39">)</text:span></text:p>
        </text:list-item>
      </text:list>
      <text:p text:style-name="P104"/>
      <text:list xml:id="list145430969792232" text:continue-numbering="true" text:style-name="WWNum7">
        <text:list-item>
          <text:p text:style-name="P121"><text:span text:style-name="T31">Stypendium szkolne wstrzymuje się lub cofa w przypadku ustania przyczyn, które stanowią podstawę przyznania stypendium szkolnego -</text:span><text:span text:style-name="T21"> art. 90o ust. 4 ustawy z dnia 7 września 1991 r. o systemie oświaty </text:span><text:span text:style-name="T39">(Dz.U.20</text:span><text:span text:style-name="T46">20</text:span><text:span text:style-name="T40">.</text:span><text:span text:style-name="T41">1</text:span><text:span text:style-name="T46">327</text:span><text:span text:style-name="T41"> </text:span><text:span text:style-name="T42">t.j.</text:span><text:span text:style-name="T39">)</text:span></text:p>
        </text:list-item>
      </text:list>
      <text:p text:style-name="P11"/>
      <text:list xml:id="list145432224967605" text:continue-numbering="true" text:style-name="WWNum7">
        <text:list-item>
          <text:p text:style-name="P121"><text:span text:style-name="T31">Należności z tytułu nienależnie pobranego stypendium szkolnego podlegają ściągnięciu w trybie przepisów o postępowaniu egzekucyjnym w administracji - </text:span><text:span text:style-name="T21"><text:s/>art. 90o ust. 5 ustawy z dnia 7 września 1991 r. o systemie oświaty </text:span><text:span text:style-name="T39">(Dz.U.20</text:span><text:span text:style-name="T47">20</text:span><text:span text:style-name="T40">.</text:span><text:span text:style-name="T41">1</text:span><text:span text:style-name="T47">327</text:span><text:span text:style-name="T41"> </text:span><text:span text:style-name="T42">t.j.</text:span><text:span text:style-name="T39">)</text:span></text:p>
        </text:list-item>
      </text:list>
      <text:p text:style-name="P11"/>
      <text:list xml:id="list145432560805657" text:continue-numbering="true" text:style-name="WWNum7">
        <text:list-item>
          <text:p text:style-name="P122"><text:span text:style-name="T31">Na podstawie art. 233 ustawy z dnia 6 czerwca 1997 r. kodeks karny </text:span><text:span text:style-name="T39">(Dz.U.20</text:span><text:span text:style-name="T40">1</text:span><text:span text:style-name="T48">9</text:span><text:span text:style-name="T40">.</text:span><text:span text:style-name="T41">1</text:span><text:span text:style-name="T48">950</text:span><text:span text:style-name="T43"> </text:span><text:span text:style-name="T42">t.j.</text:span><text:span text:style-name="T39"> z </text:span><text:span text:style-name="T41">póź</text:span><text:span text:style-name="T42">n</text:span><text:span text:style-name="T41">.</text:span><text:span text:style-name="T39"> zm.)</text:span><text:span text:style-name="T21"> „kto składając zeznanie mające służyć za dowód <text:s text:c="3"/>w postępowaniu sądowym lub w innym postępowaniu na podstawie ustawy, zeznaje nieprawdę lub zataja prawdę, podlega karze pozbawienia wolności od 6 miesięcy do lat 8.”.</text:span></text:p>
        </text:list-item>
      </text:list>
      <text:p text:style-name="P81"/>
      <text:p text:style-name="P11"/>
      <text:p text:style-name="P11"/>
      <text:p text:style-name="P106"><text:s text:c="15"/>Podpis wnioskodawcy o zapoznaniu się z treścią pouczenia:</text:p>
      <text:p text:style-name="P105"/>
      <text:p text:style-name="P105"/>
      <text:p text:style-name="P105"><text:s text:c="82"/><text:span text:style-name="T81">Data …….</text:span>............................................</text:p>
      <text:p text:style-name="P103"/>
      <text:p text:style-name="P103"/>
      <text:p text:style-name="P103"/>
      <text:p text:style-name="P103"><text:s text:c="2"/>Od 25 maja 2018 r. stosowane jest rozporządzenie Parlamentu Europejskiego i Rady (UE) 2016/679 z dnia 27 kwietnia 2016 r. w sprawie ochrony osób fizycznych w związku z przetwarzaniem danych osobowych <text:s text:c="7"/>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 text:c="24"/>i przejrzystości przetwarzania danych osobowych.</text:p>
      <text:list xml:id="list145432007962944" text:continue-list="list2467388533245238281" text:style-name="WWNum2">
        <text:list-header>
          <text:p text:style-name="P123"><text:span text:style-name="T83">1. </text:span><text:span text:style-name="T82">Administratorem Państwa danych osobowych jest Gmina Wasilków z  siedzibą w Wasilkowie przy <text:s text:c="10"/>ul. Białostockiej 7, 16-010 Wasilków, zwany administratorem. </text:span></text:p>
          <text:p text:style-name="P124"><text:span text:style-name="T50">2. </text:span><text:span text:style-name="T49">Z administratorem można się skontaktować poprzez adres email: </text:span><text:span text:style-name="T53">kancelaria @ wasilkow.pl</text:span><text:span text:style-name="T49"> lub pisemnie na adres siedziby administratora.</text:span></text:p>
          <text:p text:style-name="P124"><text:span text:style-name="T50">3. </text:span><text:span text:style-name="T49">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/text:span></text:p>
          <text:p text:style-name="P126"><text:span text:style-name="T59">4. </text:span><text:span text:style-name="T58">Podane dane będą przetwarzane na podstawie:</text:span></text:p>
          <text:p text:style-name="P127"><text:span text:style-name="T62">- <text:s/></text:span><text:span text:style-name="T65">art.6 ust. 1c i ust. 1e R</text:span><text:span text:style-name="Emphasis"><text:span text:style-name="T90">ozporządzenia Parlamentu</text:span></text:span><text:span text:style-name="T90"> Europejskiego i Rady (UE) 2016/679 </text:span><text:span text:style-name="T60">z dnia 27 kwietnia 2016 r. w sprawie </text:span><text:span text:style-name="Emphasis"><text:span text:style-name="T60">ochrony osób fizycznych w związku z przetwarzaniem danych osobowych</text:span></text:span><text:span text:style-name="T60"> i w sprawie swobodnego przepływu takich danych oraz uchylenia dyrektywy 95/46/WE (</text:span><text:span text:style-name="Emphasis"><text:span text:style-name="T60">ogólne rozporządzenie o ochronie danych</text:span></text:span><text:span text:style-name="T60">),</text:span><text:span text:style-name="T61">(Dz.U.UE.L.2016.119.1)</text:span><text:span text:style-name="T60">, </text:span></text:p>
          <text:p text:style-name="P128"><text:soft-page-break/></text:p>
          <text:p text:style-name="P118"><text:span text:style-name="T60">- <text:s text:c="2"/></text:span><text:span text:style-name="T62">ustawy z dnia 7 września 1991r. o <text:s/>systemie oświaty ( t. j. Dz. U. </text:span><text:span text:style-name="T63">z</text:span><text:span text:style-name="T62"> 20</text:span><text:span text:style-name="T66">20</text:span><text:span text:style-name="T63">, </text:span><text:span text:style-name="T62">poz. </text:span><text:span text:style-name="T63">1</text:span><text:span text:style-name="T66">327</text:span><text:span text:style-name="T62">)</text:span><text:span text:style-name="T64">,</text:span><text:span text:style-name="Internet_20_link"><text:span text:style-name="T91"> </text:span></text:span></text:p>
          <text:p text:style-name="P127"><text:span text:style-name="Internet_20_link"><text:span text:style-name="T92">- <text:s/>U</text:span></text:span><text:span text:style-name="Internet_20_link"><text:span text:style-name="T91">chwały nr XXII/151/16 Rady Miejskiej w Wasilkowie z dnia 23 czerwca 2016 r. w sprawie uchwalenia regulaminu udzielania pomocy materialnej o charakterze socjalnym dla uczniów zamieszkałych na terenie Gminy Wasilków (Dz.Urz. Woj. Podl. </text:span></text:span><text:span text:style-name="Internet_20_link"><text:span text:style-name="T93">Z</text:span></text:span><text:span text:style-name="Internet_20_link"><text:span text:style-name="T91"> 2016.2720),</text:span></text:span></text:p>
          <text:p text:style-name="P127"><text:span text:style-name="T58">w celu </text:span><text:span text:style-name="T59">przeprowadzenia postępowania administracyjnego</text:span><text:span text:style-name="T67"> o przyznanie </text:span><text:span text:style-name="T68">pomocy materialnej</text:span><text:span text:style-name="T67"> uczniom zamieszkałym na terenie Gminy Wasilków</text:span><text:span text:style-name="T69">.</text:span></text:p>
          <text:p text:style-name="P119"><text:span text:style-name="T50">5. </text:span><text:span text:style-name="T49">Odbiorcą Państwa danych osobowych będą podmioty, z którymi Administrator zawrze umowę powierzenia danych w celu realizacji ustawowych zadań Administratora oraz instytucje upoważnione z mocy prawa.</text:span></text:p>
          <text:p text:style-name="P124"><text:span text:style-name="T52">6. </text:span><text:span text:style-name="T51">Okres przechowywania Państwa danych osobowych </text:span><text:span text:style-name="T32">wynosi </text:span><text:span text:style-name="T56">5 lat</text:span><text:span text:style-name="T33">,</text:span><text:span text:style-name="T55"> od końca roku</text:span><text:span text:style-name="T49">,</text:span><text:span text:style-name="T55"> </text:span><text:span text:style-name="T49">w którym zostało </text:span><text:span text:style-name="T55">zakończone </text:span><text:span text:style-name="T56">przyznawanie </text:span><text:span text:style-name="T57">pomocy materialnej dla uczniów o charakterze socjalnym.</text:span></text:p>
          <text:p text:style-name="P124"><text:span text:style-name="T50">7. </text:span><text:span text:style-name="T49">Posiadają Państwo prawo dostępu do treści swoich danych oraz prawo ich sprostowania, usunięcia, ograniczenia przetwarzania, prawo do przenoszenia danych, prawo do cofnięcia zgody w dowolnym momencie bez wpływu na zgodność z prawem 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 przetwarzania jej danych osobowych.</text:span></text:p>
          <text:p text:style-name="P119"><text:span text:style-name="T50">8. </text:span><text:span text:style-name="T49">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 taką automatycznie podejmowaną decyzją.</text:span></text:p>
          <text:p text:style-name="P124"><text:span text:style-name="T83">9. </text:span><text:span text:style-name="T82">Administrator nie zamierza przekazywać Państwa danych za granicę chyba, że przepisy stanowią inaczej.</text:span></text:p>
          <text:p text:style-name="P124"><text:span text:style-name="T50">10. </text:span><text:span text:style-name="T49">Mają Państwo prawo wniesienia skargi do Prezesa Urzędu Ochrony Danych Osobowych (PUODO) gdy uznają Państwo, iż przetwarzanie danych osobowych Państwa dotyczących narusza przepisy ogólnego rozporządzenia o ochronie danych osobowych z dnia 27 kwietnia 2016 r.</text:span></text:p>
          <text:p text:style-name="P125"><text:span text:style-name="T88">11</text:span><text:span text:style-name="T87">. Podanie danych jest </text:span><text:span text:style-name="T88">wymogiem ustawowym,</text:span><text:span text:style-name="T87"> niezbędn</text:span><text:span text:style-name="T88">ym</text:span><text:span text:style-name="T87"> w celu przeprowadzenia </text:span><text:span text:style-name="T84">post</text:span><text:span text:style-name="T86">ę</text:span><text:span text:style-name="T84">powania administracyjnego</text:span><text:span text:style-name="T87">.</text:span><text:span text:style-name="T89"> </text:span><text:span text:style-name="T87">Konsekwencją niepodania danych osobowych, będzie </text:span><text:span text:style-name="T85">pozostawienie</text:span><text:span text:style-name="T84"> wniosku </text:span><text:span text:style-name="T85">bez rozpatrzenia</text:span><text:span text:style-name="T84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1" style:display-name="Nagłb3óf3wek 1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2" style:display-name="Nagłb3óf3wek 2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3" style:display-name="Nagłb3óf3wek 3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Pod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abela_20_-_20_Siatka1" style:display-name="Tabela - Siatka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a"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Calibri" style:font-family-complex="Calibri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Głb3óf3wka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hi" style:country-asian="IN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Strong" style:family="text">
      <style:text-properties fo:font-weight="bold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kst_20_dymka_20_Znak1" style:display-name="Tekst dymka Znak1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1" style:display-name="Stopka Znak1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b3óf3wek_20_Znak" style:display-name="Nagłb3óf3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…………</dc:title>
    <meta:initial-creator>UM Wasilków</meta:initial-creator>
    <meta:creation-date>2012-07-13T13:46:00</meta:creation-date>
    <dc:date>2020-08-20T14:54:30.472000000</dc:date>
    <meta:print-date>2019-08-02T12:34:36.986000000</meta:print-date>
    <meta:editing-duration>PT5H41M</meta:editing-duration>
    <meta:editing-cycles>22</meta:editing-cycles>
    <meta:generator>LibreOffice/4.4.4.3$Windows_x86 LibreOffice_project/2c39ebcf046445232b798108aa8a7e7d89552ea8</meta:generator>
    <meta:document-statistic meta:table-count="3" meta:image-count="0" meta:object-count="0" meta:page-count="6" meta:paragraph-count="177" meta:word-count="1643" meta:character-count="16198" meta:non-whitespace-character-count="12556"/>
  </office:meta>
</office:document-meta>
</file>