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7bb96" officeooo:paragraph-rsid="0007bb9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ded3" officeooo:paragraph-rsid="00081e3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069c" officeooo:paragraph-rsid="0012e3b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7b43a" officeooo:paragraph-rsid="0007b43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7b43a" officeooo:paragraph-rsid="0007b43a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7bb96" officeooo:paragraph-rsid="0007bb96" style:font-weight-asian="normal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bfcab" officeooo:paragraph-rsid="0012e3b4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bfcab" officeooo:paragraph-rsid="001425b3" style:font-size-asian="10.5pt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7bb96" officeooo:paragraph-rsid="0007bb96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7bb96" officeooo:paragraph-rsid="001319d8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a4122" officeooo:paragraph-rsid="000a4122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af419" officeooo:paragraph-rsid="000af41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ded3" officeooo:paragraph-rsid="001479e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cded3" officeooo:paragraph-rsid="00081e3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cded3" officeooo:paragraph-rsid="001479e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cded3" officeooo:paragraph-rsid="00081e3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cded3" officeooo:paragraph-rsid="0007bb96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b43a"/>
    </style:style>
    <style:style style:name="T3" style:family="text">
      <style:text-properties officeooo:rsid="000cf6cf"/>
    </style:style>
    <style:style style:name="T4" style:family="text">
      <style:text-properties officeooo:rsid="000eaa67"/>
    </style:style>
    <style:style style:name="T5" style:family="text">
      <style:text-properties officeooo:rsid="0002c8b1"/>
    </style:style>
    <style:style style:name="T6" style:family="text">
      <style:text-properties officeooo:rsid="0012e3b4"/>
    </style:style>
    <style:style style:name="T7" style:family="text">
      <style:text-properties fo:font-weight="bold" style:font-size-asian="12pt" style:font-weight-asian="bold" style:font-weight-complex="bold"/>
    </style:style>
    <style:style style:name="T8" style:family="text">
      <style:text-properties fo:font-weight="bold" officeooo:rsid="0017c066" style:font-size-asian="12pt" style:font-weight-asian="bold" style:font-weight-complex="bold"/>
    </style:style>
    <style:style style:name="T9" style:family="text">
      <style:text-properties fo:font-weight="bold" officeooo:rsid="001425b3" style:font-size-asian="12pt" style:font-weight-asian="bold" style:font-weight-complex="bold"/>
    </style:style>
    <style:style style:name="T10" style:family="text">
      <style:text-properties officeooo:rsid="001425b3"/>
    </style:style>
    <style:style style:name="T11" style:family="text">
      <style:text-properties officeooo:rsid="0027fd2c"/>
    </style:style>
    <style:style style:name="T12" style:family="text">
      <style:text-properties style:font-name-complex="Times New Roman1"/>
    </style:style>
    <style:style style:name="T13" style:family="text">
      <style:text-properties officeooo:rsid="0027fd2c" style:font-name-complex="Times New Roman1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1"><text:tab/></text:span><text:span text:style-name="T2">Załącznik nr 2</text:span></text:p>
      <text:p text:style-name="Standard"/>
      <text:p text:style-name="Standard"/>
      <text:p text:style-name="P4"/>
      <text:p text:style-name="P4">Oświadczenie dotyczące spełniania wymogów udziału w postępowaniu.</text:p>
      <text:p text:style-name="P5"/>
      <text:p text:style-name="P6">Przystępując do <text:span text:style-name="T10">zapytania ofertowego</text:span> polegając<text:span text:style-name="T4">ego</text:span> na: </text:p>
      <text:p text:style-name="P9"><text:span text:style-name="T7">„ </text:span><text:span text:style-name="T8">Usłu</text:span><text:span text:style-name="T9">dze</text:span><text:span text:style-name="T8"> transportu</text:span><text:span text:style-name="T7"> uczniów na terenie Gminy Wasilków w roku szkolnym 2019/2020.”</text:span></text:p>
      <text:p text:style-name="P8"/>
      <text:p text:style-name="P1">oświadczam, że spełniam warunki dotyczące:</text:p>
      <text:list xml:id="list1249048335480976060" text:style-name="L1">
        <text:list-item>
          <text:p text:style-name="P10">Posiadania uprawnień do wykonywania określonej usługi</text:p>
        </text:list-item>
        <text:list-item>
          <text:p text:style-name="P10">Posiadania wiedzy i doświadczenia </text:p>
        </text:list-item>
        <text:list-item>
          <text:p text:style-name="P10">Dysponowania odpowiednim potencjałem technicznym oraz osobami zdolnymi <text:s text:c="28"/>do wykonania zamówienia</text:p>
        </text:list-item>
        <text:list-item>
          <text:p text:style-name="P12">Sytuacji ekonomicznej i finansowej</text:p>
        </text:list-item>
        <text:list-item>
          <text:p text:style-name="P13"><text:span text:style-name="T3">A</text:span>utobusy są sprawne technicznie, dopuszczone do ruchu według obowiązujących przepisów przewozów pasażerskich-uczniów szkolnych i właściwie do charakteru przewozów oznakowany<text:span text:style-name="T3">ch</text:span></text:p>
        </text:list-item>
      </text:list>
      <text:p text:style-name="P3"><text:span text:style-name="T6">ponadto oświadczam, że </text:span>w razie awarii własnych posiadanych środków transportu podstawię transport o podobnym standardzie w całości pokrywany z moich środków pieniężnych, który nie spowoduje zakł<text:span text:style-name="T5">ó</text:span>ceń przewozu.</text:p>
      <text:list xml:id="list131731165917233" text:continue-numbering="true" text:style-name="L1">
        <text:list-header>
          <text:p text:style-name="P11"/>
        </text:list-header>
      </text:list>
      <text:p text:style-name="P18"/>
      <text:p text:style-name="P14">…………………………………….<text:tab/><text:tab/><text:tab/> <text:s text:c="9"/>………………………………………...</text:p>
      <text:p text:style-name="P16"><text:tab/>( miejscowość )<text:tab/><text:tab/><text:tab/> <text:s text:c="34"/><text:span text:style-name="T11">(</text:span><text:span text:style-name="T12">p</text:span><text:span text:style-name="T13">odpis</text:span><text:span text:style-name="T12"> osob</text:span><text:span text:style-name="T13">y</text:span><text:span text:style-name="T12"> up</text:span><text:span text:style-name="T13">rawnionej</text:span><text:span text:style-name="T12"> do reprezentacji </text:span><text:span text:style-name="T13">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4:59:04.775000000</meta:creation-date>
    <dc:date>2019-06-25T13:17:29.431000000</dc:date>
    <meta:editing-duration>PT20H47M35S</meta:editing-duration>
    <meta:editing-cycles>13</meta:editing-cycles>
    <meta:generator>LibreOffice/4.4.4.3$Windows_x86 LibreOffice_project/2c39ebcf046445232b798108aa8a7e7d89552ea8</meta:generator>
    <meta:print-date>2019-06-24T15:01:17.783000000</meta:print-date>
    <meta:document-statistic meta:table-count="0" meta:image-count="0" meta:object-count="0" meta:page-count="1" meta:paragraph-count="14" meta:word-count="120" meta:character-count="1051" meta:non-whitespace-character-count="860"/>
  </office:meta>
</office:document-meta>
</file>