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0.413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2.408cm"/>
    </style:style>
    <style:style style:name="Tabela1.F" style:family="table-column">
      <style:table-column-properties style:column-width="3.096cm"/>
    </style:style>
    <style:style style:name="Tabela1.A1" style:family="table-cell">
      <style:table-cell-properties fo:padding="0.049cm" fo:border="1pt solid #000000"/>
    </style:style>
    <style:style style:name="Tabela1.D1" style:family="table-cell">
      <style:table-cell-properties fo:padding-left="0cm" fo:padding-right="0.049cm" fo:padding-top="0.049cm" fo:padding-bottom="0.049cm" fo:border="1pt solid #000000"/>
    </style:style>
    <style:style style:name="Tabela1.A2" style:family="table-cell">
      <style:table-cell-properties fo:padding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.049cm" fo:padding-bottom="0.049cm" fo:border-left="none" fo:border-right="none" fo:border-top="none" fo:border-bottom="1pt solid #000000"/>
    </style:style>
    <style:style style:name="Tabela1.C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bfcab" officeooo:paragraph-rsid="000f300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ded3" officeooo:paragraph-rsid="000cded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0f3001" officeooo:paragraph-rsid="000f300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0bfcab" officeooo:paragraph-rsid="000bfca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bfcab" officeooo:paragraph-rsid="000bfcab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rsid="000bfcab" officeooo:paragraph-rsid="0024e94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rsid="000bfcab" officeooo:paragraph-rsid="002713cc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14dd1b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2713cc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14dd1b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14dd1b" officeooo:paragraph-rsid="0014dd1b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rsid="0022d628" officeooo:paragraph-rsid="0022d628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14dd1b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rsid="0015961e" officeooo:paragraph-rsid="0015961e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rsid="0014dd1b" officeooo:paragraph-rsid="001fdf23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rsid="0022d628" officeooo:paragraph-rsid="0023e5ca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rsid="002713cc" officeooo:paragraph-rsid="002713cc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weight="normal" officeooo:paragraph-rsid="001fdf23" style:font-weight-asian="normal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weight="normal" officeooo:rsid="001fdf23" officeooo:paragraph-rsid="0022d628" style:font-weight-asian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rsid="002436d3" officeooo:paragraph-rsid="002436d3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17e81" officeooo:paragraph-rsid="0022d628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style:font-name="Times New Roman" fo:font-size="12pt" officeooo:rsid="00217e81" officeooo:paragraph-rsid="0022d628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2d628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2d628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2d628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217e81" officeooo:paragraph-rsid="0022d628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Times New Roman1" fo:font-size="11pt" fo:font-weight="normal" officeooo:rsid="00149ec5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rsid="000cded3" officeooo:paragraph-rsid="00149ec5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cded3" officeooo:paragraph-rsid="0027fd2c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rsid="002713cc" officeooo:paragraph-rsid="002713cc"/>
    </style:style>
    <style:style style:name="T1" style:family="text">
      <style:text-properties officeooo:rsid="000bfc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2pt" style:font-weight-asian="bold" style:font-name-complex="Times New Roman2" style:font-weight-complex="bold"/>
    </style:style>
    <style:style style:name="T4" style:family="text">
      <style:text-properties fo:font-weight="bold" officeooo:rsid="0017c066" style:font-size-asian="12pt" style:font-weight-asian="bold" style:font-name-complex="Times New Roman2" style:font-weight-complex="bold"/>
    </style:style>
    <style:style style:name="T5" style:family="text">
      <style:text-properties officeooo:rsid="000f3001"/>
    </style:style>
    <style:style style:name="T6" style:family="text">
      <style:text-properties officeooo:rsid="00149ec5"/>
    </style:style>
    <style:style style:name="T7" style:family="text">
      <style:text-properties fo:font-size="12pt"/>
    </style:style>
    <style:style style:name="T8" style:family="text">
      <style:text-properties fo:font-size="12pt" officeooo:rsid="00149ec5"/>
    </style:style>
    <style:style style:name="T9" style:family="text">
      <style:text-properties fo:font-size="12pt" style:font-size-asian="12pt" style:font-name-complex="Times New Roman2" style:font-size-complex="12pt"/>
    </style:style>
    <style:style style:name="T10" style:family="text">
      <style:text-properties fo:font-size="12pt" officeooo:rsid="0027fd2c" style:font-size-asian="12pt" style:font-name-complex="Times New Roman2" style:font-size-complex="12pt"/>
    </style:style>
    <style:style style:name="T11" style:family="text">
      <style:text-properties officeooo:rsid="001fdf23"/>
    </style:style>
    <style:style style:name="T12" style:family="text">
      <style:text-properties officeooo:rsid="0022d628"/>
    </style:style>
    <style:style style:name="T13" style:family="text">
      <style:text-properties officeooo:rsid="0023e5ca"/>
    </style:style>
    <style:style style:name="T14" style:family="text">
      <style:text-properties style:font-name="Times New Roman" style:font-size-asian="12pt" style:font-name-complex="Times New Roman"/>
    </style:style>
    <style:style style:name="T15" style:family="text">
      <style:text-properties style:font-name="Times New Roman" officeooo:rsid="00149ec5" style:font-size-asian="12pt" style:font-name-complex="Times New Roman"/>
    </style:style>
    <style:style style:name="T16" style:family="text">
      <style:text-properties officeooo:rsid="0027fd2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name-complex="Times New Roman2" style:font-size-complex="8pt"/>
    </style:style>
    <style:style style:name="T19" style:family="text">
      <style:text-properties fo:font-size="8pt" officeooo:rsid="0027fd2c" style:font-size-asian="8pt" style:font-name-complex="Times New Roman2" style:font-size-complex="8pt"/>
    </style:style>
    <style:style style:name="T20" style:family="text">
      <style:text-properties style:font-name-complex="Times New Roman2"/>
    </style:style>
    <style:style style:name="T21" style:family="text">
      <style:text-properties officeooo:rsid="0027fd2c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span text:style-name="T1">Załącznik nr 1</text:span></text:p>
      <text:p text:style-name="P6">Formularz ofertowy </text:p>
      <text:p text:style-name="P3">Nazwa………………………………………………………………………………………………….</text:p>
      <text:p text:style-name="P3">Siedziba………………………………………………………………………………………………..</text:p>
      <text:p text:style-name="P3">Nr tel./fax………………………………………………………………………………………………</text:p>
      <text:p text:style-name="P3">e-mail:………………………………………………………………………………………………….</text:p>
      <text:p text:style-name="P3">NIP……………………………………………………………………………………………………..</text:p>
      <text:p text:style-name="P3">REGON………………………………………………………………………………………………..</text:p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<text:span text:style-name="T2">Gmina Wasilków</text:span></text:p>
      <text:p text:style-name="P4"><text:tab/><text:tab/><text:tab/><text:tab/><text:tab/><text:tab/><text:tab/><text:tab/><text:tab/>ul. Białostocka 7</text:p>
      <text:p text:style-name="P4"><text:tab/><text:tab/><text:tab/><text:tab/><text:tab/><text:tab/><text:tab/><text:tab/><text:tab/>16-010 Wasilków</text:p>
      <text:p text:style-name="P8"><text:s text:c="3"/>Nawiązując do zaproszenia <text:span text:style-name="T5">ofertowego </text:span><text:s/>dotyczącego udzielenia zamówienia: </text:p>
      <text:p text:style-name="P8"><text:span text:style-name="T3"><text:s/>„ </text:span><text:span text:style-name="T4">Usługa transportu</text:span><text:span text:style-name="T3"> uczniów na terenie Gminy Wasilków w roku szkolnym 2019/2020.”</text:span></text:p>
      <text:p text:style-name="P7">Oferujemy się wykonać cały przedmiot zamówienia łącznie z zabezpieczeniem opiekunów <text:span text:style-name="T6">na poszczególnych trasach w cenie</text:span><text:span text:style-name="T15"> biletów miesięcznych, szkolnych, z ulgą ustawową 49%</text:span></text:p>
      <text:p text:style-name="P7"><text:span text:style-name="T14">w roku szkolnym 2019/2020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table:number-columns-spanned="3" office:value-type="string">
            <text:p text:style-name="P20">Trasy</text:p>
          </table:table-cell>
          <table:covered-table-cell/>
          <table:covered-table-cell/>
          <table:table-cell table:style-name="Tabela1.D1" table:number-columns-spanned="3" office:value-type="string">
            <text:p text:style-name="P20">Cena w [zł.] za 1 bilet miesięczny, imienny dla ucznia (podana cena uwzględnia ulgę ustawow<text:span text:style-name="T16">ą</text:span> 49%)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Lp.</text:p>
          </table:table-cell>
          <table:table-cell table:style-name="Tabela1.B2" office:value-type="string">
            <text:p text:style-name="P19">Przejazd z ….. </text:p>
            <text:p text:style-name="P19"><text:span text:style-name="T13">(</text:span>i powrót<text:span text:style-name="T13">)</text:span></text:p>
          </table:table-cell>
          <table:table-cell table:style-name="Tabela1.C2" office:value-type="string">
            <text:p text:style-name="P19">Przejazd <text:span text:style-name="T13">do</text:span> ….. </text:p>
            <text:p text:style-name="P19"><text:span text:style-name="T13">(</text:span>i powrót<text:span text:style-name="T13">)</text:span></text:p>
          </table:table-cell>
          <table:table-cell table:style-name="Tabela1.C2" office:value-type="string">
            <text:p text:style-name="P16"><text:span text:style-name="T7">cena </text:span><text:span text:style-name="T8">ne</text:span><text:span text:style-name="T7">tto </text:span></text:p>
            <text:p text:style-name="P10"/>
            <text:p text:style-name="P13"><text:s/></text:p>
          </table:table-cell>
          <table:table-cell table:style-name="Tabela1.C2" office:value-type="string">
            <text:p text:style-name="P18">podatek VAT</text:p>
          </table:table-cell>
          <table:table-cell table:style-name="Tabela1.C2" office:value-type="string">
            <text:p text:style-name="P10">cena brutto </text:p>
            <text:p text:style-name="P11"/>
          </table:table-cell>
        </table:table-row>
        <table:table-row>
          <table:table-cell table:style-name="Tabela1.A3" office:value-type="string">
            <text:p text:style-name="P9">I</text:p>
            <text:p text:style-name="P9"/>
          </table:table-cell>
          <table:table-cell table:style-name="Tabela1.B3" office:value-type="string">
            <text:p text:style-name="P28">z Osowicz i Sielachowskich</text:p>
          </table:table-cell>
          <table:table-cell table:style-name="Tabela1.C3" office:value-type="string">
            <text:p text:style-name="P22">Szkoła Filialna w Jurowcach</text:p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><text:span text:style-name="T12">I</text:span>I</text:p>
            <text:p text:style-name="P9"/>
          </table:table-cell>
          <table:table-cell table:style-name="Tabela1.B3" office:value-type="string">
            <text:p text:style-name="P26">z Rybnik, Woroszył, Wólki Poduchownej i Wólki Przedmieście</text:p>
          </table:table-cell>
          <table:table-cell table:style-name="Tabela1.C3" office:value-type="string">
            <text:p text:style-name="P21"><text:s/><text:span text:style-name="T11"><text:s/>Szkoła Filialna w Sochoniach</text:span></text:p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>I<text:span text:style-name="T12">II</text:span></text:p>
          </table:table-cell>
          <table:table-cell table:style-name="Tabela1.B3" office:value-type="string">
            <text:p text:style-name="P26">z Rybnik</text:p>
          </table:table-cell>
          <table:table-cell table:style-name="Tabela1.C3" office:value-type="string">
            <text:p text:style-name="P28">szk<text:span text:style-name="T12">o</text:span>ł<text:span text:style-name="T12">y</text:span> w Wasilkowie</text:p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4">IV</text:p>
          </table:table-cell>
          <table:table-cell table:style-name="Tabela1.B3" office:value-type="string">
            <text:p text:style-name="P27">z Wólki Poduchownej i Przedmieście, Woroszył oraz Katrynki</text:p>
          </table:table-cell>
          <table:table-cell table:style-name="Tabela1.C3" office:value-type="string">
            <text:p text:style-name="P27">szk<text:span text:style-name="T12">o</text:span>ł<text:span text:style-name="T12">y</text:span> w Wasilkowie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9">V</text:p>
          </table:table-cell>
          <table:table-cell table:style-name="Tabela1.B3" office:value-type="string">
            <text:p text:style-name="P24">z Sochoń</text:p>
          </table:table-cell>
          <table:table-cell table:style-name="Tabela1.C3" office:value-type="string">
            <text:p text:style-name="P29">szk<text:span text:style-name="T12">o</text:span>ł<text:span text:style-name="T12">y</text:span> w Wasilkowie</text:p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>VI</text:p>
          </table:table-cell>
          <table:table-cell table:style-name="Tabela1.B3" office:value-type="string">
            <text:p text:style-name="P24">z Jurowiec </text:p>
          </table:table-cell>
          <table:table-cell table:style-name="Tabela1.C3" office:value-type="string">
            <text:p text:style-name="P29">szk<text:span text:style-name="T12">o</text:span>ł<text:span text:style-name="T12">y</text:span> w Wasilkowie</text:p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>VII</text:p>
          </table:table-cell>
          <table:table-cell table:style-name="Tabela1.C3" table:number-columns-spanned="2" office:value-type="string">
            <text:p text:style-name="P25">Cena biletu na terenie jednej miejscowości np. Wasilków-Wasilków</text:p>
          </table:table-cell>
          <table:covered-table-cell/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3" table:number-columns-spanned="5" office:value-type="string">
            <text:p text:style-name="P23"/>
            <text:p text:style-name="P23">Punktacja=sumie cen brutto <text:s text:c="7"/>………………………………..</text:p>
          </table:table-cell>
          <table:covered-table-cell/>
          <table:covered-table-cell/>
          <table:covered-table-cell/>
          <table:covered-table-cell/>
          <table:table-cell table:style-name="Tabela1.C3" office:value-type="string">
            <text:p text:style-name="P9"/>
          </table:table-cell>
        </table:table-row>
      </table:table>
      <text:p text:style-name="P30"/>
      <text:p text:style-name="P31"/>
      <text:p text:style-name="P2">……………………………………….<text:tab/><text:tab/><text:tab/>………………………………………...</text:p>
      <text:p text:style-name="P32"><text:tab/>( miejscowość )<text:tab/><text:tab/><text:tab/> <text:s text:c="34"/><text:span text:style-name="T16">(</text:span><text:span text:style-name="T20">p</text:span><text:span text:style-name="T21">odpis</text:span><text:span text:style-name="T20"> osob</text:span><text:span text:style-name="T21">y</text:span><text:span text:style-name="T20"> up</text:span><text:span text:style-name="T21">rawnionej</text:span><text:span text:style-name="T20"> do reprezentacji </text:span><text:span text:style-name="T21">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3:53:40.056000000</meta:creation-date>
    <dc:date>2019-06-25T13:11:53.738000000</dc:date>
    <meta:editing-duration>PT6H56M31S</meta:editing-duration>
    <meta:editing-cycles>22</meta:editing-cycles>
    <meta:generator>LibreOffice/4.4.4.3$Windows_x86 LibreOffice_project/2c39ebcf046445232b798108aa8a7e7d89552ea8</meta:generator>
    <meta:print-date>2019-06-24T14:59:25.671000000</meta:print-date>
    <meta:document-statistic meta:table-count="1" meta:image-count="0" meta:object-count="0" meta:page-count="1" meta:paragraph-count="50" meta:word-count="174" meta:character-count="1508" meta:non-whitespace-character-count="1274"/>
  </office:meta>
</office:document-meta>
</file>