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7.049cm" style:rel-column-width="27171*"/>
    </style:style>
    <style:style style:name="Tabela1.B" style:family="table-column">
      <style:table-column-properties style:column-width="5.44cm" style:rel-column-width="20970*"/>
    </style:style>
    <style:style style:name="Tabela1.C" style:family="table-column">
      <style:table-column-properties style:column-width="4.512cm" style:rel-column-width="17394*"/>
    </style:style>
    <style:style style:name="Tabela1.A1" style:family="table-cell">
      <style:table-cell-properties fo:padding="0.097cm" fo:border="none"/>
    </style:style>
    <style:style style:name="P1" style:family="paragraph" style:parent-style-name="Standard">
      <style:paragraph-properties style:text-autospace="none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end" style:justify-single-word="false" style:text-autospace="none"/>
      <style:text-properties style:font-name="Tahoma" fo:font-size="10pt" fo:font-weight="normal" fo:background-color="#ffffff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ahoma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style:text-autospace="none"/>
      <style:text-properties style:font-name="Tahoma" fo:font-size="8pt" fo:font-weight="normal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margin-left="0.45cm" fo:margin-right="0cm" fo:text-align="justify" style:justify-single-word="false" fo:text-indent="-0.45cm" style:auto-text-indent="false" style:text-autospace="none">
        <style:tab-stops/>
      </style:paragraph-properties>
      <style:text-properties style:font-name="Tahoma" fo:font-size="10pt" style:font-size-asian="10pt" style:font-size-complex="10pt"/>
    </style:style>
    <style:style style:name="P6" style:family="paragraph" style:parent-style-name="Standard">
      <style:paragraph-properties fo:margin-left="0.45cm" fo:margin-right="0cm" fo:text-align="justify" style:justify-single-word="false" fo:text-indent="-0.45cm" style:auto-text-indent="false" style:text-autospace="none">
        <style:tab-stops/>
      </style:paragraph-properties>
      <style:text-properties style:font-name="Tahoma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style:font-name="Tahoma" fo:font-size="10pt" style:font-size-asian="10pt" style:font-size-complex="10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  <style:text-properties style:font-name="Tahoma" fo:font-size="10pt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Tahoma" fo:font-size="10pt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Tahoma" fo:font-size="8pt" fo:font-style="italic" style:font-size-asian="8pt" style:font-style-asian="italic" style:font-size-complex="8pt" style:font-style-complex="italic"/>
    </style:style>
    <style:style style:name="P11" style:family="paragraph" style:parent-style-name="Standard">
      <style:paragraph-properties fo:margin-left="0.9cm" fo:margin-right="0cm" fo:text-align="justify" style:justify-single-word="false" fo:text-indent="-0.45cm" style:auto-text-indent="false" style:text-autospace="none">
        <style:tab-stops/>
      </style:paragraph-properties>
      <style:text-properties style:font-name="Tahoma" fo:font-size="10pt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0.9cm" fo:margin-right="0cm" fo:text-align="justify" style:justify-single-word="false" fo:text-indent="-0.45cm" style:auto-text-indent="false" style:text-autospace="none">
        <style:tab-stops/>
      </style:paragraph-properties>
      <style:text-properties style:font-name="Tahoma"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 style:text-autospace="none"/>
      <style:text-properties fo:font-variant="normal" fo:text-transform="none" style:font-name="Tahoma" fo:font-size="10pt" fo:font-weight="bold" fo:background-color="#ffffff" style:font-size-asian="10pt" style:font-weight-asian="bold" style:font-name-complex="Arial" style:font-size-complex="10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background-color="transparent"/>
    </style:style>
    <style:style style:name="T3" style:family="text">
      <style:text-properties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GGN.271.03.2018.SB</text:p>
      <text:p text:style-name="P4"><text:span text:style-name="T1">(Nazwa i adres oferenta</text:span>)</text:p>
      <text:p text:style-name="P1"/>
      <text:p text:style-name="P1"/>
      <text:p text:style-name="P3">OŚWIADCZENIE</text:p>
      <text:p text:style-name="P8">o spełnianiu warunków udziału w postępowaniu</text:p>
      <text:p text:style-name="P7"/>
      <text:p text:style-name="P7"/>
      <text:p text:style-name="P7">Przystępując do przetargu nieograniczonego pod nazwą</text:p>
      <text:p text:style-name="P7"/>
      <text:p text:style-name="P13">Przebudowa terenu rekreacyjnego przy cyplu nad rzeką Supraśl w Wasilkowie</text:p>
      <text:p text:style-name="P7"/>
      <text:p text:style-name="P7">oświadczam, że reprezentowany przeze mnie podmiot:</text:p>
      <text:p text:style-name="P6"/>
      <text:p text:style-name="P5">1) nie podlega wykluczeniu, w szczególności na podstawie art. 24 ust. 1 i ust. 5 ustawy Prawo zamówień publicznych, </text:p>
      <text:p text:style-name="P5">2) spełnia warunki dotyczące posiadania kompetencji i uprawnień do prowadzenia określonej działalności zawodowej, o ile wynika to z odrębnych przepisów,</text:p>
      <text:p text:style-name="P5">3) spełnia warunki dotyczące sytuacji ekonomicznej i finansowej - znajduje się w sytuacji ekonomicznej i finansowej umożliwiającej prawidłowe i terminowe wykonanie przedmiotu zamówienia oraz udzielenie gwarancji w zaoferowanym okresie,</text:p>
      <text:p text:style-name="P5">4) spełnia warunki dotyczące zdolności technicznej i zawodowej:</text:p>
      <text:p text:style-name="P12">a) <text:tab/><text:span text:style-name="T2">w okresie ostatnich pięciu lat przed upływem terminu składania ofert wykonał co najmniej 1 należycie wykonaną robotę drogową o wartości co najmniej </text:span><text:span text:style-name="T3">100 tys. zł </text:span><text:span text:style-name="T2">brutto,</text:span></text:p>
      <text:p text:style-name="P11">b) <text:tab/>dysponuje osobami, które skieruje do realizacji przedmiotu zamówienia, posiadającymi odpowiednie kwalifikacje zawodowe.</text:p>
      <text:p text:style-name="P1"/>
      <text:p text:style-name="P1"/>
      <text:p text:style-name="P1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9">...............................................................,</text:p>
            <text:p text:style-name="P10">(miejscowość)</text:p>
          </table:table-cell>
          <table:table-cell table:style-name="Tabela1.A1" office:value-type="string">
            <text:p text:style-name="P9">dnia ........................................</text:p>
            <text:p text:style-name="P10">(data)</text:p>
          </table:table-cell>
          <table:table-cell table:style-name="Tabela1.A1" office:value-type="string">
            <text:p text:style-name="P9">......................................</text:p>
            <text:p text:style-name="P10">(podpis)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8-12T10:05:57.96</meta:creation-date>
    <dc:date>2018-01-17T15:02:36.38</dc:date>
    <meta:editing-duration>PT1H26M42S</meta:editing-duration>
    <meta:editing-cycles>18</meta:editing-cycles>
    <meta:generator>OpenOffice/4.1.2$Win32 OpenOffice.org_project/412m3$Build-9782</meta:generator>
    <meta:print-date>2018-01-09T15:28:06.32</meta:print-date>
    <dc:creator>Urząd Miejski w Wasilkowie Wydział BGGN</dc:creator>
    <meta:printed-by>Urząd Miejski w Wasilkowie Wydział BGGN</meta:printed-by>
    <meta:document-statistic meta:table-count="1" meta:image-count="0" meta:object-count="0" meta:page-count="1" meta:paragraph-count="19" meta:word-count="157" meta:character-count="1308"/>
  </office:meta>
</office:document-meta>
</file>