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2.2018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9">o spełnianiu warunków udziału w postępowaniu</text:p>
      <text:p text:style-name="P8"/>
      <text:p text:style-name="P8"/>
      <text:p text:style-name="P8">Przystępując do przetargu nieograniczonego pod nazwą</text:p>
      <text:p text:style-name="P8"/>
      <text:p text:style-name="P5">Modernizacja ul. Rabczyńskiego w Wasilkowie</text:p>
      <text:p text:style-name="P8"/>
      <text:p text:style-name="P8">oświadczam, że reprezentowany przeze mnie podmiot:</text:p>
      <text:p text:style-name="P7"/>
      <text:p text:style-name="P6">1) nie podlega wykluczeniu, w szczególności na podstawie art. 24 ust. 1 i ust. 5 ustawy Prawo zamówień publicznych, </text:p>
      <text:p text:style-name="P6">2) spełnia warunki dotyczące posiadania kompetencji i uprawnień do prowadzenia określonej działalności zawodowej, o ile wynika to z odrębnych przepisów,</text:p>
      <text:p text:style-name="P6">3) spełnia warunki dotyczące sytuacji ekonomicznej i finansowej - znajduje się w sytuacji ekonomicznej i finansowej umożliwiającej prawidłowe i terminowe wykonanie przedmiotu zamówienia oraz udzielenie gwarancji w zaoferowanym okresie,</text:p>
      <text:p text:style-name="P6">4) spełnia warunki dotyczące zdolności technicznej i zawodowej:</text:p>
      <text:p text:style-name="P15">a) <text:tab/><text:span text:style-name="T2">w okresie ostatnich pięciu lat przed upływem terminu składania ofert wykonał co najmniej 1 należycie wykonaną robotę drogową o wartości co najmniej </text:span><text:span text:style-name="T3">500 tys. zł </text:span><text:span text:style-name="T2">brutto,</text:span></text:p>
      <text:p text:style-name="P14">b) <text:tab/>dysponuje osobami, które skieruje do realizacji przedmiotu zamówienia, posiadającymi odpowiednie kwalifikacje zawodowe.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...............................................................,</text:p>
            <text:p text:style-name="P11">(miejscowość)</text:p>
          </table:table-cell>
          <table:table-cell table:style-name="Tabela1.A1" office:value-type="string">
            <text:p text:style-name="P10">dnia ........................................</text:p>
            <text:p text:style-name="P11">(data)</text:p>
          </table:table-cell>
          <table:table-cell table:style-name="Tabela1.A1" office:value-type="string">
            <text:p text:style-name="P10">......................................</text:p>
            <text:p text:style-name="P11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8-01-12T13:46:36.41</dc:date>
    <meta:editing-duration>PT1H24M58S</meta:editing-duration>
    <meta:editing-cycles>17</meta:editing-cycles>
    <meta:generator>OpenOffice/4.1.2$Win32 OpenOffice.org_project/412m3$Build-9782</meta:generator>
    <meta:print-date>2018-01-09T15:28:06.32</meta:print-date>
    <dc:creator>Urząd Miejski w Wasilkowie Wydział BGGN</dc:creator>
    <meta:printed-by>Urząd Miejski w Wasilkowie Wydział BGGN</meta:printed-by>
    <meta:document-statistic meta:table-count="1" meta:image-count="0" meta:object-count="0" meta:page-count="1" meta:paragraph-count="19" meta:word-count="152" meta:character-count="1278"/>
  </office:meta>
</office:document-meta>
</file>