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0.984cm" style:rel-column-width="3793*"/>
    </style:style>
    <style:style style:name="Tabela1.B" style:family="table-column">
      <style:table-column-properties style:column-width="6.015cm" style:rel-column-width="23179*"/>
    </style:style>
    <style:style style:name="Tabela1.C" style:family="table-column">
      <style:table-column-properties style:column-width="10.007cm" style:rel-column-width="38563*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2" style:family="table-row">
      <style:table-row-properties style:min-row-height="7.8cm"/>
    </style:style>
    <style:style style:name="Tabela1.A2" style:family="table-cell">
      <style:table-cell-properties fo:padding="0.097cm" fo:border-left="0.018cm solid #000000" fo:border-right="none" fo:border-top="none" fo:border-bottom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ahoma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.7cm" fo:margin-right="0cm" fo:text-align="justify" style:justify-single-word="false" fo:text-indent="0cm" style:auto-text-indent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.7cm" fo:margin-right="0cm" fo:text-align="justify" style:justify-single-word="false" fo:text-indent="0cm" style:auto-text-indent="false" style:text-autospace="none"/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text-properties style:font-name="Tahoma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 style:text-autospace="none"/>
      <style:text-properties style:font-name="Tahoma" fo:font-size="10pt" fo:font-style="italic" fo:font-weight="bold" fo:background-color="#ffffff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variant="normal" fo:text-transform="none" style:font-name="Tahoma" fo:font-size="10pt" fo:font-style="italic" fo:font-weight="bold" fo:background-color="#ffffff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ahoma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wave" style:text-underline-width="auto" style:text-underline-color="font-color"/>
    </style:style>
    <style:style style:name="T3" style:family="text">
      <style:text-properties fo:background-color="transparent"/>
    </style:style>
    <style:style style:name="T4" style:family="text">
      <style:text-properties fo:background-color="#ffffff"/>
    </style:style>
    <style:style style:name="T5" style:family="text">
      <style:text-properties fo:letter-spacing="-0.004cm"/>
    </style:style>
    <style:style style:name="T6" style:family="text">
      <style:text-properties fo:letter-spacing="-0.004cm" style:text-underline-style="wav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02.2018.SB</text:p>
      <text:p text:style-name="P5">OFERTA</text:p>
      <text:p text:style-name="P6"><text:span text:style-name="T1">(Nazwa i adres oferenta</text:span>)</text:p>
      <text:p text:style-name="P1">adres e-mail: ........................................................ <text:tab/><text:tab/><text:tab/><text:tab/>Do Burmistrza Wasilkowa</text:p>
      <text:p text:style-name="P1">nr faksu do korespondencji: ................................... <text:tab/><text:tab/><text:tab/><text:tab/>16-010 Wasilków, ul. Białostocka 7</text:p>
      <text:p text:style-name="P1"/>
      <text:p text:style-name="P1">Odpowiadając na ogłoszenie o przetargu nieograniczonym pod nazwą</text:p>
      <text:p text:style-name="P1"/>
      <text:p text:style-name="P11">Modernizacja ul. Rabczyńskiego w Wasilkowie</text:p>
      <text:p text:style-name="P1"/>
      <text:p text:style-name="P1">niniejszym składamy następującą ofertę:</text:p>
      <text:p text:style-name="P1">1. Oferujemy wykonanie robót będących przedmiotem zamówienia za cenę:</text:p>
      <text:p text:style-name="P8"/>
      <text:p text:style-name="P1">a) bez podatku VAT: .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1">b) plus podatek VAT: 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1">c) razem: ................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3">zgodnie z kosztorysem ofertowym, stanowiącym integralną część niniejszej oferty.</text:p>
      <text:p text:style-name="P9"/>
      <text:p text:style-name="P3">2. Na wykonany przedmiot zamówienia udzielamy gwarancji na okres ..... lat, słownie: ................................</text:p>
      <text:p text:style-name="P9"/>
      <text:p text:style-name="P3">3. Zamówienie będące przedmiotem postępowania wykonamy <text:span text:style-name="T4">w terminie ...................................................</text:span></text:p>
      <text:p text:style-name="P10">dokładna data <text:s text:c="29"/></text:p>
      <text:p text:style-name="P3">4. Do prowadzenia budowy przewidujemy kierownika budowy o doświadczeniu ...........................................</text:p>
      <text:p text:style-name="P10">podać , ile lat doświadczenia ma kierownik budowy</text:p>
      <text:p text:style-name="P3">5. Wadium w wysokości 10 000,00 zł wnieśliśmy w formie .........................................................................</text:p>
      <text:p text:style-name="P10">pieniądza/gwarancji bankowej/gwarancji ubezpieczeniowej/poręczenia... <text:s text:c="8"/></text:p>
      <text:p text:style-name="P3">6. Zobowiązujemy się do wniesienia zabezpieczenia należytego wykonania umowy w wysokości 5%, zaokrąglonych w górę do pełnych 100 zł, ceny brutto wymienionej w pkt 1c) niniejszej oferty, tzn. ..................... zł, słownie złotych ....................................................................................................... przed podpisaniem umowy.</text:p>
      <text:p text:style-name="P3">7. Oświadczamy, że zapoznaliśmy się ze Specyfikacją Istotnych Warunków Zamówienia wraz z załącznikami, w tym istotnymi postanowieniami umowy, i wyrażamy zgodę na warunki w nich zawarte.</text:p>
      <text:p text:style-name="P3">8. Oświadczamy, że uważamy się za związanych niniejszą ofertą na czas 30 dni od daty otwarcia ofert.</text:p>
      <text:p text:style-name="P3">9. Roboty objęte zamówieniem zamierzamy wykonać - <text:span text:style-name="T2">wyłącznie sami / z pomocą niżej wymienionych podwykonawców w następującym % zamówienia netto: ........... i w zakresie</text:span>* (* <text:span text:style-name="T2">niepotrzebne skreślić</text:span>)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Podwykonawca (firma)</text:p>
          </table:table-cell>
          <table:table-cell table:style-name="Tabela1.A1" office:value-type="string">
            <text:p text:style-name="P15">Zakres robót</text:p>
          </table:table-cell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</table:table>
      <text:p text:style-name="P8"/>
      <text:p text:style-name="P3"><text:soft-page-break/>10. W przypadku przyznania nam zamówienia, zobowiązujemy się do zawarcia umowy w miejscu i terminie wskazanym przez zamawiającego.</text:p>
      <text:p text:style-name="P3">11. <text:span text:style-name="T5">Oświadczamy, że </text:span><text:span text:style-name="T6">jesteśmy / nie jesteśmy</text:span><text:span text:style-name="T5">* (* </text:span><text:span text:style-name="T6">niepotrzebne skreślić</text:span><text:span text:style-name="T5">) mikro, małym, średnim przedsiębiorcą.</text:span></text:p>
      <text:p text:style-name="P3">12. Oferta została złożona na ....... stronach, podpisanych i kolejno ponumerowanych od ....... do .......</text:p>
      <text:p text:style-name="P3">13. Integralną część oferty stanowią następujące dokumenty:</text:p>
      <text:p text:style-name="P12">1) dowód wniesienia wadium (w formie kopii potwierdzonej za zgodność z oryginałem), </text:p>
      <text:p text:style-name="P12">2) oświadczenie o spełnianiu warunków udziału w postępowaniu, określonych w punkcie V niniejszej specyfikacji,</text:p>
      <text:p text:style-name="P12">3) kosztorys ofertowy, </text:p>
      <text:p text:style-name="P12">4)* <text:span text:style-name="T3">odpis</text:span> z właściwego rejestru lub z centralnej ewidencji i informacji o działalności gospodarczej, jeżeli odrębne przepisy wymagają wpisu do rejestru lub ewidencji, w celu potwierdzenia braku podstaw wykluczenia na podstawie art. 24 ust. 5 pkt 1 ustawy, </text:p>
      <text:p text:style-name="P12">5)* <text:span text:style-name="T3">wykaz</text:span> robót budowlanych wykonanych nie wcześniej niż w okresie ostatnich 5 lat przed upływem terminu składania ofert albo wniosków o dopuszczenie do udziału w postępowaniu, a jeżeli okres prowadzenia działalności jest krótszy – w tym okresie, wraz z podaniem ich rodzaju, wartości, daty, miejsca wykonania i podmiotów, na rzecz których roboty te zostały wykonane, z załączeniem dowodów określających czy te roboty budowlane zostały wykonane należycie, w szczególności informacji o tym czy roboty zostały wykonane zgodnie z przepisami prawa budowlanego i prawidłowo ukończone, przy czym dowodami, o których mowa, są referencje bądź inne dokumenty wystawione przez podmiot, na rzecz którego roboty budowlane były wykonywane, a jeżeli z uzasadnionej przyczyny o obiektywnym charakterze wykonawca nie jest w stanie uzyskać tych dokumentów – inne dokumenty,</text:p>
      <text:p text:style-name="P12">6)* <text:span text:style-name="T3">wykaz</text:span>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, </text:p>
      <text:p text:style-name="P12">7)* <text:span text:style-name="T3">oświadczenie</text:span> wykonawcy o przynależności albo braku przynależności do tej samej grupy kapitałowej; w przypadku przynależności do tej samej grupy kapitałowej wykonawca może złożyć wraz z oświadczeniem dokumenty bądź informacje potwierdzające, że powiązania z innym wykonawcą nie prowadzą do zakłócenia konkurencji w postępowaniu.</text:p>
      <text:p text:style-name="P13"/>
      <text:p text:style-name="P7"/>
      <text:p text:style-name="P12">* - dokumenty oznaczone * Wykonawca może złożyć wraz z ofertą lub Zamawiający wezwie go do ich złożenia w przypadku, gdy jego oferta zostanie oceniona najwyżej.</text:p>
      <text:p text:style-name="P1"/>
      <text:p text:style-name="P4"><text:tab/><text:tab/><text:tab/><text:tab/><text:tab/><text:tab/><text:tab/><text:tab/><text:tab/><text:tab/><text:tab/><text:tab/><text:tab/><text:tab/><text:tab/>Data i podpis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07:52:39.81</meta:creation-date>
    <dc:date>2018-01-12T13:43:21.50</dc:date>
    <meta:editing-duration>PT5H32M20S</meta:editing-duration>
    <meta:editing-cycles>23</meta:editing-cycles>
    <meta:generator>OpenOffice/4.1.2$Win32 OpenOffice.org_project/412m3$Build-9782</meta:generator>
    <meta:print-date>2018-01-12T13:40:36.02</meta:print-date>
    <meta:printed-by>Urząd Miejski w Wasilkowie Wydział BGGN</meta:printed-by>
    <dc:creator>Urząd Miejski w Wasilkowie Wydział BGGN</dc:creator>
    <meta:document-statistic meta:table-count="1" meta:image-count="0" meta:object-count="0" meta:page-count="2" meta:paragraph-count="43" meta:word-count="622" meta:character-count="5669"/>
  </office:meta>
</office:document-meta>
</file>