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049cm" style:rel-column-width="27171*"/>
    </style:style>
    <style:style style:name="Tabela1.B" style:family="table-column">
      <style:table-column-properties style:column-width="5.44cm" style:rel-column-width="20970*"/>
    </style:style>
    <style:style style:name="Tabela1.C" style:family="table-column">
      <style:table-column-properties style:column-width="4.512cm" style:rel-column-width="1739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Tahoma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 style:text-autospace="none"/>
      <style:text-properties style:font-name="Tahoma" fo:font-size="10pt" fo:font-style="italic" fo:font-weight="bold" fo:background-color="#ffffff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font-name="Tahoma" fo:font-size="10pt" fo:font-style="italic" fo:font-weight="bold" fo:background-color="#ffffff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23.2017.SB</text:p>
      <text:p text:style-name="P5"><text:span text:style-name="T1">(Nazwa i adres oferenta</text:span>)</text:p>
      <text:p text:style-name="P1"/>
      <text:p text:style-name="P1"/>
      <text:p text:style-name="P3">OŚWIADCZENIE</text:p>
      <text:p text:style-name="P9">o spełnianiu warunków udziału w postępowaniu</text:p>
      <text:p text:style-name="P8"/>
      <text:p text:style-name="P8"/>
      <text:p text:style-name="P8">Przystępując do przetargu nieograniczonego pod nazwą</text:p>
      <text:p text:style-name="P13">Przebudowa oświetlenia ulicznego w ul. Grodzieńskiej na odcinku</text:p>
      <text:p text:style-name="P13">od ul. Mickiewicza do ul. Zajęczej w ramach</text:p>
      <text:p text:style-name="P14">Przebudowy i rozbudowy drogi gminnej ul. Białostockiej i ul. Grodzieńskiej</text:p>
      <text:p text:style-name="P14">w Wasilkowie realizowanej w ramach zadania „Poprawa jakości infrastruktury</text:p>
      <text:p text:style-name="P14">transportu publicznego w gminie Wasilków” - jako „Projekt partnerski:</text:p>
      <text:p text:style-name="P14">Rozwój niskoemisyjnego transportu zbiorowego i rowerowego</text:p>
      <text:p text:style-name="P15">w Białostockim Obszarze Funkcjonalnym”</text:p>
      <text:p text:style-name="P13">branża oświetlenia ulicznego</text:p>
      <text:p text:style-name="P8">oświadczam, że reprezentowany przeze mnie podmiot:</text:p>
      <text:p text:style-name="P7"/>
      <text:p text:style-name="P6">1) nie podlega wykluczeniu, w szczególności na podstawie art. 24 ust. 1 i ust. 5 ustawy Prawo zamówień publicznych, </text:p>
      <text:p text:style-name="P6">2) spełnia warunki dotyczące posiadania kompetencji i uprawnień do prowadzenia określonej działalności zawodowej, o ile wynika to z odrębnych przepisów,</text:p>
      <text:p text:style-name="P6">3) spełnia warunki dotyczące sytuacji ekonomicznej i finansowej - znajduje się w sytuacji ekonomicznej i finansowej umożliwiającej prawidłowe i terminowe wykonanie przedmiotu zamówienia oraz udzielenie gwarancji w zaoferowanym okresie,</text:p>
      <text:p text:style-name="P6">4) spełnia warunki dotyczące zdolności technicznej i zawodowej:</text:p>
      <text:p text:style-name="P17">a) <text:tab/>w okresie ostatnich 3 lat przed upływem terminu składania ofert wykonał co najmniej 1 należycie wykonaną robotę <text:span text:style-name="T2">z zakresu linii kablowej oświetleniowej o długości co najmniej 2 km i liczbie słupów oświetleniowych co najmniej 80 szt. oraz o wartości co najmniej 800 tys. zł brutto,</text:span></text:p>
      <text:p text:style-name="P16">b) <text:tab/>dysponuje osobami, które skieruje do realizacji przedmiotu zamówienia, posiadającymi odpowiednie kwalifikacje zawodowe.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...............................................................,</text:p>
            <text:p text:style-name="P11">(miejscowość)</text:p>
          </table:table-cell>
          <table:table-cell table:style-name="Tabela1.A1" office:value-type="string">
            <text:p text:style-name="P10">dnia ........................................</text:p>
            <text:p text:style-name="P11">(data)</text:p>
          </table:table-cell>
          <table:table-cell table:style-name="Tabela1.A1" office:value-type="string">
            <text:p text:style-name="P10">......................................</text:p>
            <text:p text:style-name="P11">(pod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7-12-06T15:06:10.90</dc:date>
    <meta:editing-duration>PT1H22M18S</meta:editing-duration>
    <meta:editing-cycles>15</meta:editing-cycles>
    <meta:generator>OpenOffice/4.1.2$Win32 OpenOffice.org_project/412m3$Build-9782</meta:generator>
    <meta:print-date>2017-05-12T14:29:55.57</meta:print-date>
    <dc:creator>Urząd Miejski w Wasilkowie Wydział BGGN</dc:creator>
    <meta:document-statistic meta:table-count="1" meta:image-count="0" meta:object-count="0" meta:page-count="1" meta:paragraph-count="26" meta:word-count="223" meta:character-count="1794"/>
  </office:meta>
</office:document-meta>
</file>