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0.984cm" style:rel-column-width="3793*"/>
    </style:style>
    <style:style style:name="Tabela1.B" style:family="table-column">
      <style:table-column-properties style:column-width="6.015cm" style:rel-column-width="23179*"/>
    </style:style>
    <style:style style:name="Tabela1.C" style:family="table-column">
      <style:table-column-properties style:column-width="10.007cm" style:rel-column-width="38563*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2" style:family="table-row">
      <style:table-row-properties style:min-row-height="9.901cm"/>
    </style:style>
    <style:style style:name="Tabela1.A2" style:family="table-cell">
      <style:table-cell-properties fo:padding="0.097cm" fo:border-left="0.018cm solid #000000" fo:border-right="none" fo:border-top="none" fo:border-bottom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margin-left="0.7cm" fo:margin-right="0cm" fo:text-align="justify" style:justify-single-word="false" fo:text-indent="0cm" style:auto-text-indent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text-properties style:font-name="Tahoma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wave" style:text-underline-width="auto" style:text-underline-color="font-color"/>
    </style:style>
    <style:style style:name="T3" style:family="text">
      <style:text-properties fo:background-color="transparent"/>
    </style:style>
    <style:style style:name="T4" style:family="text">
      <style:text-properties fo:background-color="#ffffff"/>
    </style:style>
    <style:style style:name="T5" style:family="text">
      <style:text-properties fo:letter-spacing="-0.007cm"/>
    </style:style>
    <style:style style:name="T6" style:family="text">
      <style:text-properties fo:letter-spacing="-0.007cm" style:text-underline-style="wav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14.2017.SB</text:p>
      <text:p text:style-name="P6">OFERTA</text:p>
      <text:p text:style-name="P7"><text:span text:style-name="T1">(Nazwa i adres oferenta</text:span>)</text:p>
      <text:p text:style-name="P1">adres e-mail: ........................................................ <text:tab/><text:tab/><text:tab/><text:tab/>Do Burmistrza Wasilkowa</text:p>
      <text:p text:style-name="P1">nr faksu do korespondencji: ................................... <text:tab/><text:tab/><text:tab/><text:tab/>16-010 Wasilków, ul. Białostocka 7</text:p>
      <text:p text:style-name="P1"/>
      <text:p text:style-name="P1">Odpowiadając na ogłoszenie o przetargu nieograniczonym pod nazwą</text:p>
      <text:p text:style-name="P5">Wykonanie nawierzchni ul. Kardynała Stefana Wyszyńskiego w Wasilkowie</text:p>
      <text:p text:style-name="P5">wraz z dokumentacją techniczną</text:p>
      <text:p text:style-name="P1">niniejszym składamy następującą ofertę:</text:p>
      <text:p text:style-name="P1">1. Oferujemy wykonanie robót będących przedmiotem zamówienia za cenę:</text:p>
      <text:p text:style-name="P9"/>
      <text:p text:style-name="P1">a) bez podatku VAT: ............................... zł, słownie złotych: ...................................................................</text:p>
      <text:p text:style-name="P9"/>
      <text:p text:style-name="P1">...............................................................................................................................................................</text:p>
      <text:p text:style-name="P9"/>
      <text:p text:style-name="P1">b) plus podatek VAT: .............................. zł, słownie złotych: ...................................................................</text:p>
      <text:p text:style-name="P9"/>
      <text:p text:style-name="P1">...............................................................................................................................................................</text:p>
      <text:p text:style-name="P9"/>
      <text:p text:style-name="P1">c) razem: .............................................. zł, słownie złotych: ...................................................................</text:p>
      <text:p text:style-name="P9"/>
      <text:p text:style-name="P1">...............................................................................................................................................................</text:p>
      <text:p text:style-name="P9"/>
      <text:p text:style-name="P3">zgodnie z kosztorysem ofertowym, stanowiącym integralną część niniejszej oferty.</text:p>
      <text:p text:style-name="P10"/>
      <text:p text:style-name="P3">2. Na wykonany przedmiot zamówienia udzielamy gwarancji na okres ..... lat, słownie: ................................</text:p>
      <text:p text:style-name="P3">3. Zamówienie będące przedmiotem postępowania wykonamy <text:span text:style-name="T4">w terminie ....... dni od daty udzielenia zamówienia.</text:span> </text:p>
      <text:p text:style-name="P3">4. Zobowiązujemy się do wniesienia zabezpieczenia należytego wykonania umowy w wysokości 5%, zaokrąglonych w górę do pełnych 100 zł, ceny brutto wymienionej w pkt 1c) niniejszej oferty, tzn. ..................... zł, słownie złotych ............................................................................................... przed podpisaniem umowy.</text:p>
      <text:p text:style-name="P3">5. Oświadczamy, że zapoznaliśmy się ze Specyfikacją Istotnych Warunków Zamówienia wraz z załącznikami, w tym wzorem umowy, i wyrażamy zgodę na warunki w nich zawarte.</text:p>
      <text:p text:style-name="P3">6. Oświadczamy, że uważamy się za związanych niniejszą ofertą na czas 30 dni od daty otwarcia ofert.</text:p>
      <text:p text:style-name="P3">7. Roboty objęte zamówieniem zamierzamy wykonać - <text:span text:style-name="T2">wyłącznie sami / z pomocą niżej wymienionych podwykonawców w zakresie</text:span>* (* <text:span text:style-name="T2">niepotrzebne skreślić</text:span>)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Podwykonawca (firma)</text:p>
          </table:table-cell>
          <table:table-cell table:style-name="Tabela1.A1" office:value-type="string">
            <text:p text:style-name="P13">Zakres robót</text:p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</table:table>
      <text:p text:style-name="P9"><text:soft-page-break/></text:p>
      <text:p text:style-name="P3">8. W przypadku przyznania nam zamówienia, zobowiązujemy się do zawarcia umowy w miejscu i terminie wskazanym przez zamawiającego.</text:p>
      <text:p text:style-name="P3">9. Oświadczamy, że <text:span text:style-name="T2">jesteśmy / nie jesteśmy</text:span>* <text:span text:style-name="T5">(* </text:span><text:span text:style-name="T6">niepotrzebne skreślić</text:span><text:span text:style-name="T5">)</text:span> mikro, małym, średnim przedsiębiorcą.</text:p>
      <text:p text:style-name="P3">10. Oferta została złożona na ....... stronach, podpisanych i kolejno ponumerowanych od ....... do .......</text:p>
      <text:p text:style-name="P3">11. Integralną część oferty stanowią następujące dokumenty:</text:p>
      <text:p text:style-name="P11">1) kosztorys ofertowy, </text:p>
      <text:p text:style-name="P11">2) oświadczenie o spełnianiu warunków udziału w postępowaniu, określonych w punkcie 5 niniejszej specyfikacji,</text:p>
      <text:p text:style-name="P11">3)* <text:span text:style-name="T3">odpis</text:span> z właściwego rejestru lub z centralnej ewidencji i informacji o działalności gospodarczej, jeżeli odrębne przepisy wymagają wpisu do rejestru lub ewidencji, w celu potwierdzenia braku podstaw wykluczenia na podstawie art. 24 ust. 5 pkt 1 ustawy, </text:p>
      <text:p text:style-name="P11">4)* <text:span text:style-name="T3">wykaz</text:span> robót budowlanych wykonanych nie wcześniej niż w okresie ostatnich 5 lat przed upływem terminu składania ofert albo wniosków o dopuszczenie do udziału w postępowaniu, a jeżeli okres prowadzenia działalności jest krótszy – w tym okresie, wraz z podaniem ich rodzaju, wartości, daty, miejsca wykonania i podmiotów, na rzecz których roboty te zostały wykonane, z załączeniem dowodów określających czy te roboty budowlane zostały wykonane należycie, w szczególności informacji o tym czy roboty zostały wykonane zgodnie z przepisami prawa budowlanego i prawidłowo ukończone, przy czym dowodami, o których mowa, są referencje bądź inne dokumenty wystawione przez podmiot, na rzecz którego roboty budowlane były wykonywane, a jeżeli z uzasadnionej przyczyny o obiektywnym charakterze wykonawca nie jest w stanie uzyskać tych dokumentów – inne dokumenty,</text:p>
      <text:p text:style-name="P11">5)* <text:span text:style-name="T3">wykaz</text:span>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, </text:p>
      <text:p text:style-name="P11">6)* <text:span text:style-name="T3">oświadczenie</text:span> wykonawcy o przynależności albo braku przynależności do tej samej grupy kapitałowej; w przypadku przynależności do tej samej grupy kapitałowej wykonawca może złożyć wraz z oświadczeniem dokumenty bądź informacje potwierdzające, że powiązania z innym wykonawcą nie prowadzą do zakłócenia konkurencji w postępowaniu, </text:p>
      <text:p text:style-name="P8"/>
      <text:p text:style-name="P11">* - dokumenty oznaczone * Wykonawca może złożyć wraz z ofertą lub Zamawiający wezwie go do ich złożenia w przypadku, gdy jego oferta zostanie oceniona najwyżej.</text:p>
      <text:p text:style-name="P1"/>
      <text:p text:style-name="P4"><text:tab/><text:tab/><text:tab/><text:tab/><text:tab/><text:tab/><text:tab/><text:tab/><text:tab/><text:tab/><text:tab/><text:tab/><text:tab/><text:tab/><text:tab/>Podpis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07:52:39.81</meta:creation-date>
    <dc:date>2017-08-18T15:01:40.43</dc:date>
    <meta:editing-duration>PT8H45M24S</meta:editing-duration>
    <meta:editing-cycles>20</meta:editing-cycles>
    <meta:generator>OpenOffice/4.1.2$Win32 OpenOffice.org_project/412m3$Build-9782</meta:generator>
    <meta:print-date>2017-06-23T11:49:10.25</meta:print-date>
    <dc:creator>Urząd Miejski w Wasilkowie Wydział BGGN</dc:creator>
    <meta:document-statistic meta:table-count="1" meta:image-count="0" meta:object-count="0" meta:page-count="2" meta:paragraph-count="38" meta:word-count="578" meta:character-count="5136"/>
  </office:meta>
</office:document-meta>
</file>