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0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6">4) spełnia warunki dotyczące zdolności technicznej i zawodowej, co dokumentuję składając:</text:p>
      <text:p text:style-name="P13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2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7-05T15:10:23.77</dc:date>
    <meta:editing-duration>PT1H18M13S</meta:editing-duration>
    <meta:editing-cycles>13</meta:editing-cycles>
    <meta:generator>OpenOffice/4.1.2$Win32 OpenOffice.org_project/412m3$Build-9782</meta:generator>
    <meta:print-date>2017-05-12T14:29:55.57</meta:print-date>
    <meta:document-statistic meta:table-count="1" meta:image-count="0" meta:object-count="0" meta:page-count="1" meta:paragraph-count="23" meta:word-count="319" meta:character-count="2535"/>
  </office:meta>
</office:document-meta>
</file>