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93cm" style:rel-column-width="3828*"/>
    </style:style>
    <style:style style:name="Tabela2.B" style:family="table-column">
      <style:table-column-properties style:column-width="4.013cm" style:rel-column-width="15469*"/>
    </style:style>
    <style:style style:name="Tabela2.C" style:family="table-column">
      <style:table-column-properties style:column-width="5.121cm" style:rel-column-width="19739*"/>
    </style:style>
    <style:style style:name="Tabela2.D" style:family="table-column">
      <style:table-column-properties style:column-width="6.874cm" style:rel-column-width="26499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9.999cm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049cm" style:rel-column-width="27171*"/>
    </style:style>
    <style:style style:name="Tabela3.B" style:family="table-column">
      <style:table-column-properties style:column-width="5.44cm" style:rel-column-width="20970*"/>
    </style:style>
    <style:style style:name="Tabela3.C" style:family="table-column">
      <style:table-column-properties style:column-width="4.512cm" style:rel-column-width="17394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006cm" fo:margin-left="0cm" fo:margin-right="-0.005cm" table:align="margins"/>
    </style:style>
    <style:style style:name="Tabela4.A" style:family="table-column">
      <style:table-column-properties style:column-width="0.993cm" style:rel-column-width="3827*"/>
    </style:style>
    <style:style style:name="Tabela4.B" style:family="table-column">
      <style:table-column-properties style:column-width="4.013cm" style:rel-column-width="15464*"/>
    </style:style>
    <style:style style:name="Tabela4.C" style:family="table-column">
      <style:table-column-properties style:column-width="5.995cm" style:rel-column-width="23104*"/>
    </style:style>
    <style:style style:name="Tabela4.D" style:family="table-column">
      <style:table-column-properties style:column-width="6.004cm" style:rel-column-width="23140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D1" style:family="table-cell">
      <style:table-cell-properties style:vertical-align="middle" fo:padding="0.097cm" fo:border="0.018cm solid #000000"/>
    </style:style>
    <style:style style:name="Tabela4.2" style:family="table-row">
      <style:table-row-properties style:min-row-height="9.999cm"/>
    </style:style>
    <style:style style:name="Tabela4.A2" style:family="table-cell">
      <style:table-cell-properties fo:padding="0.097cm" fo:border-left="0.018cm solid #000000" fo:border-right="none" fo:border-top="none" fo:border-bottom="0.018cm solid #000000"/>
    </style:style>
    <style:style style:name="Tabela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049cm" style:rel-column-width="27171*"/>
    </style:style>
    <style:style style:name="Tabela5.B" style:family="table-column">
      <style:table-column-properties style:column-width="5.44cm" style:rel-column-width="20970*"/>
    </style:style>
    <style:style style:name="Tabela5.C" style:family="table-column">
      <style:table-column-properties style:column-width="4.512cm" style:rel-column-width="17394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006cm" fo:margin-left="0cm" fo:margin-right="-0.005cm" table:align="margins"/>
    </style:style>
    <style:style style:name="Tabela6.A" style:family="table-column">
      <style:table-column-properties style:column-width="0.991cm" style:rel-column-width="3820*"/>
    </style:style>
    <style:style style:name="Tabela6.B" style:family="table-column">
      <style:table-column-properties style:column-width="7.997cm" style:rel-column-width="30820*"/>
    </style:style>
    <style:style style:name="Tabela6.C" style:family="table-column">
      <style:table-column-properties style:column-width="8.017cm" style:rel-column-width="30895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9.999cm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049cm" style:rel-column-width="27171*"/>
    </style:style>
    <style:style style:name="Tabela7.B" style:family="table-column">
      <style:table-column-properties style:column-width="5.44cm" style:rel-column-width="20970*"/>
    </style:style>
    <style:style style:name="Tabela7.C" style:family="table-column">
      <style:table-column-properties style:column-width="4.512cm" style:rel-column-width="17394*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text-align="end" style:justify-single-word="false" fo:break-before="pag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0.2017.SB</text:p>
      <text:p text:style-name="P5"><text:span text:style-name="T1">(Nazwa i adres oferenta</text:span>)</text:p>
      <text:p text:style-name="P1"/>
      <text:p text:style-name="P1"/>
      <text:p text:style-name="P3">WYKAZ</text:p>
      <text:p text:style-name="P8">robót budowlanych</text:p>
      <text:p text:style-name="P7"/>
      <text:p text:style-name="P7"/>
      <text:p text:style-name="P7">Przystępując do przetargu nieograniczonego pod nazwą</text:p>
      <text:p text:style-name="P15">Budowa drogi rowerowej Białystok - Wasilków</text:p>
      <text:p text:style-name="P15">realizowanej w ramach zadania „Poprawa jakości infrastruktury</text:p>
      <text:p text:style-name="P15">transportu publicznego w gminie Wasilków” - jako „Projekt partnerski:</text:p>
      <text:p text:style-name="P15">Rozwój niskoemisyjnego transportu zbiorowego i rowerowego</text:p>
      <text:p text:style-name="P15">w Białostockim Obszarze Funkcjonalnym”</text:p>
      <text:p text:style-name="P7">poniżej przedkładam <text:span text:style-name="T2">wykaz</text:span>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</text:p>
            <text:p text:style-name="P12">i wartość robót</text:p>
          </table:table-cell>
          <table:table-cell table:style-name="Tabela2.A1" office:value-type="string">
            <text:p text:style-name="P12">Data, miejsce wykonania</text:p>
            <text:p text:style-name="P12">i podmiot, na rzecz którego</text:p>
            <text:p text:style-name="P12">wykonano roboty</text:p>
          </table:table-cell>
          <table:table-cell table:style-name="Tabela2.D1" office:value-type="string">
            <text:p text:style-name="P12">Dowody potwierdzające</text:p>
            <text:p text:style-name="P12">należyte wykonanie robót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3.A1" office:value-type="string">
            <text:p text:style-name="P11">dnia ........................................</text:p>
            <text:p text:style-name="P13">(data)</text:p>
          </table:table-cell>
          <table:table-cell table:style-name="Tabela3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10.2017.SB</text:p>
      <text:p text:style-name="P5"><text:span text:style-name="T1">(Nazwa i adres oferenta</text:span>)</text:p>
      <text:p text:style-name="P1"/>
      <text:p text:style-name="P1"/>
      <text:p text:style-name="P3">WYKAZ OSÓB</text:p>
      <text:p text:style-name="P8">skierowanych przez wykonawcę do realizacji zamówienia publicznego</text:p>
      <text:p text:style-name="P7"/>
      <text:p text:style-name="P7"/>
      <text:p text:style-name="P7">Przystępując do przetargu nieograniczonego pod nazwą</text:p>
      <text:p text:style-name="P15">Budowa drogi rowerowej Białystok - Wasilków</text:p>
      <text:p text:style-name="P15">realizowanej w ramach zadania „Poprawa jakości infrastruktury</text:p>
      <text:p text:style-name="P15">transportu publicznego w gminie Wasilków” - jako „Projekt partnerski:</text:p>
      <text:p text:style-name="P15">Rozwój niskoemisyjnego transportu zbiorowego i rowerowego</text:p>
      <text:p text:style-name="P15">w Białostockim Obszarze Funkcjonalnym”</text:p>
      <text:p text:style-name="P7">poniżej przedkładam <text:span text:style-name="T2">wykaz</text:span> osób, skierowanych przez wykonawcę do realizacji zamówienia publicznego, w szczególności odpowiedzialnych za świadczenie usług, kontrolę jakości lub kierowanie robotami budowlanymi, wraz z informacjami na temat ich kwalifikacji zawodowych, uprawnień, doświadczenia i wykształcenia niezbędnych do wykonania zamówienia publicznego, a także zakresu wykonywanych przez nie czynności oraz informacją o podstawie do dysponowania tymi osobami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Imię i nazwisko</text:p>
          </table:table-cell>
          <table:table-cell table:style-name="Tabela4.A1" office:value-type="string">
            <text:p text:style-name="P9">Kwalifikacje zawodowe,</text:p>
            <text:p text:style-name="P9">uprawnienia,</text:p>
            <text:p text:style-name="P9">doświadczenie i wykształcenie</text:p>
          </table:table-cell>
          <table:table-cell table:style-name="Tabela4.D1" office:value-type="string">
            <text:p text:style-name="P12">Zakres wykonywanych</text:p>
            <text:p text:style-name="P12">czynności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5.A1" office:value-type="string">
            <text:p text:style-name="P11">dnia ........................................</text:p>
            <text:p text:style-name="P13">(data)</text:p>
          </table:table-cell>
          <table:table-cell table:style-name="Tabela5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  <text:p text:style-name="P14">BGGN.271.10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8">o przynależności albo braku przynależności do tej samej grupy kapitałowej</text:p>
      <text:p text:style-name="P7"/>
      <text:p text:style-name="P7"/>
      <text:p text:style-name="P7">Przystępując do przetargu nieograniczonego pod nazwą</text:p>
      <text:p text:style-name="P15">Budowa drogi rowerowej Białystok - Wasilków</text:p>
      <text:p text:style-name="P15">realizowanej w ramach zadania „Poprawa jakości infrastruktury</text:p>
      <text:p text:style-name="P15">transportu publicznego w gminie Wasilków” - jako „Projekt partnerski:</text:p>
      <text:p text:style-name="P15">Rozwój niskoemisyjnego transportu zbiorowego i rowerowego</text:p>
      <text:p text:style-name="P15">w Białostockim Obszarze Funkcjonalnym”</text:p>
      <text:p text:style-name="P7">oświadczam, że reprezentowany przeze mnie podmiot </text:p>
      <text:p text:style-name="P7"/>
      <text:p text:style-name="P7"><text:s/>- <text:span text:style-name="T3">nie należy do żadnej grupy kapitałowej</text:span>.*</text:p>
      <text:p text:style-name="P7"/>
      <text:p text:style-name="P7">- <text:span text:style-name="T3">należy do grupy kapitałowej, do której należą również podmioty, wymienione w poniższej tabeli</text:span>.*</text:p>
      <text:p text:style-name="P7"/>
      <text:p text:style-name="P7">* <text:span text:style-name="T3">niepotrzebne skreślić</text:span></text:p>
      <text:p text:style-name="P7"/>
      <text:p text:style-name="P7">W przypadku przynależności do tej samej grupy kapitałowej wykonawca może złożyć wraz z oświadczeniem dokumenty bądź informacje potwierdzające, że powiązania z innym wykonawcą nie prowadzą do zakłócenia konkurencji w postępowaniu. 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Pełna nazwa podmiotu</text:p>
          </table:table-cell>
          <table:table-cell table:style-name="Tabela6.C1" office:value-type="string">
            <text:p text:style-name="P12">Adres podmiotu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C2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...............................................................,</text:p>
            <text:p text:style-name="P13">(miejscowość)</text:p>
          </table:table-cell>
          <table:table-cell table:style-name="Tabela7.A1" office:value-type="string">
            <text:p text:style-name="P11">dnia ........................................</text:p>
            <text:p text:style-name="P13">(data)</text:p>
          </table:table-cell>
          <table:table-cell table:style-name="Tabela7.A1" office:value-type="string">
            <text:p text:style-name="P11">......................................</text:p>
            <text:p text:style-name="P13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08-10T14:26:23.51</dc:date>
    <meta:editing-duration>PT1H1M1S</meta:editing-duration>
    <meta:editing-cycles>12</meta:editing-cycles>
    <meta:generator>OpenOffice/4.1.2$Win32 OpenOffice.org_project/412m3$Build-9782</meta:generator>
    <meta:document-statistic meta:table-count="6" meta:image-count="0" meta:object-count="0" meta:page-count="3" meta:paragraph-count="73" meta:word-count="451" meta:character-count="3849"/>
    <dc:creator>Urząd Miejski w Wasilkowie Wydział BGGN</dc:creator>
  </office:meta>
</office:document-meta>
</file>