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8.7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7cm"/>
    </style:style>
    <style:style style:name="T6" style:family="text">
      <style:text-properties fo:letter-spacing="-0.007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3.2017.SB</text:p>
      <text:p text:style-name="P5">OFERTA</text:p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13">Wykonanie nawierzchni ul. Podleśnej w Studziankach</text:p>
      <text:p text:style-name="P1">niniejszym składamy następującą ofertę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3">zgodnie z kosztorysem ofertowym, stanowiącym integralną część niniejszej oferty.</text:p>
      <text:p text:style-name="P9"/>
      <text:p text:style-name="P3">2. Na wykonany przedmiot zamówienia udzielamy rękojmi za wady na okres ..... lat, słownie: ......................</text:p>
      <text:p text:style-name="P3">3. Zamówienie będące przedmiotem postępowania wykonamy <text:span text:style-name="T4">w terminie 90 dni od daty udzielenia zamówienia.</text:span> </text:p>
      <text:p text:style-name="P3">4. Zobowiązujemy się do wniesienia zabezpieczenia należytego wykonania umowy w wysokości 5%, zaokrąglonych w górę do pełnych 100 zł, ceny brutto wymienionej w pkt 1c) niniejszej oferty, tzn. ..................... zł, słownie złotych ............................................................................................... przed podpisaniem umowy.</text:p>
      <text:p text:style-name="P3">5. Oświadczamy, że zapoznaliśmy się ze Specyfikacją Istotnych Warunków Zamówienia wraz z załącznikami, w tym wzorem umowy, i wyrażamy zgodę na warunki w nich zawarte.</text:p>
      <text:p text:style-name="P3">6. Oświadczamy, że uważamy się za związanych niniejszą ofertą na czas 30 dni od daty otwarcia ofert.</text:p>
      <text:p text:style-name="P3">7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odwykonawca (firma)</text:p>
          </table:table-cell>
          <table:table-cell table:style-name="Tabela1.A1" office:value-type="string">
            <text:p text:style-name="P12">Zakres robót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</table:table>
      <text:p text:style-name="P8"/>
      <text:p text:style-name="P3">8. W przypadku przyznania nam zamówienia, zobowiązujemy się do zawarcia umowy w miejscu i terminie wskazanym przez zamawiającego.</text:p>
      <text:p text:style-name="P3"/>
      <text:p text:style-name="P3"><text:soft-page-break/>9. Oświadczamy, że <text:span text:style-name="T2">jesteśmy / nie jesteśmy</text:span>* <text:span text:style-name="T5">(* </text:span><text:span text:style-name="T6">niepotrzebne skreślić</text:span><text:span text:style-name="T5">)</text:span> mikro, małym, średnim przedsiębiorcą.</text:p>
      <text:p text:style-name="P3">10. Oferta została złożona na ....... stronach, podpisanych i kolejno ponumerowanych od ....... do .......</text:p>
      <text:p text:style-name="P3">11. Integralną część oferty stanowią następujące dokumenty:</text:p>
      <text:p text:style-name="P10">1) kosztorys ofertowy, </text:p>
      <text:p text:style-name="P10">2) oświadczenie o spełnianiu warunków udziału w postępowaniu, określonych w punkcie 5 niniejszej specyfikacji,</text:p>
      <text:p text:style-name="P10">3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0">4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0">5)* <text:span text:style-name="T3">wykaz</text:span> osób, skierowanych przez wykonawcę do realizacji zamówienia publicznego, w szczególności odpowiedzialnych za świadczenie usług, kontrolę jakości lub kierowanie robotami budowlanymi, wraz z 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0">6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, </text:p>
      <text:p text:style-name="P7"/>
      <text:p text:style-name="P10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7-03-20T15:12:34.81</dc:date>
    <meta:editing-duration>PT3H37M57S</meta:editing-duration>
    <meta:editing-cycles>10</meta:editing-cycles>
    <meta:generator>OpenOffice/4.1.2$Win32 OpenOffice.org_project/412m3$Build-9782</meta:generator>
    <meta:print-date>2016-10-07T14:53:35.83</meta:print-date>
    <meta:document-statistic meta:table-count="1" meta:image-count="0" meta:object-count="0" meta:page-count="2" meta:paragraph-count="37" meta:word-count="574" meta:character-count="5078"/>
  </office:meta>
</office:document-meta>
</file>