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999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3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9">o spełnianiu warunków udziału w postępowaniu</text:p>
      <text:p text:style-name="P8"/>
      <text:p text:style-name="P8"/>
      <text:p text:style-name="P8">Przystępując do przetargu nieograniczonego pod nazwą</text:p>
      <text:p text:style-name="P4">Wykonanie nawierzchni ul. Podleśnej w Studziankach</text:p>
      <text:p text:style-name="P8">oświadczam, że reprezentowany przeze mnie podmiot:</text:p>
      <text:p text:style-name="P7"/>
      <text:p text:style-name="P6">1) nie podlega wykluczeniu, w szczególności na podstawie art. 24 ust. 1 i ust. 5 ustawy Prawo zamówień publicznych, </text:p>
      <text:p text:style-name="P6">2) spełnia warunki dotyczące posiadania kompetencji i uprawnień do prowadzenia określonej działalności zawodowej, o ile wynika to z odrębnych przepisów,</text:p>
      <text:p text:style-name="P6">3) spełnia warunki dotyczące sytuacji ekonomicznej i finansowej - znajduje się w sytuacji ekonomicznej i finansowej umożliwiającej prawidłowe i terminowe wykonanie przedmiotu zamówienia oraz udzielenie rękojmi za wady w zaoferowanym okresie,</text:p>
      <text:p text:style-name="P6">4) spełnia warunki dotyczące zdolności technicznej i zawodowej, co dokumentuję składając:</text:p>
      <text:p text:style-name="P16">a) <text:span text:style-name="T2">wykaz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 czym dowodami, o których mowa, są referencje bądź inne dokumenty wystawione przez podmiot, na rzecz którego roboty budowlane były wykonywane, a jeżeli z uzasadnionej przyczyny o obiektywnym charakterze wykonawca nie jest w stanie uzyskać tych dokumentów – inne dokumenty,</text:span></text:p>
      <text:p text:style-name="P15">b) wykaz osób, skierowanych przez wykonawcę do realizacji zamówienia publicznego, w szczególności odpowiedzialnych za świadczenie usług, kontrolę jakości lub kierowanie robotami budowlanymi, wraz z 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...............................................................,</text:p>
            <text:p text:style-name="P14">(miejscowość)</text:p>
          </table:table-cell>
          <table:table-cell table:style-name="Tabela1.A1" office:value-type="string">
            <text:p text:style-name="P12">dnia ........................................</text:p>
            <text:p text:style-name="P14">(data)</text:p>
          </table:table-cell>
          <table:table-cell table:style-name="Tabela1.A1" office:value-type="string">
            <text:p text:style-name="P12">......................................</text:p>
            <text:p text:style-name="P14">(podpis)</text:p>
          </table:table-cell>
        </table:table-row>
      </table:table>
      <text:p text:style-name="P1"/>
      <text:p text:style-name="P17">BGGN.271.03.2017.SB</text:p>
      <text:p text:style-name="P5"><text:span text:style-name="T1">(Nazwa i adres oferenta</text:span>)</text:p>
      <text:p text:style-name="P1"/>
      <text:p text:style-name="P1"/>
      <text:p text:style-name="P3">WYKAZ</text:p>
      <text:p text:style-name="P9">robót budowlanych</text:p>
      <text:p text:style-name="P8"/>
      <text:p text:style-name="P8"/>
      <text:p text:style-name="P8">Przystępując do przetargu nieograniczonego pod nazwą</text:p>
      <text:p text:style-name="P4">Wykonanie nawierzchni ul. Podleśnej w Studziankach</text:p>
      <text:p text:style-name="P8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Rodzaj</text:p>
            <text:p text:style-name="P13">i wartość robót</text:p>
          </table:table-cell>
          <table:table-cell table:style-name="Tabela2.A1" office:value-type="string">
            <text:p text:style-name="P13">Data, miejsce wykonania</text:p>
            <text:p text:style-name="P13">i podmiot, na rzecz którego</text:p>
            <text:p text:style-name="P13">wykonano roboty</text:p>
          </table:table-cell>
          <table:table-cell table:style-name="Tabela2.D1" office:value-type="string">
            <text:p text:style-name="P13">Dowody potwierdzające</text:p>
            <text:p text:style-name="P13">należyte wykonanie robót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">...............................................................,</text:p>
            <text:p text:style-name="P14">(miejscowość)</text:p>
          </table:table-cell>
          <table:table-cell table:style-name="Tabela3.A1" office:value-type="string">
            <text:p text:style-name="P12">dnia ........................................</text:p>
            <text:p text:style-name="P14">(data)</text:p>
          </table:table-cell>
          <table:table-cell table:style-name="Tabela3.A1" office:value-type="string">
            <text:p text:style-name="P12">......................................</text:p>
            <text:p text:style-name="P14">(podpis)</text:p>
          </table:table-cell>
        </table:table-row>
      </table:table>
      <text:p text:style-name="P1"/>
      <text:p text:style-name="P17">BGGN.271.03.2017.SB</text:p>
      <text:p text:style-name="P5"><text:span text:style-name="T1">(Nazwa i adres oferenta</text:span>)</text:p>
      <text:p text:style-name="P1"/>
      <text:p text:style-name="P1"/>
      <text:p text:style-name="P3">WYKAZ OSÓB</text:p>
      <text:p text:style-name="P9">skierowanych przez wykonawcę do realizacji zamówienia publicznego</text:p>
      <text:p text:style-name="P8"/>
      <text:p text:style-name="P8"/>
      <text:p text:style-name="P8">Przystępując do przetargu nieograniczonego pod nazwą</text:p>
      <text:p text:style-name="P4">Wykonanie nawierzchni ul. Podleśnej w Studziankach</text:p>
      <text:p text:style-name="P8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Imię i nazwisko</text:p>
          </table:table-cell>
          <table:table-cell table:style-name="Tabela4.A1" office:value-type="string">
            <text:p text:style-name="P10">Kwalifikacje zawodowe,</text:p>
            <text:p text:style-name="P10">uprawnienia,</text:p>
            <text:p text:style-name="P10">doświadczenie i wykształcenie</text:p>
          </table:table-cell>
          <table:table-cell table:style-name="Tabela4.D1" office:value-type="string">
            <text:p text:style-name="P13">Zakres wykonywanych</text:p>
            <text:p text:style-name="P13">czynności</text:p>
          </table:table-cell>
        </table:table-row>
        <table:table-row table:style-name="Tabela4.2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...............................................................,</text:p>
            <text:p text:style-name="P14">(miejscowość)</text:p>
          </table:table-cell>
          <table:table-cell table:style-name="Tabela5.A1" office:value-type="string">
            <text:p text:style-name="P12">dnia ........................................</text:p>
            <text:p text:style-name="P14">(data)</text:p>
          </table:table-cell>
          <table:table-cell table:style-name="Tabela5.A1" office:value-type="string">
            <text:p text:style-name="P12">......................................</text:p>
            <text:p text:style-name="P14">(podpis)</text:p>
          </table:table-cell>
        </table:table-row>
      </table:table>
      <text:p text:style-name="P1"/>
      <text:p text:style-name="P17">BGGN.271.03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9">o przynależności albo braku przynależności do tej samej grupy kapitałowej</text:p>
      <text:p text:style-name="P8"/>
      <text:p text:style-name="P8"/>
      <text:p text:style-name="P8">Przystępując do przetargu nieograniczonego pod nazwą</text:p>
      <text:p text:style-name="P4">Wykonanie nawierzchni ul. Podleśnej w Studziankach</text:p>
      <text:p text:style-name="P8">oświadczam, że reprezentowany przeze mnie podmiot </text:p>
      <text:p text:style-name="P8"/>
      <text:p text:style-name="P8"><text:s/>- <text:span text:style-name="T3">nie należy do żadnej grupy kapitałowej</text:span>.*</text:p>
      <text:p text:style-name="P8"/>
      <text:p text:style-name="P8">- <text:span text:style-name="T3">należy do grupy kapitałowej, do której należą również podmioty, wymienione w poniższej tabeli</text:span>.*</text:p>
      <text:p text:style-name="P8"/>
      <text:p text:style-name="P8">* <text:span text:style-name="T3">niepotrzebne skreślić</text:span></text:p>
      <text:p text:style-name="P8"/>
      <text:p text:style-name="P8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Pełna nazwa podmiotu</text:p>
          </table:table-cell>
          <table:table-cell table:style-name="Tabela6.C1" office:value-type="string">
            <text:p text:style-name="P13">Adres podmiotu</text:p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">...............................................................,</text:p>
            <text:p text:style-name="P14">(miejscowość)</text:p>
          </table:table-cell>
          <table:table-cell table:style-name="Tabela7.A1" office:value-type="string">
            <text:p text:style-name="P12">dnia ........................................</text:p>
            <text:p text:style-name="P14">(data)</text:p>
          </table:table-cell>
          <table:table-cell table:style-name="Tabela7.A1" office:value-type="string">
            <text:p text:style-name="P12">......................................</text:p>
            <text:p text:style-name="P14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3-20T15:10:43.89</dc:date>
    <meta:editing-duration>PT57M2S</meta:editing-duration>
    <meta:editing-cycles>10</meta:editing-cycles>
    <meta:generator>OpenOffice/4.1.2$Win32 OpenOffice.org_project/412m3$Build-9782</meta:generator>
    <meta:document-statistic meta:table-count="7" meta:image-count="0" meta:object-count="0" meta:page-count="4" meta:paragraph-count="80" meta:word-count="668" meta:character-count="5518"/>
  </office:meta>
</office:document-meta>
</file>