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GGN.271.11.2016</text:p>
      <text:p text:style-name="P5"><text:span text:style-name="T1">(Nazwa i adres oferenta</text:span>)</text:p>
      <text:p text:style-name="P2"/>
      <text:p text:style-name="P2"/>
      <text:p text:style-name="P4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3">Budowa boiska wielofunkcyjnego przy Szkole Podstawowej w Wasilkowie</text:p>
      <text:p text:style-name="P9">wraz z dokumentacją techniczną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1.A1" office:value-type="string">
            <text:p text:style-name="P11">dnia ........................................</text:p>
            <text:p text:style-name="P13">(data)</text:p>
          </table:table-cell>
          <table:table-cell table:style-name="Tabela1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6-08-12T11:01:04.74</dc:date>
    <meta:editing-duration>PT33M1S</meta:editing-duration>
    <meta:editing-cycles>3</meta:editing-cycles>
    <meta:generator>OpenOffice/4.1.2$Win32 OpenOffice.org_project/412m3$Build-9782</meta:generator>
    <meta:print-date>2016-08-12T11:00:57.49</meta:print-date>
    <meta:document-statistic meta:table-count="2" meta:image-count="0" meta:object-count="0" meta:page-count="1" meta:paragraph-count="22" meta:word-count="177" meta:character-count="1391"/>
  </office:meta>
</office:document-meta>
</file>