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7.049cm" style:rel-column-width="3996*"/>
    </style:style>
    <style:style style:name="Tabela1.B" style:family="table-column">
      <style:table-column-properties style:column-width="5.44cm" style:rel-column-width="3084*"/>
    </style:style>
    <style:style style:name="Tabela1.C" style:family="table-column">
      <style:table-column-properties style:column-width="4.512cm" style:rel-column-width="255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GGN.271.11.2016</text:p>
      <text:p text:style-name="P5"><text:span text:style-name="T1">(Nazwa i adres oferenta</text:span>)</text:p>
      <text:p text:style-name="P2"/>
      <text:p text:style-name="P2"/>
      <text:p text:style-name="P4">OŚWIADCZENIE</text:p>
      <text:p text:style-name="P8">o spełnianiu warunków udziału w postępowaniu</text:p>
      <text:p text:style-name="P7"/>
      <text:p text:style-name="P7"/>
      <text:p text:style-name="P7">Przystępując do przetargu nieograniczonego pod nazwą</text:p>
      <text:p text:style-name="P3">Budowa boiska wielofunkcyjnego przy Szkole Podstawowej w Wasilkowie</text:p>
      <text:p text:style-name="P9">wraz z dokumentacją techniczną</text:p>
      <text:p text:style-name="P7">oświadczam, że reprezentowany przeze mnie podmiot:</text:p>
      <text:p text:style-name="P6">1) nie podlega wykluczeniu na podstawie art. 24 ust. 1 i ust. 5 ustawy Prawo zamówień publicznych, </text:p>
      <text:p text:style-name="P6">2) posiada uprawnienia do wykonywania działalności, </text:p>
      <text:p text:style-name="P6">3) dysponuje osobami posiadającymi uprawnienia do wykonywania robót budowlanych zgodnych z przedmiotem zamówienia, </text:p>
      <text:p text:style-name="P6">4) w okresie ostatnich pięciu lat przed upływem terminu składania ofert wykonał co najmniej 1 należycie wykonaną robotę podobną do zamówienia o wartości co najmniej 100 tys. zł, </text:p>
      <text:p text:style-name="P6">5) znajduje się w sytuacji ekonomicznej i finansowej umożliwiającej prawidłowe i terminowe wykonanie przedmiotu zamówienia oraz udzielenie rękojmi za wady w zaoferowanym okresie.</text:p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...............................................................,</text:p>
            <text:p text:style-name="P11">(miejscowość)</text:p>
          </table:table-cell>
          <table:table-cell table:style-name="Tabela1.A1" office:value-type="string">
            <text:p text:style-name="P10">dnia ........................................</text:p>
            <text:p text:style-name="P11">(data)</text:p>
          </table:table-cell>
          <table:table-cell table:style-name="Tabela1.A1" office:value-type="string">
            <text:p text:style-name="P10">......................................</text:p>
            <text:p text:style-name="P11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meta:document-statistic meta:table-count="1" meta:image-count="0" meta:object-count="0" meta:page-count="1" meta:paragraph-count="19" meta:word-count="130" meta:character-count="1091"/>
    <dc:date>2016-08-12T10:17:46.48</dc:date>
    <meta:editing-duration>PT11M48S</meta:editing-duration>
    <meta:editing-cycles>1</meta:editing-cycles>
    <meta:generator>OpenOffice/4.1.2$Win32 OpenOffice.org_project/412m3$Build-9782</meta:generator>
  </office:meta>
</office:document-meta>
</file>