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 style:shadow="none"/>
    </style:style>
    <style:style style:name="Tabela1.A" style:family="table-column">
      <style:table-column-properties style:column-width="0.984cm" style:rel-column-width="558*"/>
    </style:style>
    <style:style style:name="Tabela1.B" style:family="table-column">
      <style:table-column-properties style:column-width="6.015cm" style:rel-column-width="3410*"/>
    </style:style>
    <style:style style:name="Tabela1.C" style:family="table-column">
      <style:table-column-properties style:column-width="10.007cm" style:rel-column-width="567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8.7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 style:list-style-name="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 style:list-style-name="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 style:list-style-name="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style:font-name="Tahoma"/>
    </style:style>
    <style:style style:name="T4" style:family="text">
      <style:text-properties style:font-name="Tahoma" fo:background-color="transparent"/>
    </style:style>
    <style:style style:name="T5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1.2016</text:p>
      <text:p text:style-name="P5">OFERTA</text:p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4">Budowa boiska wielofunkcyjnego przy Szkole Podstawowej w Wasilkowie</text:p>
      <text:p text:style-name="P4">wraz z dokumentacją techniczną</text:p>
      <text:p text:style-name="P1">niniejszym składamy następującą ofertę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3">zgodnie z kosztorysem ofertowym, stanowiącym integralną część niniejszej oferty.</text:p>
      <text:p text:style-name="P9"/>
      <text:p text:style-name="P3">2. Na wykonany przedmiot zamówienia udzielamy rękojmi za wady na okres ..... lat, słownie: ......................</text:p>
      <text:p text:style-name="P3">3. Zamówienie będące przedmiotem postępowania wykonamy w terminie do dnia 28 października 2016 r.</text:p>
      <text:p text:style-name="P3">4. Zobowiązujemy się do wniesienia zabezpieczenia należytego wykonania umowy w wysokości 5%, zaokrąglonych w górę do pełnych 100 zł, ceny brutto wymienionej w pkt 1c) niniejszej oferty, tzn. ..................... zł, słownie złotych ............................................................................................... przed podpisaniem umowy.</text:p>
      <text:p text:style-name="P3">5. Oświadczamy, że zapoznaliśmy się ze Specyfikacją Istotnych Warunków Zamówienia wraz z załącznikami, w tym wzorem umowy, i wyrażamy zgodę na warunki w nich zawarte.</text:p>
      <text:p text:style-name="P3">6. Oświadczamy, że uważamy się za związanych niniejszą ofertą na czas 30 dni od daty otwarcia ofert.</text:p>
      <text:p text:style-name="P3">7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odwykonawca (firma)</text:p>
          </table:table-cell>
          <table:table-cell table:style-name="Tabela1.A1" office:value-type="string">
            <text:p text:style-name="P12">Zakres robót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</table:table>
      <text:p text:style-name="P8"/>
      <text:p text:style-name="P3">8. W przypadku przyznania nam zamówienia, zobowiązujemy się do zawarcia umowy w miejscu i terminie wskazanym przez zamawiającego.</text:p>
      <text:p text:style-name="P3">9. Oferta została złożona na ....... stronach, podpisanych i kolejno ponumerowanych od ....... do .......</text:p>
      <text:p text:style-name="P3"><text:soft-page-break/>10. Integralną część oferty stanowią następujące dokumenty:</text:p>
      <text:p text:style-name="P10">1) kosztorys ofertowy, </text:p>
      <text:p text:style-name="P10">2) oświadczenie o spełnianiu warunków udziału w postępowaniu, określonych w punkcie 5 niniejszej specyfikacji,</text:p>
      <text:p text:style-name="P10">3) dokument potwierdzający wpłatę wadium,</text:p>
      <text:p text:style-name="P10">4)* <text:span text:style-name="T5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0">5)* <text:span text:style-name="T5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0">6)* <text:span text:style-name="T5">wykaz</text:span> osób, skierowanych przez wykonawcę do realizacji zamówienia publicznego, w szczególności odpowiedzialnych za świadczenie usług, kontrolę jakości lub kierowanie robotami budowlanymi, wraz z 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0">7)* <text:span text:style-name="T5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, </text:p>
      <text:p text:style-name="P7"/>
      <text:p text:style-name="P10">* - dokumenty oznaczone * Wykonawca może złożyć wraz z ofertą lub, w przypadku, gdy jego oferta zostanie oceniona najwyżej, Zamawiający wezwie go do ich złożenia.</text:p>
      <text:p text:style-name="P1"/>
      <text:p text:style-name="P1"><text:span text:style-name="T1"><text:tab/><text:tab/><text:tab/><text:tab/><text:tab/><text:tab/><text:tab/><text:tab/><text:tab/><text:tab/><text:tab/><text:tab/><text:tab/><text:tab/><text:tab/>Podpis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6-08-12T10:03:08.74</dc:date>
    <meta:editing-duration>PT2H10M28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38" meta:word-count="571" meta:character-count="5050"/>
  </office:meta>
</office:document-meta>
</file>