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6cm" fo:margin-left="0cm" fo:margin-right="-0.005cm" table:align="margins" style:shadow="none"/>
    </style:style>
    <style:style style:name="Tabela2.A" style:family="table-column">
      <style:table-column-properties style:column-width="0.991cm" style:rel-column-width="562*"/>
    </style:style>
    <style:style style:name="Tabela2.B" style:family="table-column">
      <style:table-column-properties style:column-width="7.997cm" style:rel-column-width="4534*"/>
    </style:style>
    <style:style style:name="Tabela2.C" style:family="table-column">
      <style:table-column-properties style:column-width="8.017cm" style:rel-column-width="4545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C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Tahom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GGN.271.11.2016</text:p>
      <text:p text:style-name="P5"><text:span text:style-name="T1">(Nazwa i adres oferenta</text:span>)</text:p>
      <text:p text:style-name="P2"/>
      <text:p text:style-name="P2"/>
      <text:p text:style-name="P4">OŚWIADCZENIE</text:p>
      <text:p text:style-name="P11">o przynależności albo braku przynależności do tej samej grupy kapitałowej</text:p>
      <text:p text:style-name="P6"/>
      <text:p text:style-name="P6"/>
      <text:p text:style-name="P6">Przystępując do przetargu nieograniczonego pod nazwą</text:p>
      <text:p text:style-name="P3">Budowa boiska wielofunkcyjnego przy Szkole Podstawowej w Wasilkowie</text:p>
      <text:p text:style-name="P7">wraz z dokumentacją techniczną</text:p>
      <text:p text:style-name="P6">oświadczam, że reprezentowany przeze mnie podmiot </text:p>
      <text:p text:style-name="P6"/>
      <text:p text:style-name="P6"><text:s/>- <text:span text:style-name="T2">nie należy do żadnej grupy kapitałowej</text:span>.*</text:p>
      <text:p text:style-name="P6"/>
      <text:p text:style-name="P6">- <text:span text:style-name="T2">należy do grupy kapitałowej, do której należą również podmioty, wymienione w poniższej tabeli</text:span>.*</text:p>
      <text:p text:style-name="P6"/>
      <text:p text:style-name="P6">* <text:span text:style-name="T2">niepotrzebne skreślić</text:span></text:p>
      <text:p text:style-name="P6"/>
      <text:p text:style-name="P6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Pełna nazwa podmiotu</text:p>
          </table:table-cell>
          <table:table-cell table:style-name="Tabela2.C1" office:value-type="string">
            <text:p text:style-name="P13">Adres podmiotu</text:p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...............................................................,</text:p>
            <text:p text:style-name="P9">(miejscowość)</text:p>
          </table:table-cell>
          <table:table-cell table:style-name="Tabela1.A1" office:value-type="string">
            <text:p text:style-name="P8">dnia ........................................</text:p>
            <text:p text:style-name="P9">(data)</text:p>
          </table:table-cell>
          <table:table-cell table:style-name="Tabela1.A1" office:value-type="string">
            <text:p text:style-name="P8">......................................</text:p>
            <text:p text:style-name="P9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6-08-12T11:13:07.85</dc:date>
    <meta:editing-duration>PT45M4S</meta:editing-duration>
    <meta:editing-cycles>4</meta:editing-cycles>
    <meta:generator>OpenOffice/4.1.2$Win32 OpenOffice.org_project/412m3$Build-9782</meta:generator>
    <meta:print-date>2016-08-12T11:00:57.49</meta:print-date>
    <meta:document-statistic meta:table-count="2" meta:image-count="0" meta:object-count="0" meta:page-count="1" meta:paragraph-count="21" meta:word-count="107" meta:character-count="928"/>
  </office:meta>
</office:document-meta>
</file>